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name-asian="Tahoma" style:font-size-asian="10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name-asian="Tahoma" style:font-size-asian="10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Tahoma" fo:font-size="10pt" style:font-size-asian="10pt" style:font-name-complex="Tahoma"/>
    </style:style>
    <style:style style:name="P10" style:family="paragraph" style:parent-style-name="Normal_20_Table">
      <style:text-properties style:font-name="Tahoma" style:font-name-complex="Tahoma"/>
    </style:style>
    <style:style style:name="P11" style:family="paragraph" style:parent-style-name="Normal_20_Table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Heading_20_7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style:font-name-asian="Tahoma" style:font-size-asian="10pt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Normal_20_Table">
      <style:text-properties style:font-name="Tahoma" fo:font-weight="bold" style:font-weight-asian="bold" style:font-name-complex="Tahoma" style:font-weight-complex="bold"/>
    </style:style>
    <style:style style:name="P23" style:family="paragraph" style:parent-style-name="Normal_20_Table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Heading_20_7">
      <style:paragraph-properties fo:text-align="start" style:justify-single-word="false"/>
    </style:style>
    <style:style style:name="T1" style:family="text">
      <style:text-properties style:font-name-asian="Tahoma"/>
    </style:style>
    <style:style style:name="T2" style:family="text">
      <style:text-properties style:font-name-asian="Tahoma" style:font-size-complex="12pt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5" style:family="text">
      <style:text-properties style:font-name="Tahoma" fo:font-size="10pt" fo:font-weight="bold" style:font-name-asian="Tahoma" style:font-size-asian="10pt" style:font-weight-asian="bold" style:font-name-complex="Tahoma" style:font-weight-complex="bold"/>
    </style:style>
    <style:style style:name="T6" style:family="text">
      <style:text-properties style:font-name="Tahoma" fo:font-size="10pt" style:font-name-asian="Tahoma" style:font-size-asian="10pt" style:font-name-complex="Tahoma"/>
    </style:style>
    <style:style style:name="T7" style:family="text">
      <style:text-properties style:font-name="Tahoma" fo:font-size="10pt" fo:font-weight="normal" style:font-name-asian="Tahoma" style:font-size-asian="10pt" style:font-weight-asian="normal" style:font-name-complex="Tahoma" style:font-weight-complex="normal"/>
    </style:style>
    <style:style style:name="T8" style:family="text">
      <style:text-properties style:font-name="Tahoma" fo:font-weight="bold" style:font-weight-asian="bold" style:font-name-complex="Tahoma" style:font-weight-complex="bold"/>
    </style:style>
    <style:style style:name="T9" style:family="text">
      <style:text-properties style:font-name="Tahoma" fo:font-weight="bold" style:font-name-asian="Tahoma" style:font-weight-asian="bold" style:font-name-complex="Tahoma" style:font-weight-complex="bold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style:font-name-asian="Tahoma" style:font-name-complex="Tahoma"/>
    </style:style>
    <style:style style:name="T12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Tahoma" style:font-size-asian="10pt"/>
    </style:style>
    <style:style style:name="T15" style:family="text">
      <style:text-properties fo:font-size="10pt" style:font-name-asian="Tahoma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style:font-name-asian="Tahoma" style:font-size-asian="10pt" style:font-weight-asian="normal" style:font-size-complex="10pt" style:font-weight-complex="normal"/>
    </style:style>
    <style:style style:name="T18" style:family="text">
      <style:text-properties style:font-size-complex="12pt"/>
    </style:style>
    <style:style style:name="T19" style:family="text">
      <style:text-properties style:font-name-complex="Tahom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ahom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2"/>
      <text:p text:style-name="P12"/>
      <text:p text:style-name="P12">Ogłoszenie</text:p>
      <text:p text:style-name="P13">z<text:span text:style-name="T1"> </text:span>dnia<text:span text:style-name="T1"> 15.02.</text:span>2012r.</text:p>
      <text:p text:style-name="P13">o<text:span text:style-name="T1"> </text:span>wyniku<text:span text:style-name="T1"> </text:span>i<text:span text:style-name="T1"> </text:span>udzieleniu<text:span text:style-name="T1"> </text:span>zamówienia</text:p>
      <text:p text:style-name="P13"><text:span text:style-name="T1"><text:s/></text:span>prowadzonego<text:span text:style-name="T1"> </text:span>w<text:span text:style-name="T1"> </text:span>trybie<text:span text:style-name="T1"> </text:span>przetargu<text:span text:style-name="T1"> </text:span>nieograniczonego</text:p>
      <text:p text:style-name="P9">na<text:span text:style-name="T1"> </text:span>bieżące<text:span text:style-name="T1"> </text:span>dostawy<text:span text:style-name="T1"> <text:s/>leków <text:s/>gotowych i substancji <text:s/>recepturowych </text:span></text:p>
      <text:p text:style-name="P2"/>
      <text:p text:style-name="P2"/>
      <text:p text:style-name="P1">Nr<text:span text:style-name="T1"> </text:span>sprawy:<text:span text:style-name="T1"> </text:span>PZP/Nr<text:span text:style-name="T1"> 2</text:span>/PN/12</text:p>
      <text:p text:style-name="P1">Złożono<text:span text:style-name="T1"> </text:span>ogółem:<text:span text:style-name="T1"> <text:s/>7 </text:span>ofert</text:p>
      <text:p text:style-name="P2"/>
      <text:p text:style-name="Standard"><text:span text:style-name="T3">Wybrano</text:span><text:span text:style-name="T4">:</text:span></text:p>
      <text:h text:style-name="P14" text:outline-level="7"><text:span text:style-name="T13"/></text:h>
      <text:h text:style-name="P14" text:outline-level="7"><text:span text:style-name="T13">Pakiet</text:span><text:span text:style-name="T15"> </text:span><text:span text:style-name="T13">Nr</text:span><text:span text:style-name="T15"> </text:span><text:span text:style-name="T13">16,</text:span><text:span text:style-name="T15">– </text:span><text:span text:style-name="T13">Oferta</text:span><text:span text:style-name="T15"> </text:span><text:span text:style-name="T13">Nr</text:span><text:span text:style-name="T15"> </text:span><text:span text:style-name="T13">1</text:span><text:span text:style-name="T15"> </text:span><text:span text:style-name="T16">Firma</text:span><text:span text:style-name="T17"> Servier Polska Services Sp z o.o. ul. Jana Kazimierza 10,03-236 Warszawa </text:span></text:h>
      <text:p text:style-name="P5"><text:s text:c="8"/></text:p>
      <text:p text:style-name="P19">cena<text:span text:style-name="T1"> </text:span>pakietu<text:span text:style-name="T1"> </text:span>nr<text:span text:style-name="T1"> </text:span>16<text:span text:style-name="T1"> </text:span>:<text:span text:style-name="T1"> <text:s text:c="2"/>2 160,00</text:span>brutto</text:p>
      <text:p text:style-name="P20"/>
      <text:p text:style-name="Normal_20_Table"><text:span text:style-name="T8">Pakiet</text:span><text:span text:style-name="T9"> </text:span><text:span text:style-name="T8">Nr</text:span><text:span text:style-name="T9"> 8</text:span><text:span text:style-name="T8">-</text:span><text:span text:style-name="T9"> <text:s/></text:span><text:span text:style-name="T8">Oferta</text:span><text:span text:style-name="T9"> </text:span><text:span text:style-name="T8">Nr</text:span><text:span text:style-name="T9"> </text:span><text:span text:style-name="T8">2</text:span><text:span text:style-name="T9"> <text:s/></text:span><text:span text:style-name="T10">Firma</text:span><text:span text:style-name="T9"> </text:span><text:span text:style-name="T12">LEK <text:s/>S.A. ul. Podlipie 16,95-010 Stryków </text:span></text:p>
      <text:p text:style-name="Normal_20_Table"><text:span text:style-name="T7"/></text:p>
      <text:p text:style-name="P23"><text:span text:style-name="T3">cena</text:span><text:span text:style-name="T6"> </text:span><text:span text:style-name="T3">pakietu</text:span><text:span text:style-name="T6"> </text:span><text:span text:style-name="T3">nr</text:span><text:span text:style-name="T6"> 8</text:span><text:span text:style-name="T3">: <text:s text:c="3"/>66 740 brutto</text:span></text:p>
      <text:p text:style-name="P3"><text:span text:style-name="T1"><text:s text:c="7"/></text:span></text:p>
      <text:p text:style-name="Normal_20_Table"><text:span text:style-name="T8">Pakiet</text:span><text:span text:style-name="T9"> </text:span><text:span text:style-name="T8">Nr</text:span><text:span text:style-name="T9"> 6– </text:span><text:span text:style-name="T8">Oferta</text:span><text:span text:style-name="T9"> </text:span><text:span text:style-name="T8">Nr</text:span><text:span text:style-name="T9"> </text:span><text:span text:style-name="T8">3</text:span><text:span text:style-name="T11"> </text:span><text:span text:style-name="T10">Firma</text:span><text:span text:style-name="T11"> <text:s/>Covidien Polska Sp z o.o.ul. Al. Jerozolimskie <text:s/>162 , 02-343 Warszawa </text:span></text:p>
      <text:p text:style-name="P11"/>
      <text:p text:style-name="P21"><text:span text:style-name="T3">cena</text:span><text:span text:style-name="T6"> </text:span><text:span text:style-name="T3">pakietu</text:span><text:span text:style-name="T6"> </text:span><text:span text:style-name="T3">nr</text:span><text:span text:style-name="T6"> 6</text:span><text:span text:style-name="T3">:</text:span><text:span text:style-name="T6"> <text:s/>44 209,80 </text:span><text:span text:style-name="T3">brutto</text:span></text:p>
      <text:p text:style-name="P20"><text:span text:style-name="T14"><text:s text:c="2"/></text:span></text:p>
      <text:p text:style-name="Normal_20_Table"><text:span text:style-name="T8">Pakiet</text:span><text:span text:style-name="T9"> </text:span><text:span text:style-name="T8">Nr</text:span><text:span text:style-name="T9"> 19 – </text:span><text:span text:style-name="T8">Oferta</text:span><text:span text:style-name="T9"> </text:span><text:span text:style-name="T8">Nr</text:span><text:span text:style-name="T9"> 4 <text:s/></text:span><text:span text:style-name="T10">Firma</text:span><text:span text:style-name="T11"> <text:s/>Sanofi -Aventis Sp z o.o. ul. Bonifraterska 17,00-203 Warszawa </text:span></text:p>
      <text:p text:style-name="P3"/>
      <text:p text:style-name="P21"><text:span text:style-name="T3">cena</text:span><text:span text:style-name="T6"> </text:span><text:span text:style-name="T3">pakietu</text:span><text:span text:style-name="T6"> </text:span><text:span text:style-name="T3">nr</text:span><text:span text:style-name="T6"> 19</text:span><text:span text:style-name="T3">:</text:span><text:span text:style-name="T6"> <text:s text:c="4"/>142 694,88 </text:span><text:span text:style-name="T3">brutto</text:span></text:p>
      <text:p text:style-name="P22"/>
      <text:p text:style-name="Normal_20_Table"><text:span text:style-name="T8">Pakiet</text:span><text:span text:style-name="T9"> </text:span><text:span text:style-name="T8">Nr</text:span><text:span text:style-name="T9"> 5,14 – </text:span><text:span text:style-name="T8">Oferta</text:span><text:span text:style-name="T9"> </text:span><text:span text:style-name="T8">Nr</text:span><text:span text:style-name="T9"> 5 </text:span><text:span text:style-name="T10">Firma</text:span><text:span text:style-name="T11"> <text:s/>Profarm PS Sp z o.o.ul. Słoneczna 96, 05-500 Stara Iwiczna </text:span></text:p>
      <text:p text:style-name="P3"/>
      <text:p text:style-name="P18">cena<text:span text:style-name="T1"> </text:span>pakietu<text:span text:style-name="T1"> </text:span>nr<text:span text:style-name="T1"> 5</text:span>:<text:span text:style-name="T1"> <text:s text:c="4"/>38 556,00 </text:span>brutto</text:p>
      <text:p text:style-name="P18">cena pakietu nr 14: <text:s text:c="4"/>63 149,65 brutto </text:p>
      <text:p text:style-name="P5"><text:s text:c="2"/></text:p>
      <text:p text:style-name="P22"/>
      <text:p text:style-name="Normal_20_Table"><text:span text:style-name="T8">Pakiet</text:span><text:span text:style-name="T9"> </text:span><text:span text:style-name="T8">Nr</text:span><text:span text:style-name="T9"> 2 – </text:span><text:span text:style-name="T8">Oferta</text:span><text:span text:style-name="T9"> </text:span><text:span text:style-name="T8">Nr</text:span><text:span text:style-name="T9"> 6 <text:s/></text:span><text:span text:style-name="T10">Firma</text:span><text:span text:style-name="T11"> <text:s/>PGF Urtica Sp z o.o. ul. Krzemieniecka 120,54-613 Wrocław</text:span></text:p>
      <text:p text:style-name="P3"/>
      <text:p text:style-name="P18">cena<text:span text:style-name="T1"> </text:span>pakietu<text:span text:style-name="T1"> </text:span>nr<text:span text:style-name="T1"> 2</text:span>:<text:span text:style-name="T1"> <text:s text:c="4"/>493 564,52 </text:span>brutto</text:p>
      <text:p text:style-name="P20"><text:span text:style-name="T14"><text:s/></text:span></text:p>
      <text:p text:style-name="Normal_20_Table"><text:span text:style-name="T8">Pakiet</text:span><text:span text:style-name="T9"> </text:span><text:span text:style-name="T8">Nr</text:span><text:span text:style-name="T9"> 10,12 – </text:span><text:span text:style-name="T8">Oferta</text:span><text:span text:style-name="T9"> </text:span><text:span text:style-name="T8">Nr</text:span><text:span text:style-name="T9"> 7 </text:span><text:span text:style-name="T10">Firma</text:span><text:span text:style-name="T11"> <text:s/>Bialmed Sp z o.o. ul. Marii Konopnickiej 11a ,12-230 Biała Piska </text:span></text:p>
      <text:p text:style-name="P3"/>
      <text:p text:style-name="P17">c<text:span text:style-name="T20">ena</text:span><text:span text:style-name="T21"> </text:span><text:span text:style-name="T20">pakietu</text:span><text:span text:style-name="T21"> </text:span><text:span text:style-name="T20">nr</text:span><text:span text:style-name="T21"> 10</text:span><text:span text:style-name="T20">:</text:span><text:span text:style-name="T21"> <text:s text:c="4"/>205 338,24</text:span><text:span text:style-name="T20">brutto</text:span></text:p>
      <text:p text:style-name="P18">cena<text:span text:style-name="T1"> </text:span>pakietu<text:span text:style-name="T1"> </text:span>nr<text:span text:style-name="T1"> 12</text:span>:<text:span text:style-name="T1"> <text:s text:c="4"/>60 359,04 </text:span>brutto</text:p>
      <text:p text:style-name="P10"><text:span text:style-name="T18">Na</text:span><text:span text:style-name="T2"> </text:span><text:span text:style-name="T18">podstawie</text:span><text:span text:style-name="T2"> </text:span><text:span text:style-name="T18">art.</text:span><text:span text:style-name="T2"> </text:span><text:span text:style-name="T18">93.</text:span><text:span text:style-name="T2"> </text:span><text:span text:style-name="T18">ust.</text:span><text:span text:style-name="T2"> </text:span><text:span text:style-name="T18">1</text:span><text:span text:style-name="T2"> </text:span><text:span text:style-name="T18">komisja</text:span><text:span text:style-name="T2"> </text:span><text:span text:style-name="T18">unieważniła</text:span><text:span text:style-name="T2"> </text:span><text:span text:style-name="T18">postępowanie</text:span><text:span text:style-name="T2"> </text:span><text:span text:style-name="T18">na</text:span><text:span text:style-name="T2"> </text:span><text:span text:style-name="T18">pakiet</text:span><text:span text:style-name="T2"> </text:span><text:span text:style-name="T18">nr</text:span><text:span text:style-name="T2"> </text:span><text:span text:style-name="T18">1,3,4,7,9,11,13,15,17,18,</text:span><text:span text:style-name="T2"> </text:span><text:span text:style-name="T18">ponieważ</text:span><text:span text:style-name="T2"> </text:span><text:span text:style-name="T18">nie</text:span><text:span text:style-name="T2"> </text:span><text:span text:style-name="T18">złożono</text:span><text:span text:style-name="T2"> </text:span><text:span text:style-name="T18">żadnej</text:span><text:span text:style-name="T2"> </text:span><text:span text:style-name="T18">oferty</text:span><text:span text:style-name="T2"> </text:span><text:span text:style-name="T18">nie</text:span><text:span text:style-name="T2"> </text:span><text:span text:style-name="T18">podlegające</text:span><text:span text:style-name="T2"> </text:span><text:span text:style-name="T18">odrzuceniu.</text:span></text:p>
      <text:p text:style-name="Tekst_20_podstawowy_20_2">Zamawiający<text:span text:style-name="T1"> </text:span>informuje<text:span text:style-name="T1"> </text:span>,że<text:span text:style-name="T1"> </text:span>na<text:span text:style-name="T1"> </text:span>w/w<text:span text:style-name="T1"> </text:span>pakiety<text:span text:style-name="T1"> </text:span>powtórzy<text:span text:style-name="T1"> </text:span>postępowanie<text:span text:style-name="T1"> <text:s/></text:span>w<text:span text:style-name="T1"> </text:span>trybie<text:span text:style-name="T1"> </text:span>przetargu<text:span text:style-name="T1"> <text:s/></text:span>nieograniczonego</text:p>
      <text:p text:style-name="P7"/>
      <text:p text:style-name="P8"><text:span text:style-name="T4">Uzasadnienie</text:span><text:span text:style-name="T5"> </text:span><text:span text:style-name="T4">wyboru:</text:span><text:span text:style-name="T6"> </text:span><text:span text:style-name="T3">Oferty</text:span><text:span text:style-name="T6"> </text:span><text:span text:style-name="T3">zgodne</text:span><text:span text:style-name="T6"> <text:s/></text:span><text:span text:style-name="T3">ze</text:span><text:span text:style-name="T6"> </text:span><text:span text:style-name="T3">specyfikacją</text:span><text:span text:style-name="T6"> </text:span><text:span text:style-name="T3">istotnych</text:span><text:span text:style-name="T6"> </text:span><text:span text:style-name="T3">warunków</text:span><text:span text:style-name="T6"> </text:span><text:span text:style-name="T3">zamówienia.</text:span><text:span text:style-name="T6"> </text:span></text:p>
      <text:p text:style-name="P6"><text:s text:c="10"/></text:p>
      <text:p text:style-name="P4"><text:span text:style-name="T1"><text:s text:c="19"/></text:span></text:p>
      <text:p text:style-name="P2"/>
      <text:p text:style-name="P3">Jedynym<text:span text:style-name="T1"> </text:span>kryterium<text:span text:style-name="T1"> </text:span>wyboru<text:span text:style-name="T1"> </text:span>oferty<text:span text:style-name="T1"> </text:span>była<text:span text:style-name="T1"> </text:span>cen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42S</meta:editing-duration>
    <meta:editing-cycles>8</meta:editing-cycles>
    <meta:generator>LibreOffice/3.4$Win32 LibreOffice_project/340m1$Build-502</meta:generator>
    <dc:date>2012-02-15T10:22:33.79</dc:date>
    <meta:document-statistic meta:table-count="0" meta:image-count="0" meta:object-count="0" meta:page-count="1" meta:paragraph-count="35" meta:word-count="261" meta:character-count="1685" meta:non-whitespace-character-count="1345"/>
    <meta:user-defined meta:name="Info 1"/>
    <meta:user-defined meta:name="Info 2"/>
    <meta:user-defined meta:name="Info 3"/>
    <meta:user-defined meta:name="Info 4"/>
  </office:meta>
</office:document-meta>
</file>