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8" style:family="paragraph" style:parent-style-name="Standard">
      <style:text-properties fo:color="#000000" style:font-name="Tahoma" fo:font-size="10pt" fo:font-style="italic" fo:font-weight="bold" style:font-size-asian="10pt" style:font-style-asian="italic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/>
    </style:style>
    <style:style style:name="P10" style:family="paragraph" style:parent-style-name="Standard">
      <style:paragraph-properties fo:text-align="end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/>
    </style:style>
    <style:style style:name="P11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tyle-complex="italic" style:font-weight-complex="bold"/>
    </style:style>
    <style:style style:name="P12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kst_20_podstawowy_20_2">
      <style:paragraph-properties fo:text-align="justify" style:justify-single-word="false"/>
      <style:text-properties style:font-name="Tahoma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/>
    </style:style>
    <style:style style:name="T1" style:family="text">
      <style:text-properties style:font-name-asian="Tahoma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3" style:family="text">
      <style:text-properties fo:color="#000000" style:font-name="Tahoma" fo:font-size="10pt" fo:font-weight="bold" style:font-name-asian="Tahoma" style:font-size-asian="10pt" style:font-weight-asian="bold" style:font-name-complex="Tahoma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style:font-name-complex="Arial" style:font-weight-complex="bold"/>
    </style:style>
    <style:style style:name="T6" style:family="text">
      <style:text-properties fo:color="#000000" style:font-name-asian="Arial" style:font-name-complex="Arial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name-asian="Tahoma" style:font-size-asian="10pt" style:font-weight-asian="bold" style:font-name-complex="Tahoma"/>
    </style:style>
    <style:style style:name="T9" style:family="text"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7" text:outline-level="7">Śrem<text:span text:style-name="T1"> </text:span>dnia<text:span text:style-name="T1"> 14.02.</text:span>2012</text:h>
      <text:p text:style-name="P2"/>
      <text:p text:style-name="P2"/>
      <text:p text:style-name="P6"><text:s text:c="46"/></text:p>
      <text:p text:style-name="P7">Dot.<text:span text:style-name="T1"> </text:span>Nr<text:span text:style-name="T1"> </text:span>sprawy:<text:span text:style-name="T1"> </text:span>PZP/Nr5/PN/12</text:p>
      <text:p text:style-name="P8"/>
      <text:p text:style-name="P11"/>
      <text:p text:style-name="P10"/>
      <text:p text:style-name="P10"/>
      <text:p text:style-name="P9">Udzielenie<text:span text:style-name="T1"> </text:span>odpowiedzi</text:p>
      <text:p text:style-name="P9">do<text:span text:style-name="T1"> </text:span>specyfikacji</text:p>
      <text:p text:style-name="P13"/>
      <text:p text:style-name="P12"/>
      <text:p text:style-name="Standard"><text:span text:style-name="T2">Zgodnie</text:span><text:span text:style-name="T3"> </text:span><text:span text:style-name="T2">z</text:span><text:span text:style-name="T3"> </text:span><text:span text:style-name="T2">art.</text:span><text:span text:style-name="T3"> </text:span><text:span text:style-name="T2">38</text:span><text:span text:style-name="T3"> </text:span><text:span text:style-name="T2">ust.1</text:span><text:span text:style-name="T3"> </text:span><text:span text:style-name="T2">i</text:span><text:span text:style-name="T3"> </text:span><text:span text:style-name="T2">2</text:span><text:span text:style-name="T3"> </text:span><text:span text:style-name="T2">ustawy</text:span><text:span text:style-name="T3"> </text:span><text:span text:style-name="T2">Prawo</text:span><text:span text:style-name="T3"> </text:span><text:span text:style-name="T2">zamówień</text:span><text:span text:style-name="T3"> </text:span><text:span text:style-name="T2">publicznych</text:span><text:span text:style-name="T3"> <text:s/></text:span><text:span text:style-name="T2">z</text:span><text:span text:style-name="T3"> </text:span><text:span text:style-name="T2">dnia</text:span><text:span text:style-name="T3"> </text:span><text:span text:style-name="T2">29</text:span><text:span text:style-name="T3"> </text:span><text:span text:style-name="T2">stycznia</text:span><text:span text:style-name="T3"> </text:span><text:span text:style-name="T2">2004</text:span><text:span text:style-name="T3"> </text:span><text:span text:style-name="T2">roku</text:span><text:span text:style-name="T3"> </text:span><text:span text:style-name="T2">(</text:span><text:span text:style-name="T7">Dz.</text:span><text:span text:style-name="T9"> </text:span><text:span text:style-name="T7">U.</text:span><text:span text:style-name="T9"> </text:span><text:span text:style-name="T7">z</text:span><text:span text:style-name="T9"> </text:span><text:span text:style-name="T7">2010</text:span><text:span text:style-name="T9"> </text:span><text:span text:style-name="T7">Nr</text:span><text:span text:style-name="T9"> </text:span><text:span text:style-name="T7">113</text:span><text:span text:style-name="T9"> </text:span><text:span text:style-name="T7">poz.</text:span><text:span text:style-name="T9"> </text:span><text:span text:style-name="T7">759</text:span><text:span text:style-name="T2">),</text:span><text:span text:style-name="T3"> </text:span><text:span text:style-name="T2">do</text:span><text:span text:style-name="T3"> </text:span><text:span text:style-name="T2">zamawiającego</text:span><text:span text:style-name="T3"> </text:span><text:span text:style-name="T2">zostały</text:span><text:span text:style-name="T3"> </text:span><text:span text:style-name="T2">wniesione</text:span><text:span text:style-name="T3"> </text:span><text:span text:style-name="T2">w</text:span><text:span text:style-name="T3"> </text:span><text:span text:style-name="T2">terminie</text:span><text:span text:style-name="T8"> </text:span><text:span text:style-name="T2">nie</text:span><text:span text:style-name="T3"> </text:span><text:span text:style-name="T2">później</text:span><text:span text:style-name="T3"> </text:span><text:span text:style-name="T2">niż</text:span><text:span text:style-name="T3"> </text:span><text:span text:style-name="T2">do</text:span><text:span text:style-name="T3"> </text:span><text:span text:style-name="T2">końca</text:span><text:span text:style-name="T3"> </text:span><text:span text:style-name="T2">dnia,</text:span><text:span text:style-name="T3"> </text:span><text:span text:style-name="T2">w</text:span><text:span text:style-name="T3"> </text:span><text:span text:style-name="T2">którym</text:span><text:span text:style-name="T3"> </text:span><text:span text:style-name="T2">upływa</text:span><text:span text:style-name="T3"> </text:span><text:span text:style-name="T2">połowa</text:span><text:span text:style-name="T3"> </text:span><text:span text:style-name="T2">wyznaczonego</text:span><text:span text:style-name="T3"> </text:span><text:span text:style-name="T2">terminu</text:span><text:span text:style-name="T3"> </text:span><text:span text:style-name="T2">składania</text:span><text:span text:style-name="T3"> </text:span><text:span text:style-name="T2">ofert,</text:span><text:span text:style-name="T3"> </text:span><text:span text:style-name="T2">w</text:span><text:span text:style-name="T3"> </text:span><text:span text:style-name="T2">postępowaniu</text:span><text:span text:style-name="T3"> </text:span><text:span text:style-name="T2">prowadzonym</text:span><text:span text:style-name="T3"> </text:span><text:span text:style-name="T2">w</text:span><text:span text:style-name="T3"> </text:span><text:span text:style-name="T2">trybie</text:span><text:span text:style-name="T3"> </text:span><text:span text:style-name="T2">przetargu</text:span><text:span text:style-name="T3"> </text:span><text:span text:style-name="T2">nieograniczonego</text:span><text:span text:style-name="T3"> </text:span><text:span text:style-name="T2">(nr</text:span><text:span text:style-name="T3"> </text:span><text:span text:style-name="T2">sprawy:</text:span><text:span text:style-name="T3"> </text:span><text:span text:style-name="T2">PZP/Nr</text:span><text:span text:style-name="T3"> 5</text:span><text:span text:style-name="T2">/PN/12)</text:span><text:span text:style-name="T3"> </text:span><text:span text:style-name="T2">na</text:span><text:span text:style-name="T8"> dostawę sprzetu medycznego-wideogastroskopu i kolonoskopu.</text:span></text:p>
      <text:p text:style-name="P18"/>
      <text:p text:style-name="P4"><text:span text:style-name="T4">Pytanie :1 </text:span><text:span text:style-name="T5">dot.</text:span><text:span text:style-name="T6"> </text:span><text:span text:style-name="T5">projektu</text:span><text:span text:style-name="T6"> </text:span><text:span text:style-name="T5">umowy</text:span><text:span text:style-name="T6"> </text:span><text:span text:style-name="T5">§</text:span><text:span text:style-name="T6"> </text:span><text:span text:style-name="T5">3</text:span><text:span text:style-name="T6"> </text:span><text:span text:style-name="T5">ust.</text:span><text:span text:style-name="T6"> </text:span><text:span text:style-name="T5">3</text:span></text:p>
      <text:p text:style-name="P14">Czy<text:span text:style-name="T10"> </text:span>Zamawiający<text:span text:style-name="T10"> </text:span>wyrazi<text:span text:style-name="T10"> </text:span>zgodę<text:span text:style-name="T10"> </text:span>na<text:span text:style-name="T10"> </text:span>wydłużenie<text:span text:style-name="T10"> </text:span>terminu<text:span text:style-name="T10"> </text:span>uregulowania<text:span text:style-name="T10"> </text:span>reklamacji<text:span text:style-name="T10"> </text:span>do<text:span text:style-name="T10"> </text:span>72<text:span text:style-name="T10"> </text:span>godzin?</text:p>
      <text:p text:style-name="P15">Odpowiedź:</text:p>
      <text:p text:style-name="P14">Zapis w SIWZ pozostaje bez zmian </text:p>
      <text:p text:style-name="P16">Pytanie :2</text:p>
      <text:p text:style-name="P19">Czy<text:span text:style-name="T10"> </text:span>Zamawiający<text:span text:style-name="T10"> </text:span>wyrazi<text:span text:style-name="T10"> </text:span>zgodę<text:span text:style-name="T10"> </text:span>aby<text:span text:style-name="T10"> </text:span>termin<text:span text:style-name="T10"> </text:span>uregulowania<text:span text:style-name="T10"> </text:span>reklamacji<text:span text:style-name="T10"> </text:span>liczony<text:span text:style-name="T10"> </text:span>był<text:span text:style-name="T10"> </text:span>w<text:span text:style-name="T10"> </text:span>dni<text:span text:style-name="T10"> </text:span>robocze?</text:p>
      <text:p text:style-name="P15">Odpowiedź:</text:p>
      <text:p text:style-name="P14">Nie</text:p>
      <text:p text:style-name="P17"/>
      <text:p text:style-name="P3"/>
      <text:p text:style-name="P5"><text:s text:c="11"/></text:p>
      <text:p text:style-name="P1"><text:span text:style-name="T1"><text:s/></text:span>W<text:span text:style-name="T1"> </text:span>związku<text:span text:style-name="T1"> </text:span>z<text:span text:style-name="T1"> </text:span>tym,<text:span text:style-name="T1"> </text:span>że<text:span text:style-name="T1"> </text:span>nie<text:span text:style-name="T1"> </text:span>zostały<text:span text:style-name="T1"> </text:span>dokonane<text:span text:style-name="T1"> </text:span>żadne<text:span text:style-name="T1"> </text:span>modyfikacje<text:span text:style-name="T1"> </text:span>specyfikacji<text:span text:style-name="T1"> </text:span>istotnych<text:span text:style-name="T1"> </text:span>warunków<text:span text:style-name="T1"> </text:span>zamówienia,<text:span text:style-name="T1"> </text:span>zamawiający<text:span text:style-name="T1"> </text:span>nie<text:span text:style-name="T1"> </text:span>przedłuża<text:span text:style-name="T1"> </text:span>terminu<text:span text:style-name="T1"> </text:span>składania<text:span text:style-name="T1"> </text:span>ofert,<text:span text:style-name="T1"> </text:span>co<text:span text:style-name="T1"> </text:span>jest<text:span text:style-name="T1"> </text:span>zgodne<text:span text:style-name="T1"> </text:span>z<text:span text:style-name="T1"> </text:span>art.<text:span text:style-name="T1"> </text:span>38<text:span text:style-name="T1"> </text:span>ust.<text:span text:style-name="T1"> </text:span>6<text:span text:style-name="T1"> </text:span>prawa<text:span text:style-name="T1"> </text:span>zamówień<text:span text:style-name="T1"> </text:span>publicznych.</text:p>
      <text:p text:style-name="P1">Odpowiedzi<text:span text:style-name="T1"> </text:span>zostaną<text:span text:style-name="T1"> </text:span>doręczone<text:span text:style-name="T1"> </text:span>niezwłocznie<text:span text:style-name="T1"> </text:span>wykonawcom,<text:span text:style-name="T1"> </text:span>którym<text:span text:style-name="T1"> </text:span>przekazano<text:span text:style-name="T1"> </text:span>specyfikację<text:span text:style-name="T1"> </text:span>istotnych<text:span text:style-name="T1"> </text:span>warunków<text:span text:style-name="T1"> </text:span>zamówienia<text:span text:style-name="T1"> </text:span>oraz<text:span text:style-name="T1"> </text:span>zostanie<text:span text:style-name="T1"> </text:span>umieszczona<text:span text:style-name="T1"> </text:span>na<text:span text:style-name="T1"> </text:span>stronie<text:span text:style-name="T1"> </text:span>internetowej<text:span text:style-name="T1"> </text:span>zamawiającego<text:span text:style-name="T1"> </text:span>WWW.szpital-srem.pl<text:span text:style-name="T1"> 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Styl" style:family="paragraph">
      <style:paragraph-properties fo:orphans="0" fo:widows="0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podstawowy_20_2" style:display-name="Tekst podstawowy 2" style:family="paragraph" style:parent-style-name="Standard">
      <style:text-properties style:font-name="Tahoma" fo:font-size="10pt" style:font-size-asian="10pt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4S</meta:editing-duration>
    <meta:editing-cycles>7</meta:editing-cycles>
    <meta:generator>LibreOffice/3.4$Win32 LibreOffice_project/340m1$Build-502</meta:generator>
    <dc:date>2012-02-14T10:05:14.63</dc:date>
    <meta:document-statistic meta:table-count="0" meta:image-count="0" meta:object-count="0" meta:page-count="1" meta:paragraph-count="17" meta:word-count="169" meta:character-count="1256" meta:non-whitespace-character-count="1042"/>
    <meta:user-defined meta:name="Info 1"/>
    <meta:user-defined meta:name="Info 2"/>
    <meta:user-defined meta:name="Info 3"/>
    <meta:user-defined meta:name="Info 4"/>
  </office:meta>
</office:document-meta>
</file>