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Arial" style:font-size-complex="10pt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font-name="Tahoma" fo:font-size="10pt" style:font-size-asian="10pt" style:font-size-complex="10pt" style:language-complex="zxx" style:country-complex="none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7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Text_20_body">
      <style:paragraph-properties fo:margin-left="0cm" fo:margin-right="0cm" fo:text-indent="-0.635cm" style:auto-text-indent="false"/>
      <style:text-properties style:font-name="Tahoma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indent="-0.635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indent="-0.079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-0.079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-0.079cm" style:auto-text-indent="fals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text-indent="-0.079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0" style:family="paragraph" style:parent-style-name="Standard">
      <style:paragraph-properties fo:margin-left="-0.079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31" style:family="paragraph" style:parent-style-name="Heading_20_7">
      <style:text-properties style:font-name="Tahoma" fo:font-size="10pt" style:font-size-asian="10pt" style:font-size-complex="10pt"/>
    </style:style>
    <style:style style:name="P32" style:family="paragraph" style:parent-style-name="Tekst_20_podstawowy_20_3">
      <style:text-properties style:font-name="Tahoma" fo:font-size="10pt" style:font-size-asian="10pt" style:font-size-complex="10pt"/>
    </style:style>
    <style:style style:name="P33" style:family="paragraph" style:parent-style-name="Standard" style:list-style-name="WW8Num3">
      <style:paragraph-properties fo:hyphenation-ladder-count="no-limit"/>
      <style:text-properties style:font-name="Tahoma" fo:font-size="10pt" style:font-size-asian="10pt" style:font-name-complex="Tahoma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hyphenation-ladder-count="no-limit"/>
      <style:text-properties style:font-name="Tahoma" fo:font-size="10pt" fo:font-weight="bold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6">
      <style:paragraph-properties fo:margin-left="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language-complex="zxx" style:country-complex="none" style:font-weight-complex="bold"/>
    </style:style>
    <style:style style:name="P37" style:family="paragraph" style:parent-style-name="Standard" style:list-style-name="WW8Num6">
      <style:paragraph-properties fo:margin-left="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language-complex="zxx" style:country-complex="none" style:font-weight-complex="bold"/>
    </style:style>
    <style:style style:name="P38" style:family="paragraph" style:parent-style-name="Standard" style:list-style-name="WW8Num6">
      <style:paragraph-properties fo:margin-left="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style:font-size-asian="10pt" style:font-size-complex="10pt" style:language-complex="zxx" style:country-complex="none"/>
    </style:style>
    <style:style style:name="P39" style:family="paragraph" style:parent-style-name="Standard" style:list-style-name="WW8Num6">
      <style:paragraph-properties fo:margin-left="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0" style:family="paragraph" style:parent-style-name="Standard" style:list-style-name="WW8Num6">
      <style:paragraph-properties fo:margin-left="-0.053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style:font-size-asian="10pt" style:font-size-complex="10pt" style:language-complex="zxx" style:country-complex="none"/>
    </style:style>
    <style:style style:name="P41" style:family="paragraph" style:parent-style-name="Standard" style:list-style-name="WW8Num6">
      <style:paragraph-properties fo:margin-left="0.053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language-complex="zxx" style:country-complex="none" style:font-weight-complex="bold"/>
    </style:style>
    <style:style style:name="P42" style:family="paragraph" style:parent-style-name="Standard" style:list-style-name="WW8Num6">
      <style:paragraph-properties fo:margin-left="0.053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language-complex="zxx" style:country-complex="none" style:font-weight-complex="bold"/>
    </style:style>
    <style:style style:name="P43" style:family="paragraph" style:parent-style-name="Standard" style:list-style-name="WW8Num6">
      <style:paragraph-properties fo:margin-left="0.053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4" style:family="paragraph" style:parent-style-name="Standard" style:list-style-name="WW8Num6">
      <style:paragraph-properties fo:margin-left="0.079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language-complex="zxx" style:country-complex="none" style:font-weight-complex="bold"/>
    </style:style>
    <style:style style:name="P45" style:family="paragraph" style:parent-style-name="Standard" style:list-style-name="WW8Num6">
      <style:paragraph-properties fo:margin-left="0.079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language-complex="zxx" style:country-complex="none" style:font-weight-complex="bold"/>
    </style:style>
    <style:style style:name="P46" style:family="paragraph" style:parent-style-name="Standard" style:list-style-name="WW8Num6">
      <style:paragraph-properties fo:margin-left="0.079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7" style:family="paragraph" style:parent-style-name="Standard" style:list-style-name="WW8Num6">
      <style:paragraph-properties fo:margin-left="0.079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style:font-size-asian="10pt" style:font-size-complex="10pt" style:language-complex="zxx" style:country-complex="none"/>
    </style:style>
    <style:style style:name="P48" style:family="paragraph" style:parent-style-name="Standard" style:list-style-name="WW8Num6">
      <style:paragraph-properties fo:margin-left="-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style:font-size-asian="10pt" style:font-size-complex="10pt" style:language-complex="zxx" style:country-complex="none"/>
    </style:style>
    <style:style style:name="P49" style:family="paragraph" style:parent-style-name="Standard" style:list-style-name="WW8Num6">
      <style:paragraph-properties fo:margin-left="-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language-complex="zxx" style:country-complex="none" style:font-weight-complex="bold"/>
    </style:style>
    <style:style style:name="P50" style:family="paragraph" style:parent-style-name="Standard" style:list-style-name="WW8Num6">
      <style:paragraph-properties fo:margin-left="-0.026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1" style:family="paragraph" style:parent-style-name="Standard" style:list-style-name="WW8Num6">
      <style:paragraph-properties fo:margin-left="0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language-complex="zxx" style:country-complex="none" style:font-weight-complex="bold"/>
    </style:style>
    <style:style style:name="P52" style:family="paragraph" style:parent-style-name="Standard" style:list-style-name="WW8Num6">
      <style:paragraph-properties fo:margin-left="0cm" fo:margin-right="0cm" fo:margin-top="0.212cm" fo:margin-bottom="0cm" fo:text-align="justify" style:justify-single-word="false" fo:text-indent="-0.635cm" style:auto-text-indent="false">
        <style:tab-stops/>
      </style:paragraph-properties>
      <style:text-properties style:font-name="Tahoma" fo:font-size="10pt" style:font-size-asian="10pt" style:font-size-complex="10pt" style:language-complex="zxx" style:country-complex="none"/>
    </style:style>
    <style:style style:name="P53" style:family="paragraph" style:parent-style-name="Tekst_20_podstawowy_20_3" style:list-style-name="WW8Num3"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fo:color="#000000" fo:font-weight="bold" style:font-weight-asian="bold" style:font-name-complex="Tahoma"/>
    </style:style>
    <style:style style:name="T3" style:family="text">
      <style:text-properties fo:color="#000000" fo:font-weight="bold" style:font-name-asian="Tahoma" style:font-weight-asian="bold" style:font-name-complex="Tahoma"/>
    </style:style>
    <style:style style:name="T4" style:family="text">
      <style:text-properties style:language-complex="zxx" style:country-complex="none"/>
    </style:style>
    <style:style style:name="T5" style:family="text">
      <style:text-properties fo:font-variant="normal" fo:text-transform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T10" style:family="text">
      <style:text-properties fo:font-weight="bold" style:font-name-asian="Tahoma" style:font-weight-asian="bold" style:font-name-complex="Tahoma"/>
    </style:style>
    <style:style style:name="T11" style:family="text">
      <style:text-properties fo:font-weight="bold" style:font-name-asian="Tahoma" style:font-weight-asian="bold" style:font-name-complex="Tahoma" style:font-weight-complex="bold"/>
    </style:style>
    <style:style style:name="T12" style:family="text">
      <style:text-properties fo:font-weight="normal" style:font-weight-asian="normal" style:font-name-complex="Tahoma"/>
    </style:style>
    <style:style style:name="T13" style:family="text">
      <style:text-properties fo:font-weight="normal" style:font-weight-asian="normal" style:font-name-complex="Tahoma" style:font-weight-complex="bold"/>
    </style:style>
    <style:style style:name="T14" style:family="text">
      <style:text-properties fo:font-weight="normal" style:font-weight-asian="normal" style:language-complex="zxx" style:country-complex="none" style:font-weight-complex="normal"/>
    </style:style>
    <style:style style:name="T15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31" text:outline-level="7">Śrem<text:span text:style-name="T1"> </text:span>dnia<text:span text:style-name="T1"> 09.03.</text:span>2012</text:h>
      <text:p text:style-name="P1"/>
      <text:p text:style-name="P1"/>
      <text:p text:style-name="P6"><text:s text:c="46"/></text:p>
      <text:p text:style-name="P8">Dot.<text:span text:style-name="T1"> </text:span>Nr<text:span text:style-name="T1"> </text:span>sprawy:<text:span text:style-name="T1"> </text:span>PZP/Nr <text:s/>6 /PN/12</text:p>
      <text:p text:style-name="P14"/>
      <text:p text:style-name="P19"/>
      <text:p text:style-name="P15"/>
      <text:p text:style-name="P15"/>
      <text:p text:style-name="P16">Udzielenie<text:span text:style-name="T1"> </text:span>odpowiedzi</text:p>
      <text:p text:style-name="P16">do<text:span text:style-name="T1"> </text:span>specyfikacji</text:p>
      <text:p text:style-name="P18"/>
      <text:p text:style-name="P17"/>
      <text:p text:style-name="P4"><text:span text:style-name="T2">Zgodnie</text:span><text:span text:style-name="T3"> </text:span><text:span text:style-name="T2">z</text:span><text:span text:style-name="T3"> </text:span><text:span text:style-name="T2">art.</text:span><text:span text:style-name="T3"> </text:span><text:span text:style-name="T2">38</text:span><text:span text:style-name="T3"> </text:span><text:span text:style-name="T2">ust.1</text:span><text:span text:style-name="T3"> </text:span><text:span text:style-name="T2">i</text:span><text:span text:style-name="T3"> </text:span><text:span text:style-name="T2">2</text:span><text:span text:style-name="T3"> </text:span><text:span text:style-name="T2">ustawy</text:span><text:span text:style-name="T3"> </text:span><text:span text:style-name="T2">Prawo</text:span><text:span text:style-name="T3"> </text:span><text:span text:style-name="T2">zamówień</text:span><text:span text:style-name="T3"> </text:span><text:span text:style-name="T2">publicznych</text:span><text:span text:style-name="T3"> <text:s/></text:span><text:span text:style-name="T2">z</text:span><text:span text:style-name="T3"> </text:span><text:span text:style-name="T2">dnia</text:span><text:span text:style-name="T3"> </text:span><text:span text:style-name="T2">29</text:span><text:span text:style-name="T3"> </text:span><text:span text:style-name="T2">stycznia</text:span><text:span text:style-name="T3"> </text:span><text:span text:style-name="T2">2004</text:span><text:span text:style-name="T3"> </text:span><text:span text:style-name="T2">roku</text:span><text:span text:style-name="T3"> </text:span><text:span text:style-name="T2">(</text:span><text:span text:style-name="T8">Dz.</text:span><text:span text:style-name="T11"> </text:span><text:span text:style-name="T8">U.</text:span><text:span text:style-name="T11"> </text:span><text:span text:style-name="T8">z</text:span><text:span text:style-name="T11"> </text:span><text:span text:style-name="T8">2010</text:span><text:span text:style-name="T11"> </text:span><text:span text:style-name="T8">Nr</text:span><text:span text:style-name="T11"> </text:span><text:span text:style-name="T8">113</text:span><text:span text:style-name="T11"> </text:span><text:span text:style-name="T8">poz.</text:span><text:span text:style-name="T11"> </text:span><text:span text:style-name="T8">759</text:span><text:span text:style-name="T2">),</text:span><text:span text:style-name="T3"> </text:span><text:span text:style-name="T2">do</text:span><text:span text:style-name="T3"> </text:span><text:span text:style-name="T2">zamawiającego</text:span><text:span text:style-name="T3"> </text:span><text:span text:style-name="T2">zostały</text:span><text:span text:style-name="T3"> </text:span><text:span text:style-name="T2">wniesione</text:span><text:span text:style-name="T3"> </text:span><text:span text:style-name="T2">w</text:span><text:span text:style-name="T3"> </text:span><text:span text:style-name="T2">terminie</text:span><text:span text:style-name="T10"> </text:span><text:span text:style-name="T2">nie</text:span><text:span text:style-name="T3"> </text:span><text:span text:style-name="T2">później</text:span><text:span text:style-name="T3"> </text:span><text:span text:style-name="T2">niż</text:span><text:span text:style-name="T3"> </text:span><text:span text:style-name="T2">do</text:span><text:span text:style-name="T3"> </text:span><text:span text:style-name="T2">końca</text:span><text:span text:style-name="T3"> </text:span><text:span text:style-name="T2">dnia,</text:span><text:span text:style-name="T3"> </text:span><text:span text:style-name="T2">w</text:span><text:span text:style-name="T3"> </text:span><text:span text:style-name="T2">którym</text:span><text:span text:style-name="T3"> </text:span><text:span text:style-name="T2">upływa</text:span><text:span text:style-name="T3"> </text:span><text:span text:style-name="T2">połowa</text:span><text:span text:style-name="T3"> </text:span><text:span text:style-name="T2">wyznaczonego</text:span><text:span text:style-name="T3"> </text:span><text:span text:style-name="T2">terminu</text:span><text:span text:style-name="T3"> </text:span><text:span text:style-name="T2">składania</text:span><text:span text:style-name="T3"> </text:span><text:span text:style-name="T2">ofert,</text:span><text:span text:style-name="T3"> </text:span><text:span text:style-name="T2">w</text:span><text:span text:style-name="T3"> </text:span><text:span text:style-name="T2">postępowaniu</text:span><text:span text:style-name="T3"> </text:span><text:span text:style-name="T2">prowadzonym</text:span><text:span text:style-name="T3"> </text:span><text:span text:style-name="T2">w</text:span><text:span text:style-name="T3"> </text:span><text:span text:style-name="T2">trybie</text:span><text:span text:style-name="T3"> </text:span><text:span text:style-name="T2">przetargu</text:span><text:span text:style-name="T3"> </text:span><text:span text:style-name="T2">nieograniczonego</text:span><text:span text:style-name="T3"> </text:span><text:span text:style-name="T2">(nr</text:span><text:span text:style-name="T3"> </text:span><text:span text:style-name="T2">sprawy:</text:span><text:span text:style-name="T3"> </text:span><text:span text:style-name="T2">PZP/Nr</text:span><text:span text:style-name="T3"> <text:s/>6 </text:span><text:span text:style-name="T2">/PN/12)</text:span><text:span text:style-name="T3"> </text:span><text:span text:style-name="T2">na</text:span><text:span text:style-name="T10"> wykonanie <text:s/>i uruchomienie <text:s/>instalacji grawitacyjnej </text:span></text:p>
      <text:p text:style-name="P3"/>
      <text:p text:style-name="P21">Pytanie :1 </text:p>
      <text:p text:style-name="P20">w pkt. 4 SIWZ napisano:"dostawa centrali <text:s/>nie później <text:s/>niż dwa dni od zawarcia <text:s/>umowy" oraz :" termin wykonania <text:s/>robót do 15 kwietnia 2012".Nie jest realne <text:s/>aby dostarczyć <text:s/>centrale <text:s/>wentylacyjne <text:s/>dwa dni od zawarcia umowy,gdyż <text:s/>od chwili potwierdzenia <text:s/>przez Dostawcę <text:s/>przyjęcia <text:s/>zamowienia <text:s/>na urządzenia , czas <text:s/>oczekiwania <text:s/>wynosi <text:s/>nie krocej niż 4 tygodnie . Odnośnie <text:s/>terminu <text:s/>wykonania <text:s/>robót: czas oczekiwania <text:s/>na centrale <text:s/>wentylacyjne <text:s/>jak w/w oraz 5 tygodni <text:s/>na agregat <text:s/>wody lodowej , do tego <text:s/>należy doliczyć <text:s/>czas <text:s/>na montaż , okablowanie <text:s/>i uruchomienie <text:s/>co pozwala <text:s/>przypuszczać ,że istnieje <text:s/>realne <text:s/>zagrożenie <text:s/>nie dotrzymania <text:s/>terminu <text:s/>zakończenia <text:s/>praz na dzień 15 kwietnia 2012r. Proszę o informację,co Zamawiający <text:s/>postanawia odnośnie tych terminów <text:s/>zakończenia prac <text:s/>oraz dostawy central.</text:p>
      <text:p text:style-name="P22">Odpowiedź:</text:p>
      <text:p text:style-name="P35">Zamawiający zmienia zapis pkt <text:s/>4 specyfikacji.Ustala się termin wykonania zamówienia tj:dostawy <text:s/>central wentylacyjnych i <text:s text:c="2"/><text:span text:style-name="T15"><text:s/>wykonania robót </text:span><text:span text:style-name="T7">– na <text:s/>15 kwietnia 2012 </text:span></text:p>
      <text:p text:style-name="P9"/>
      <text:p text:style-name="P11">Pytanie :2</text:p>
      <text:p text:style-name="P5">Udostępniony przedmiar nie uwzględnia żadnych robót elektrycznych; prosimy o potwierdzenie, że doprowadzenie i zabezpieczenie zasilania do urządzeń (centrale wentylacyjne, agregat, wentylatory, pompy) nie wchodzi w zakres niniejszego postępowania przetargowego,</text:p>
      <text:p text:style-name="P12">odpowiedź:</text:p>
      <text:p text:style-name="P23">Roboty elektryczne wchodzą <text:s/>w zakres niniejszego postępowania , Wykonawca powinien <text:s/>uwzględnić je w swojej ofercie </text:p>
      <text:list xml:id="list33164594" text:style-name="WW8Num6">
        <text:list-header>
          <text:p text:style-name="P36">Pytanie :3</text:p>
          <text:p text:style-name="P40">Udostępniony przedmiar uwzględnia wykonanie przebicia w ścianie natomiast nie uwzględnia przebić w stropach i dachu, obróbek dachowych, zamurowań, wyprawek tynkarskich i malarskich, ewentualnych demontaży sufitów podwieszanych i ich odtworzenia, zabudowy wykonanych elementów instalacji; prosimy o potwierdzenie, że wykonanie wymienionych pomocniczych prac ogólnobudowlanych nie wchodzi w zakres niniejszego postępowania przetargowego,</text:p>
          <text:p text:style-name="P41">odpowiedź:</text:p>
          <text:p text:style-name="P43">Wykonanie pomocniczych prac <text:s/>budowlanych wchodzi <text:s/>w zakres <text:s/>niniejszego <text:s/>postępowania . Wykonawca powinien uwzględnić <text:s/>wszystkie <text:s/>prace dodatkowe <text:s/>jakie mogą wystąpić <text:s/>podczas <text:s/>realizacji zamowienia </text:p>
          <text:p text:style-name="P42">Pytanie :4</text:p>
          <text:p text:style-name="P38">Prosimy o sprecyzowanie typu agregatu wody lodowej,</text:p>
          <text:p text:style-name="P44">odpowiedź:</text:p>
          <text:p text:style-name="P46">Parametry agregatu znajdują <text:s/>się <text:s/>w przedmiarze robót <text:s/>( pkt.2.4 urządzenia, pozycja 55) należy <text:s/>dobrać taki , który <text:s/>spełnia minimalne wymagania </text:p>
          <text:p text:style-name="P42"/>
          <text:p text:style-name="P42"><text:soft-page-break/></text:p>
          <text:p text:style-name="P42">Pytanie :5</text:p>
          <text:p text:style-name="P47">Prosimy udostępnienie części opisowej projektu wraz z zestawieniem materiałów,</text:p>
          <text:p text:style-name="P44">odpowiedź:</text:p>
          <text:p text:style-name="P46">Zamawiający informuje,że część opisowa projektu jest do wglądu w siedzibie spółki w godz od 11:00 do 13:00</text:p>
          <text:p text:style-name="P45">Pytanie :6</text:p>
          <text:p text:style-name="P48"><text:s/>Prosimy o udostępnienie edytowalnej wersji przedmiaru (w formacie ATH),</text:p>
          <text:p text:style-name="P49">odpowiedź:</text:p>
          <text:p text:style-name="P50">Nie jest możliwe <text:s/>udostępnienie <text:s/>edytowanej <text:s/>wersji przedmiaru </text:p>
          <text:p text:style-name="P36">Pytanie :7</text:p>
          <text:p text:style-name="P47">Wszystkie pozycje elementu Nr 3 przedmiaru (instalacja wentylacji mechanicznej) zawierają krotność=0,7. Nie widzimy uzasadnienia wprowadzania takiego przelicznika, który powoduje, że w zestawieniu materiałowym będą występowały np. 0,7 szt. przepustnicy 160x160mm, 0,7 szt. kratki wentylacyjnej, 0,7 szt. tłumika akustycznego i centrali wentylacyjnej. Czy Zamawiający oczekuje dostarczania materiałów i urządzeń kompletnych w 70% ? Prosimy o wyjaśnienie,</text:p>
          <text:p text:style-name="P44">odpowiedź:</text:p>
          <text:p text:style-name="P46">Instalacja jest wykonana w 30% stąd krotność 0,7</text:p>
          <text:p text:style-name="P51">Pytanie :8</text:p>
          <text:p text:style-name="P52">Prosimy o wyjaśnienie wyliczenia ilości przedmiarowej w pozycji Nr 112; czy ma to być 270 szt. płyt betonowych 35x35cm ?</text:p>
          <text:p text:style-name="P37">Odpowiedź:</text:p>
          <text:p text:style-name="P39">Wystąpił błąd w przedmiarach – prosimy nie uwzględniać w kosztorysie <text:s/>oferty </text:p>
          <text:p text:style-name="P36">Pytanie : 9</text:p>
        </text:list-header>
      </text:list>
      <text:p text:style-name="P4"><text:span text:style-name="T4">Prosimy o wyjaśnienie, czy w przypadku, kiedy oferta będzie zawierała cenę niższą niż 100.000,00 zł. to wynagrodzenie dla wykonawcy będzie płatne w całości w terminie 7 dni licząc od dnia protokolarnego przekazania Zamawiającemu dwóch jednostek centralnych wentylacji ?</text:span> <text:s/></text:p>
      <text:p text:style-name="P4"/>
      <text:p text:style-name="P13">Odpowiedź:</text:p>
      <text:p text:style-name="P32"><text:span text:style-name="T12">Tak.Informujemy również,że całość zamówienia obejmuje <text:s/></text:span><text:span text:style-name="T8">wykonanie <text:s/>i uruchomienie </text:span><text:span text:style-name="T13"><text:s/>instalacji mechanicznej tj:</text:span></text:p>
      <text:list xml:id="list33191240" text:style-name="WW8Num3">
        <text:list-item>
          <text:p text:style-name="P33">instalacji wody lodowej,dostarczenie <text:s/>i montaż </text:p>
        </text:list-item>
        <text:list-item>
          <text:p text:style-name="P34">dostarczenie i montaż <text:s/>central <text:s/>wentylacyjnych</text:p>
        </text:list-item>
        <text:list-item>
          <text:p text:style-name="P33">wykonanie kanałów <text:s/>wentylacyjnych <text:s/>zewnętrznych i ich montaż </text:p>
        </text:list-item>
        <text:list-item>
          <text:p text:style-name="P33">instalacja <text:s/>ciepła technologicznego </text:p>
        </text:list-item>
        <text:list-item>
          <text:p text:style-name="P53">uruchomienie <text:s/>wentylacji <text:s/></text:p>
        </text:list-item>
      </text:list>
      <text:p text:style-name="P13"/>
      <text:p text:style-name="P4">dlatego <text:s text:c="2"/>dostarczenie central jest pierwszym etapem zamówienia i za to bedzie wyplacona <text:s/>pierwsza rata w wysokości 100.000,00zl <text:s/>. Pozostała kwota płatna będzie w siedmiu równych miesięcznych ratach, ( za wykonanie i uruchomieni) Zapis w umowie.<text:line-break/></text:p>
      <text:p text:style-name="P13">Pytanie : 10</text:p>
      <text:p text:style-name="P4">Czy centrale wentylacyjne będą obsługiwane w pomieszczeniach sterylnych? <text:line-break/></text:p>
      <text:p text:style-name="P13">Odpowiedź:</text:p>
      <text:p text:style-name="P4">Tak </text:p>
      <text:p text:style-name="P13"/>
      <text:p text:style-name="P13">Pytanie 11</text:p>
      <text:p text:style-name="P4">Czy centrale wentylacyjne mają być wykonania higienicznego posiadające nie zbędne atesty? Jeżeli tak, czy jest możliwość doboru zastosowania urządzeń równoważnych?<text:line-break/></text:p>
      <text:p text:style-name="P13"><text:soft-page-break/>Odpowiedź:</text:p>
      <text:p text:style-name="P10">Tak,urządzenia muszą spełniać <text:s/>minimalne <text:s/>parametry <text:s/>wskazane <text:s/>w projekcie</text:p>
      <text:p text:style-name="P10"/>
      <text:p text:style-name="P13">Pytanie 12</text:p>
      <text:p text:style-name="P29"><text:span text:style-name="T5"><text:s/></text:span>Dokumentacja udostępniona na stronie zamawiającego nie zawiera opisu technicznego wykonania robót. Czy jest możliwość otrzymania owego opisu od zamawiającego</text:p>
      <text:p text:style-name="P26">Odpowiedź:</text:p>
      <text:p text:style-name="P28">Zamawiajacy informuje, że w/w dokumentacja jest do wglądu w siedzibie spółki w godz od 11:00 do 13:00( pokój 130)</text:p>
      <text:p text:style-name="P26"/>
      <text:p text:style-name="P26">Pytanie 13</text:p>
      <text:p text:style-name="P27"><text:span text:style-name="T5"><text:s/>N</text:span>a projekcie oraz w przedmiarze widnieje agregat wody lodowej który należy zakupić i zamontować proszę o podanie przykładowego producenta i model agregatu lub szczegółowe parametry urządzenia gdyż dokumentacja tego nie zawira</text:p>
      <text:p text:style-name="P26">Odpowiedź:</text:p>
      <text:p text:style-name="P28">Wymagania dot. agregatu wody lodowej zostały podane w przedmiarze robót ,pkt.2.4 urządzenia, pozycja 55</text:p>
      <text:p text:style-name="P26"/>
      <text:p text:style-name="P26">Pytanie 14</text:p>
      <text:p text:style-name="P24"><text:s text:c="5"/>Proszę o wyjaśnienie dlaczego w przedmiarze robót dział poświęcony wentylacji jest pomniejszany o „Krotność = 0.7”</text:p>
      <text:p text:style-name="P25"><text:s text:c="6"/>Odpowiedź:</text:p>
      <text:p text:style-name="P24"><text:span text:style-name="T9"><text:s text:c="6"/></text:span><text:span text:style-name="T14">Instalacja jest wykonana w 30% stąd krotność 0,7</text:span></text:p>
      <text:p text:style-name="P26">Pytanie 15</text:p>
      <text:p text:style-name="P27">Czy zakres robót zawiera również doprowadzenie oraz zasilenie urządzeń tj. central, wentylatorów, agregatu wody lodowej itp.</text:p>
      <text:p text:style-name="P30"><text:s/><text:span text:style-name="T6">Odpowiedź:</text:span></text:p>
      <text:p text:style-name="P4">Tak</text:p>
      <text:p text:style-name="P7"><text:s text:c="5"/></text:p>
      <text:p text:style-name="P7"/>
      <text:p text:style-name="P7"/>
      <text:p text:style-name="P2"><text:span text:style-name="T1"><text:s text:c="10"/></text:span>W<text:span text:style-name="T1"> </text:span>związku<text:span text:style-name="T1"> </text:span>z<text:span text:style-name="T1"> </text:span>tym,<text:span text:style-name="T1"> </text:span>że<text:span text:style-name="T1"> </text:span>nie<text:span text:style-name="T1"> </text:span>zostały<text:span text:style-name="T1"> </text:span>dokonane<text:span text:style-name="T1"> </text:span>żadne<text:span text:style-name="T1"> </text:span>modyfikacje<text:span text:style-name="T1"> </text:span>specyfikacji<text:span text:style-name="T1"> </text:span>istotnych<text:span text:style-name="T1"> </text:span>warunków<text:span text:style-name="T1"> </text:span>zamówienia,<text:span text:style-name="T1"> </text:span>zamawiający<text:span text:style-name="T1"> </text:span>nie<text:span text:style-name="T1"> </text:span>przedłuża<text:span text:style-name="T1"> </text:span>terminu<text:span text:style-name="T1"> </text:span>składania<text:span text:style-name="T1"> </text:span>ofert,<text:span text:style-name="T1"> </text:span>co<text:span text:style-name="T1"> </text:span>jest<text:span text:style-name="T1"> </text:span>zgodne<text:span text:style-name="T1"> </text:span>z<text:span text:style-name="T1"> </text:span>art.<text:span text:style-name="T1"> </text:span>38<text:span text:style-name="T1"> </text:span>ust.<text:span text:style-name="T1"> </text:span>6<text:span text:style-name="T1"> </text:span>prawa<text:span text:style-name="T1"> </text:span>zamówień<text:span text:style-name="T1"> </text:span>publicznych.</text:p>
      <text:p text:style-name="P2">Odpowiedzi<text:span text:style-name="T1"> </text:span>zostaną<text:span text:style-name="T1"> </text:span>doręczone<text:span text:style-name="T1"> </text:span>niezwłocznie<text:span text:style-name="T1"> </text:span>wykonawcom,<text:span text:style-name="T1"> </text:span>którym<text:span text:style-name="T1"> </text:span>przekazano<text:span text:style-name="T1"> </text:span>specyfikację<text:span text:style-name="T1"> </text:span>istotnych<text:span text:style-name="T1"> </text:span>warunków<text:span text:style-name="T1"> </text:span>zamówienia<text:span text:style-name="T1"> </text:span>oraz<text:span text:style-name="T1"> </text:span>zostanie<text:span text:style-name="T1"> </text:span>umieszczona<text:span text:style-name="T1"> </text:span>na<text:span text:style-name="T1"> </text:span>stronie<text:span text:style-name="T1"> </text:span>internetowej<text:span text:style-name="T1"> </text:span>zamawiającego<text:span text:style-name="T1"> </text:span>WWW.szpital-srem.pl<text:span text:style-name="T1"> 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Tekst_20_podstawowy_20_2" style:display-name="Tekst podstawowy 2" style:family="paragraph" style:parent-style-name="Standard">
      <style:text-properties style:font-name="Tahoma" fo:font-size="10pt" style:font-size-asian="10pt" style:font-name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8M8S</meta:editing-duration>
    <meta:editing-cycles>27</meta:editing-cycles>
    <meta:generator>OpenOffice.org/3.3$Win32 OpenOffice.org_project/330m20$Build-9567</meta:generator>
    <dc:date>2012-03-09T13:15:01.07</dc:date>
    <meta:print-date>2012-03-09T08:33:21.01</meta:print-date>
    <meta:document-statistic meta:table-count="0" meta:image-count="0" meta:object-count="0" meta:page-count="3" meta:paragraph-count="75" meta:word-count="884" meta:character-count="6572"/>
    <meta:user-defined meta:name="Info 1"/>
    <meta:user-defined meta:name="Info 2"/>
    <meta:user-defined meta:name="Info 3"/>
    <meta:user-defined meta:name="Info 4"/>
  </office:meta>
</office:document-meta>
</file>