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>
      <style:text-properties fo:font-weight="bold"/>
    </style:style>
    <style:style style:name="P3" style:family="paragraph" style:parent-style-name="Text_20_body" style:list-style-name="L4">
      <style:text-properties fo:font-weight="bold"/>
    </style:style>
    <style:style style:name="P4" style:family="paragraph" style:parent-style-name="Text_20_body" style:list-style-name="L5">
      <style:text-properties fo:font-weight="bold"/>
    </style:style>
    <style:style style:name="P5" style:family="paragraph" style:parent-style-name="Text_20_body" style:list-style-name="L2"/>
    <style:style style:name="P6" style:family="paragraph" style:parent-style-name="Text_20_body" style:list-style-name="L3"/>
    <style:style style:name="P7" style:family="paragraph" style:parent-style-name="Text_20_body" style:list-style-name="L4"/>
    <style:style style:name="P8" style:family="paragraph" style:parent-style-name="Text_20_body" style:list-style-name="L5"/>
    <style:style style:name="P9" style:family="paragraph" style:parent-style-name="Text_20_body" style:list-style-name="L2">
      <style:paragraph-properties fo:margin-top="0cm" fo:margin-bottom="0cm"/>
    </style:style>
    <style:style style:name="P10" style:family="paragraph" style:parent-style-name="Text_20_body" style:list-style-name="L5">
      <style:paragraph-properties fo:margin-left="0cm" fo:margin-right="0.529cm" fo:margin-top="0cm" fo:margin-bottom="0.318cm" fo:text-align="justify" style:justify-single-word="false" fo:text-indent="0cm" style:auto-text-indent="false"/>
    </style:style>
    <style:style style:name="P11" style:family="paragraph" style:parent-style-name="Text_20_body" style:list-style-name="L6">
      <style:paragraph-properties fo:margin-left="0cm" fo:margin-right="0.529cm" fo:margin-top="0cm" fo:margin-bottom="0cm" fo:text-align="justify" style:justify-single-word="false" fo:text-indent="0cm" style:auto-text-indent="false" fo:padding="0cm" fo:border="none"/>
    </style:style>
    <style:style style:name="P12" style:family="paragraph" style:parent-style-name="Text_20_body">
      <style:paragraph-properties fo:margin-left="0cm" fo:margin-right="0.529cm" fo:text-indent="0cm" style:auto-text-indent="false"/>
    </style:style>
    <style:style style:name="T1" style:family="text">
      <style:text-properties fo:font-weight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T1">Śrem: PZP/Nr6/PN/12</text:span><text:line-break/><text:span text:style-name="T1">Numer ogłoszenia: 50281 - 2012; data zamieszczenia: 02.03.2012</text:span><text:line-break/>OGŁOSZENIE O ZAMÓWIENIU - roboty budowlane</text:p>
      <text:p text:style-name="Text_20_body"><text:span text:style-name="T1">Zamieszczanie ogłoszenia:</text:span> obowiązkowe.</text:p>
      <text:p text:style-name="Text_20_body"><text:span text:style-name="T1">Ogłoszenie dotyczy:</text:span> zamówienia publicznego.</text:p>
      <text:p text:style-name="Text_20_body">SEKCJA I: ZAMAWIAJĄCY</text:p>
      <text:p text:style-name="Text_20_body"><text:span text:style-name="T1">I. 1) NAZWA I ADRES:</text:span> "Szpital w Śremie" Spółka z ograniczoną odpowiedzialnością , ul. Chełmońskiego 1, 63-100 Śrem, woj. wielkopolskie, tel. 61 2815462, faks 61 2835788.</text:p>
      <text:list xml:id="list31341577" text:style-name="L1">
        <text:list-item>
          <text:p text:style-name="P1"><text:span text:style-name="T1">Adres strony internetowej zamawiającego:</text:span> www.szpital-srem.pl</text:p>
        </text:list-item>
      </text:list>
      <text:p text:style-name="Text_20_body"><text:span text:style-name="T1">I. 2) RODZAJ ZAMAWIAJĄCEGO:</text:span> Inny: Szpital w Śremie Sp z o.o..</text:p>
      <text:p text:style-name="Text_20_body">SEKCJA II: PRZEDMIOT ZAMÓWIENIA</text:p>
      <text:p text:style-name="P2">II.1) OKREŚLENIE PRZEDMIOTU ZAMÓWIENIA</text:p>
      <text:p text:style-name="Text_20_body"><text:span text:style-name="T1">II.1.1) Nazwa nadana zamówieniu przez zamawiającego:</text:span> PZP/Nr6/PN/12.</text:p>
      <text:p text:style-name="Text_20_body"><text:span text:style-name="T1">II.1.2) Rodzaj zamówienia:</text:span> roboty budowlane.</text:p>
      <text:p text:style-name="Text_20_body"><text:span text:style-name="T1">II.1.3) Określenie przedmiotu oraz wielkości lub zakresu zamówienia:</text:span> Przedmiotem zamówienia jest wykonanie i uruchomienie instalacji mechanicznej i grawitacyjnej w zakresie : instalacji wody lodowej,dostarczenie i montaż dostarczenie i montaż central wentylacyjnych w terminie od dnia po wykonanie kanałów wentylacyjnych zewnętrznych i ich montaż instalacja ciepła technologicznego uruchomienie wentylacji zgodnie z obowiązującymi przepisami prawa budowlanego , dokumentacją projektową załączoną do niniejszej specyfikacji oraz przedmiarem robót ..</text:p>
      <text:p text:style-name="Text_20_body"><text:span text:style-name="T1">II.1.4) Czy przewiduje się udzielenie zamówień uzupełniających:</text:span> tak.</text:p>
      <text:list xml:id="list31354207" text:style-name="L2">
        <text:list-item>
          <text:p text:style-name="P9"><text:span text:style-name="T1">Określenie przedmiotu oraz wielkości lub zakresu zamówień uzupełniających</text:span> </text:p>
        </text:list-item>
        <text:list-item>
          <text:p text:style-name="P5">Roboty dodatkowe, zamienne lub nieprzewidziane, których potwierdzona przez Zamawiającego konieczność wykonania wystąpi w toku realizacji przedmiotu umowy, a których zakres finansowy nie przekracza 50% ceny ryczałtowej, Wykonawca zobowiązany jest wykonać na dodatkowe zlecenie Zamawiającego, po wcześniejszym zaakceptowaniu przez Zamawiającego wysokości wynagrodzenia za ich wykonanie, przy zachowaniu tych samych norm, parametrów i standardów, po podpisaniu przez strony nowej umowy, ustalającej zakres rzeczowy, finansowy i termin realizacji. Wynagrodzenie za roboty dodatkowe, o których mowa w ust.2, będzie ustalone kosztorysem powykonawczym na podstawie faktycznie wykonanych robót potwierdzonych przez Inspektora Nadzoru Inwestorskiego, przy zachowaniu przez Wykonawcę stawek i narzutów ofertowych.</text:p>
        </text:list-item>
      </text:list>
      <text:p text:style-name="Text_20_body"><text:span text:style-name="T1">II.1.5) Wspólny Słownik Zamówień (CPV):</text:span> 45.00.00.00-7.</text:p>
      <text:p text:style-name="Text_20_body"><text:span text:style-name="T1">II.1.6) Czy dopuszcza się złożenie oferty częściowej:</text:span> nie.</text:p>
      <text:p text:style-name="Text_20_body"><text:span text:style-name="T1">II.1.7) Czy dopuszcza się złożenie oferty wariantowej:</text:span> nie.</text:p>
      <text:p text:style-name="Text_20_body"/>
      <text:p text:style-name="Text_20_body"><text:span text:style-name="T1">II.2) CZAS TRWANIA ZAMÓWIENIA LUB TERMIN WYKONANIA:</text:span> Zakończenie: 15.04.2012.</text:p>
      <text:p text:style-name="Text_20_body">SEKCJA III: INFORMACJE O CHARAKTERZE PRAWNYM, EKONOMICZNYM, FINANSOWYM I TECHNICZNYM</text:p>
      <text:p text:style-name="P2">III.1) WADIUM</text:p>
      <text:p text:style-name="Text_20_body"><text:span text:style-name="T1">Informacja na temat wadium:</text:span> nie dotyczy</text:p>
      <text:p text:style-name="P2"><text:soft-page-break/>III.2) ZALICZKI</text:p>
      <text:list xml:id="list31367040" text:style-name="L3">
        <text:list-item>
          <text:p text:style-name="P6"><text:span text:style-name="T1">Czy przewiduje się udzielenie zaliczek na poczet wykonania zamówienia:</text:span> nie</text:p>
        </text:list-item>
      </text:list>
      <text:p text:style-name="P2">III.3) WARUNKI UDZIAŁU W POSTĘPOWANIU ORAZ OPIS SPOSOBU DOKONYWANIA OCENY SPEŁNIANIA TYCH WARUNKÓW</text:p>
      <text:list xml:id="list31340261" text:style-name="L4">
        <text:list-item>
          <text:p text:style-name="P3">III. 3.1) Uprawnienia do wykonywania określonej działalności lub czynności, jeżeli przepisy prawa nakładają obowiązek ich posiadania</text:p>
          <text:p text:style-name="P3">Opis sposobu dokonywania oceny spełniania tego warunku</text:p>
          <text:list>
            <text:list-item>
              <text:p text:style-name="P7">aktualny wypis z właściwego rejestru lub aktualne zaświadczenia o wpisie do ewidencji działalności gospodarczej, wystawione nie wcześniej niż 6 miesięcy przed upływem terminu składania ofert</text:p>
            </text:list-item>
          </text:list>
        </text:list-item>
        <text:list-item>
          <text:p text:style-name="P3">III.3.2) Wiedza i doświadczenie</text:p>
          <text:p text:style-name="P3">Opis sposobu dokonywania oceny spełniania tego warunku</text:p>
          <text:list>
            <text:list-item>
              <text:p text:style-name="P7">nie dotyczy</text:p>
            </text:list-item>
          </text:list>
        </text:list-item>
        <text:list-item>
          <text:p text:style-name="P3">III.3.3) Potencjał techniczny</text:p>
          <text:p text:style-name="P3">Opis sposobu dokonywania oceny spełniania tego warunku</text:p>
          <text:list>
            <text:list-item>
              <text:p text:style-name="P7">nie dotyczy</text:p>
            </text:list-item>
          </text:list>
        </text:list-item>
        <text:list-item>
          <text:p text:style-name="P3">III.3.4) Osoby zdolne do wykonania zamówienia</text:p>
          <text:p text:style-name="P3">Opis sposobu dokonywania oceny spełniania tego warunku</text:p>
          <text:list>
            <text:list-item>
              <text:p text:style-name="P7">nie dotyczy</text:p>
            </text:list-item>
          </text:list>
        </text:list-item>
        <text:list-item>
          <text:p text:style-name="P3">III.3.5) Sytuacja ekonomiczna i finansowa</text:p>
          <text:p text:style-name="P3">Opis sposobu dokonywania oceny spełniania tego warunku</text:p>
          <text:list>
            <text:list-item>
              <text:p text:style-name="P7">opłacona polisa, a w przypadku jej braku innego dokumentu potwierdzającego, że wykonawca jest ubezpieczony od odpowiedzialności cywilnej w zakresie prowadzonej działalności związanej z przedmiotem zamówienia,</text:p>
            </text:list-item>
          </text:list>
        </text:list-item>
      </text:list>
      <text:p text:style-name="P2">III.4) INFORMACJA O OŚWIADCZENIACH LUB DOKUMENTACH, JAKIE MAJĄ DOSTARCZYĆ WYKONAWCY W CELU POTWIERDZENIA SPEŁNIANIA WARUNKÓW UDZIAŁU W POSTĘPOWANIU ORAZ NIEPODLEGANIA WYKLUCZENIU NA PODSTAWIE ART. 24 UST. 1 USTAWY</text:p>
      <text:list xml:id="list31336141" text:style-name="L5">
        <text:list-item>
          <text:p text:style-name="P4">III.4.1) W zakresie wykazania spełniania przez wykonawcę warunków, o których mowa w art. 22 ust. 1 ustawy, oprócz oświadczenia o spełnieniu warunków udziału w postępowaniu, należy przedłożyć:</text:p>
          <text:list>
            <text:list-item>
              <text:p text:style-name="P10">opłaconą polisę, a w przypadku jej braku inny dokument potwierdzający, że wykonawca jest ubezpieczony od odpowiedzialności cywilnej w zakresie prowadzonej działalności związanej z przedmiotem zamówienia </text:p>
            </text:list-item>
          </text:list>
        </text:list-item>
        <text:list-item>
          <text:p text:style-name="P4">III.4.2) W zakresie potwierdzenia niepodlegania wykluczeniu na podstawie art. 24 ust. 1 ustawy, należy przedłożyć:</text:p>
          <text:list>
            <text:list-item>
              <text:p text:style-name="P10">oświadczenie o braku podstaw do wykluczenia </text:p>
            </text:list-item>
            <text:list-item>
              <text:p text:style-name="P10">aktualny odpis z właściwego rejestru, jeżeli odrębne przepisy wymagają wpisu do rejestru, w celu wykazania braku podstaw do wykluczenia w oparciu o art. 24 ust. 1 pkt 2 ustawy, wystawiony nie wcześniej niż 6 miesięcy przed upływem terminu składania wniosków o dopuszczenie do udziału w postępowaniu o udzielenie <text:soft-page-break/>zamówienia albo składania ofert, a w stosunku do osób fizycznych oświadczenie w zakresie art. 24 ust. 1 pkt 2 ustawy </text:p>
            </text:list-item>
            <text:list-item>
              <text:p text:style-name="P10">aktualne zaświadczenie właściwego naczelnika urzędu skarbowego potwierdzające, że wykonawca nie zalega z opłacaniem podatków lub zaświadczenie, że uzyskał przewidziane prawem zwolnienie, odroczenie lub rozłożenie na raty zaległych płatności lub wstrzymanie w całości wykonania decyzji właściwego organu - wystawione nie wcześniej niż 3 miesiące przed upływem terminu składania wniosków o dopuszczenie do udziału w postępowaniu o udzielenie zamówienia albo składania ofert </text:p>
            </text:list-item>
            <text:list-item>
              <text:p text:style-name="P10">aktualne zaświadczenie właściwego oddziału Zakładu Ubezpieczeń Społecznych lub Kasy Rolniczego Ubezpieczenia Społecznego potwierdzające, że wykonawca nie zalega z opłacaniem składek na ubezpieczenie zdrowotne i społeczne, lub potwierdzenie, że uzyskał przewidziane prawem zwolnienie, odroczenie lub rozłożenie na raty zaległych płatności lub wstrzymanie w całości wykonania decyzji właściwego organu - wystawione nie wcześniej niż 3 miesiące przed upływem terminu składania wniosków o dopuszczenie do udziału w postępowaniu o udzielenie zamówienia albo składania ofert </text:p>
            </text:list-item>
          </text:list>
        </text:list-item>
        <text:list-item>
          <text:p text:style-name="P8">III.4.3) Dokumenty podmiotów zagranicznych</text:p>
          <text:p text:style-name="P8">Jeżeli wykonawca ma siedzibę lub miejsce zamieszkania poza terytorium Rzeczypospolitej Polskiej, przedkłada:</text:p>
          <text:p text:style-name="P8">III.4.3.1) dokument wystawiony w kraju, w którym ma siedzibę lub miejsce zamieszkania potwierdzający, że:</text:p>
          <text:list>
            <text:list-item>
              <text:p text:style-name="P10">nie otwarto jego likwidacji ani nie ogłoszono upadłości - wystawiony nie wcześniej niż 6 miesięcy przed upływem terminu składania wniosków o dopuszczenie do udziału w postępowaniu o udzielenie zamówienia albo składania ofert </text:p>
            </text:list-item>
            <text:list-item>
              <text:p text:style-name="P10">nie zalega z uiszczaniem podatków, opłat, składek na ubezpieczenie społeczne i zdrowotne albo że uzyskał przewidziane prawem zwolnienie, odroczenie lub rozłożenie na raty zaległych płatności lub wstrzymanie w całości wykonania decyzji właściwego organu - wystawiony nie wcześniej niż 3 miesiące przed upływem terminu składania wniosków o dopuszczenie do udziału w postępowaniu o udzielenie zamówienia albo składania ofert </text:p>
            </text:list-item>
          </text:list>
        </text:list-item>
      </text:list>
      <text:p text:style-name="Text_20_body"/>
      <text:p text:style-name="Text_20_body">III.5) INFORMACJA O DOKUMENTACH POTWIERDZAJĄCYCH, ŻE OFEROWANE DOSTAWY , USŁUGI LUB ROBOTY BUDOWLANE ODPOWIADAJĄ OKREŚLONYM WYMAGANIOM</text:p>
      <text:p text:style-name="Text_20_body">W zakresie potwierdzenia, że oferowane dostawy, usługi lub roboty budowlane odpowiadają określonym wymaganiom należy przedłożyć:</text:p>
      <text:list xml:id="list31340178" text:style-name="L6">
        <text:list-item>
          <text:p text:style-name="P11">inne dokumenty</text:p>
          <text:p text:style-name="P11">załączyć pełne dane kierownika budowy oraz uprawnienia budowlane</text:p>
        </text:list-item>
      </text:list>
      <text:p text:style-name="P12"><text:span text:style-name="T1">III.7) Czy ogranicza się możliwość ubiegania się o zamówienie publiczne tylko dla wykonawców, u których ponad 50 % pracowników stanowią osoby niepełnosprawne: </text:span>nie</text:p>
      <text:p text:style-name="Text_20_body">SEKCJA IV: PROCEDURA</text:p>
      <text:p text:style-name="P2">IV.1) TRYB UDZIELENIA ZAMÓWIENIA</text:p>
      <text:p text:style-name="Text_20_body"><text:span text:style-name="T1">IV.1.1) Tryb udzielenia zamówienia:</text:span> przetarg nieograniczony.</text:p>
      <text:p text:style-name="P2"><text:soft-page-break/>IV.2) KRYTERIA OCENY OFERT</text:p>
      <text:p text:style-name="Text_20_body"><text:span text:style-name="T1">IV.2.1) Kryteria oceny ofert: </text:span>najniższa cena.</text:p>
      <text:p text:style-name="Text_20_body"><text:span text:style-name="T1">IV.2.2) Czy przeprowadzona będzie aukcja elektroniczna:</text:span> nie.</text:p>
      <text:p text:style-name="P2">IV.3) ZMIANA UMOWY</text:p>
      <text:p text:style-name="Text_20_body"><text:span text:style-name="T1">Czy przewiduje się istotne zmiany postanowień zawartej umowy w stosunku do treści oferty, na podstawie której dokonano wyboru wykonawcy: </text:span>nie</text:p>
      <text:p text:style-name="P2">IV.4) INFORMACJE ADMINISTRACYJNE</text:p>
      <text:p text:style-name="Text_20_body"><text:span text:style-name="T1">IV.4.1)</text:span> <text:span text:style-name="T1">Adres strony internetowej, na której jest dostępna specyfikacja istotnych warunków zamówienia:</text:span> www.szpital-srem.pl<text:line-break/><text:span text:style-name="T1">Specyfikację istotnych warunków zamówienia można uzyskać pod adresem:</text:span> Szpital w Śremie Sp z o.o. ul. Chełmońskiego 1,63-100 Śrem , pok 130.</text:p>
      <text:p text:style-name="Text_20_body"><text:span text:style-name="T1">IV.4.4) Termin składania wniosków o dopuszczenie do udziału w postępowaniu lub ofert:</text:span> 19.03.2012 godzina 10:00, miejsce: Szpital w Śremie Sp z o.o. ul. Chełmońskiego1,63-100 Śrem , sekretariat szpitala.</text:p>
      <text:p text:style-name="Text_20_body"><text:span text:style-name="T1">IV.4.5) Termin związania ofertą:</text:span> okres w dniach: 30 (od ostatecznego terminu składania ofert).</text:p>
      <text:p text:style-name="Text_20_body"><text:span text:style-name="T1">IV.4.17) Czy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 </text:span>ni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M14S</meta:editing-duration>
    <meta:editing-cycles>3</meta:editing-cycles>
    <meta:generator>OpenOffice.org/3.3$Win32 OpenOffice.org_project/330m20$Build-9567</meta:generator>
    <dc:date>2012-03-02T11:22:11.45</dc:date>
    <meta:document-statistic meta:table-count="0" meta:image-count="0" meta:object-count="0" meta:page-count="4" meta:paragraph-count="71" meta:word-count="1156" meta:character-count="8774"/>
    <meta:user-defined meta:name="Info 1"/>
    <meta:user-defined meta:name="Info 2"/>
    <meta:user-defined meta:name="Info 3"/>
    <meta:user-defined meta:name="Info 4"/>
  </office:meta>
</office:document-meta>
</file>