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3">
      <style:text-properties fo:font-weight="bold"/>
    </style:style>
    <style:style style:name="P4" style:family="paragraph" style:parent-style-name="Text_20_body" style:list-style-name="L4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9" style:family="paragraph" style:parent-style-name="Text_20_body" style:list-style-name="L5">
      <style:paragraph-properties fo:margin-left="0cm" fo:margin-right="0.529cm" fo:margin-top="0cm" fo:margin-bottom="0cm" fo:text-align="justify" style:justify-single-word="false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.52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orizontal_20_Line"/>
      <text:p text:style-name="Text_20_body"><text:span text:style-name="T1">Śrem: PZP/Nr8/PN/12</text:span><text:line-break/><text:span text:style-name="T1">Numer ogłoszenia: 59353 - 2012; data zamieszczenia: 14.03.2012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"Szpital w Śremie" Spółka z ograniczoną odpowiedzialnością , ul. Chełmońskiego 1, 63-100 Śrem, woj. wielkopolskie, tel. 61 2815462, faks 61 2835788.</text:p>
      <text:list xml:id="list33230167" text:style-name="L1">
        <text:list-item>
          <text:p text:style-name="P1"><text:span text:style-name="T1">Adres strony internetowej zamawiającego:</text:span> www.szpital-srem.pl</text:p>
        </text:list-item>
      </text:list>
      <text:p text:style-name="Text_20_body"><text:span text:style-name="T1">I. 2) RODZAJ ZAMAWIAJĄCEGO:</text:span> Inny: Szpital Śrem Sp z o.o.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PZP/Nr8/PN/12.</text:p>
      <text:p text:style-name="Text_20_body"><text:span text:style-name="T1">II.1.2) Rodzaj zamówienia:</text:span> dostawy.</text:p>
      <text:p text:style-name="Text_20_body"><text:span text:style-name="T1">II.1.3) Określenie przedmiotu oraz wielkości lub zakresu zamówienia:</text:span> Przedmiotem zamówienia są dostawy bieżące leków gotowych i substancji recepturowych do siedziby zamawiającego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33.69.00.00-0.</text:p>
      <text:p text:style-name="Text_20_body"><text:span text:style-name="T1">II.1.6) Czy dopuszcza się złożenie oferty częściowej:</text:span> tak, liczba części: 14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12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nie wymaga się</text:p>
      <text:p text:style-name="P2">III.2) ZALICZKI</text:p>
      <text:list xml:id="list33233800" text:style-name="L2">
        <text:list-item>
          <text:p text:style-name="P5"><text:span text:style-name="T1">Czy przewiduje się udzielenie zaliczek na poczet wykonania zamówienia:</text:span> nie</text:p>
        </text:list-item>
      </text:list>
      <text:p text:style-name="P2">III.3) WARUNKI UDZIAŁU W POSTĘPOWANIU ORAZ OPIS SPOSOBU DOKONYWANIA OCENY SPEŁNIANIA TYCH WARUNKÓW</text:p>
      <text:list xml:id="list33232417" text:style-name="L3">
        <text:list-item>
          <text:p text:style-name="P3">III. 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6">oświadczenie art 23 i 24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<text:soft-page-break/>WYKLUCZENIU NA PODSTAWIE ART. 24 UST. 1 USTAWY</text:p>
      <text:list xml:id="list33235656" text:style-name="L4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8">koncesję, zezwolenie lub licencję </text:p>
            </text:list-item>
            <text:list-item>
              <text:p text:style-name="P8">opłaconą polisę, a w przypadku jej braku inny dokument potwierdzający, że wykonawca jest ubezpieczony od odpowiedzialności cywilnej w zakresie prowadzonej działalności związanej z przedmiotem zamówienia </text:p>
            </text:list-item>
          </text:list>
        </text:list-item>
        <text:list-item>
          <text:p text:style-name="P4">III.4.2) W zakresie potwierdzenia niepodlegania wykluczeniu na podstawie art. 24 ust. 1 ustawy, należy przedłożyć:</text:p>
          <text:list>
            <text:list-item>
              <text:p text:style-name="P8">oświadczenie o braku podstaw do wykluczenia </text:p>
            </text:list-item>
            <text:list-item>
    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</text:list>
        </text:list-item>
        <text:list-item>
          <text:p text:style-name="P7">III.4.3) Dokumenty podmiotów zagranicznych</text:p>
          <text:p text:style-name="P7">Jeżeli wykonawca ma siedzibę lub miejsce zamieszkania poza terytorium Rzeczypospolitej Polskiej, przedkłada:</text:p>
          <text:p text:style-name="P7">III.4.3.1) dokument wystawiony w kraju, w którym ma siedzibę lub miejsce zamieszkania potwierdzający, że:</text:p>
          <text:list>
            <text:list-item>
    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  <text:list-item>
              <text:p text:style-name="P8">nie orzeczono wobec niego zakazu ubiegania się o zamówienie - wystawiony nie wcześniej niż 6 miesięcy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/>
      <text:p text:style-name="Text_20_body">III.5) INFORMACJA O DOKUMENTACH POTWIERDZAJĄCYCH, ŻE OFEROWANE DOSTAWY , USŁUGI LUB ROBOTY BUDOWLANE ODPOWIADAJĄ OKREŚLONYM WYMAGANIOM</text:p>
      <text:p text:style-name="Text_20_body">W zakresie potwierdzenia, że oferowane dostawy, usługi lub roboty budowlane odpowiadają określonym wymaganiom należy przedłożyć:</text:p>
      <text:list xml:id="list33227698" text:style-name="L5">
        <text:list-item>
          <text:p text:style-name="P9">inne dokumenty</text:p>
          <text:p text:style-name="P9"><text:soft-page-break/>oświadczenie Wykonawcy o posiadaniu dokumentów stwierdzających dopuszczenie do obrotu i używania oferowanego asortymentu leków na terenie Rzeczypospolitej Polskiej w jednostkach ochrony zdrowia zgodnie z obowiązującymi przepisami,</text:p>
        </text:list-item>
      </text:list>
      <text:p text:style-name="P10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2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2">Dopuszczalne zmiany postanowień umowy oraz określenie warunków zmian</text:p>
      <text:p text:style-name="Text_20_body">. Zamawiający przewiduje zmianę postanowień zawartej umowy w przypadku: zmiany stawki VAT, zmiany cen urzędowych, zmiany stawek celnych, proporcjonalnie do tych zmian oraz zmiany kursu walut powyżej 5% w przypadku leków importowanych,.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rem.pl<text:line-break/><text:span text:style-name="T1">Specyfikację istotnych warunków zamówienia można uzyskać pod adresem:</text:span> Szpital w Śremie Sp z o.o. ul. Chełmońskiego 1,63-100 Śrem pok 130.</text:p>
      <text:p text:style-name="Text_20_body"><text:span text:style-name="T1">IV.4.4) Termin składania wniosków o dopuszczenie do udziału w postępowaniu lub ofert:</text:span> 23.03.2012 godzina 10:00, miejsce: Szpital w Śremie Sp z o.o. ul. Chełmońskiego1,63-100 Śrem , sekretariat szpitala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5S</meta:editing-duration>
    <meta:editing-cycles>3</meta:editing-cycles>
    <meta:generator>OpenOffice.org/3.3$Win32 OpenOffice.org_project/330m20$Build-9567</meta:generator>
    <dc:date>2012-03-14T13:10:38.26</dc:date>
    <meta:document-statistic meta:table-count="0" meta:image-count="0" meta:object-count="0" meta:page-count="3" meta:paragraph-count="59" meta:word-count="863" meta:character-count="6434"/>
    <meta:user-defined meta:name="Info 1"/>
    <meta:user-defined meta:name="Info 2"/>
    <meta:user-defined meta:name="Info 3"/>
    <meta:user-defined meta:name="Info 4"/>
  </office:meta>
</office:document-meta>
</file>