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/>
    </style:style>
    <style:style style:name="P14" style:family="paragraph" style:parent-style-name="Normal_20_Table">
      <style:text-properties style:font-name="Tahoma" style:font-name-complex="Tahoma"/>
    </style:style>
    <style:style style:name="P15" style:family="paragraph" style:parent-style-name="Normal_20_Table">
      <style:text-properties style:font-name="Tahoma" style:font-name-complex="Tahoma" style:font-size-complex="12pt"/>
    </style:style>
    <style:style style:name="P16" style:family="paragraph" style:parent-style-name="Normal_20_Table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kst_20_podstawowy_20_2">
      <style:text-properties fo:font-weight="bold" style:font-weight-asian="bold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size-complex="12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T6" style:family="text">
      <style:text-properties style:font-name="Tahoma" fo:font-size="10pt" style:font-name-asian="Tahoma" style:font-size-asian="10pt" style:font-name-complex="Tahoma"/>
    </style:style>
    <style:style style:name="T7" style:family="text"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7"/>
      <text:p text:style-name="P17"/>
      <text:p text:style-name="P17">Ogłoszenie</text:p>
      <text:p text:style-name="P18">z<text:span text:style-name="T1"> </text:span>dnia<text:span text:style-name="T1"> 28.03.</text:span>2012r.</text:p>
      <text:p text:style-name="P18">o<text:span text:style-name="T1"> </text:span>wyniku<text:span text:style-name="T1"> </text:span>i<text:span text:style-name="T1"> </text:span>udzieleniu<text:span text:style-name="T1"> </text:span>zamówienia</text:p>
      <text:p text:style-name="P18"><text:span text:style-name="T1"><text:s/></text:span>prowadzonego<text:span text:style-name="T1"> </text:span>w<text:span text:style-name="T1"> </text:span>trybie<text:span text:style-name="T1"> </text:span>przetargu<text:span text:style-name="T1"> </text:span>nieograniczonego</text:p>
      <text:p text:style-name="P13">na<text:span text:style-name="T1"> </text:span>bieżące<text:span text:style-name="T1"> </text:span>dostawy<text:span text:style-name="T1"> <text:s/>leków <text:s/>gotowych i substancji <text:s/>recepturowych </text:span></text:p>
      <text:p text:style-name="P2"/>
      <text:p text:style-name="P2"/>
      <text:p text:style-name="P1">Nr<text:span text:style-name="T1"> </text:span>sprawy:<text:span text:style-name="T1"> </text:span>PZP/Nr<text:span text:style-name="T1"> 8</text:span>/PN/12</text:p>
      <text:p text:style-name="P1">Złożono<text:span text:style-name="T1"> </text:span>ogółem:<text:span text:style-name="T1"> <text:s/>5 </text:span>ofert</text:p>
      <text:p text:style-name="P2"/>
      <text:p text:style-name="Standard"><text:span text:style-name="T3">Wybrano</text:span><text:span text:style-name="T4">:</text:span></text:p>
      <text:p text:style-name="P21"/>
      <text:p text:style-name="P8"/>
      <text:p text:style-name="P8"><text:span text:style-name="T9">Pakiet Nr 9 </text:span>– <text:span text:style-name="T9">Oferta Nr 2 </text:span>Firma INTERFORUM PHARMA Sp z o.o. ul. J.Lea 202,30-133 Kraków </text:p>
      <text:p text:style-name="P6"/>
      <text:p text:style-name="P4"><text:s text:c="4"/>cena pakietu nr 9 - <text:s/>17 425,58 brutto </text:p>
      <text:p text:style-name="P8"/>
      <text:p text:style-name="P11"><text:span text:style-name="T4">Pakiet</text:span><text:span text:style-name="T5"> </text:span><text:span text:style-name="T4">Nr</text:span><text:span text:style-name="T5"> 13– </text:span><text:span text:style-name="T4">Oferta</text:span><text:span text:style-name="T5"> </text:span><text:span text:style-name="T4">Nr</text:span><text:span text:style-name="T5"> 5</text:span><text:span text:style-name="T7"> Firma <text:s/>Profarm PS Sp z o.o. ul. Słoneczna 96,05-500 Stara Iwiczna <text:s/></text:span></text:p>
      <text:p text:style-name="P6"><text:s/></text:p>
      <text:p text:style-name="P4"><text:s text:c="5"/>cena pakietu nr 13 - <text:s/>35 040,60 brutto </text:p>
      <text:p text:style-name="P8"/>
      <text:p text:style-name="P8"><text:span text:style-name="T9">Pakiet Nr 10 – Oferta Nr 4 </text:span>Firma GSK Services Sp z o.o. ul. Rzymowskiego 53,02-697 Warszawa </text:p>
      <text:p text:style-name="P8"><text:s text:c="51"/></text:p>
      <text:p text:style-name="P4"><text:s text:c="5"/>cena pakietu nr 10 - <text:s/>20 014,78 brutto </text:p>
      <text:p text:style-name="P9"/>
      <text:p text:style-name="P9"><text:span text:style-name="T9">Pakiet Nr 1,3,5,8,14,11 – Oferta Nr 5 </text:span>Firma FARMACOL S.A. ul. Rzepakowa 2,40-541 Katowice </text:p>
      <text:p text:style-name="P7"><text:s text:c="2"/></text:p>
      <text:p text:style-name="P5"><text:s text:c="2"/>cena pakietu nr 1- <text:s/>101 237,09 brutto</text:p>
      <text:p text:style-name="P4"/>
      <text:p text:style-name="P4">cena pakietu nr 3 – <text:s text:c="2"/>6 612,36 brutto</text:p>
      <text:p text:style-name="P4"><text:s text:c="2"/></text:p>
      <text:p text:style-name="P4"><text:s/>cena pakietu nr 5 - <text:s/>11 935,93 brutto</text:p>
      <text:p text:style-name="P4"/>
      <text:p text:style-name="P4">cena pakietu nr 8- <text:s/>3 341,30 brutto</text:p>
      <text:p text:style-name="P4"><text:s text:c="2"/></text:p>
      <text:p text:style-name="P4"><text:s text:c="2"/>cena pakietu nr 14 - <text:s/>7 560,22 brutto</text:p>
      <text:p text:style-name="P3"><text:s text:c="7"/></text:p>
      <text:p text:style-name="P3"><text:s text:c="6"/>cena<text:span text:style-name="T1"> </text:span>pakietu<text:span text:style-name="T1"> </text:span>nr<text:span text:style-name="T1"> 11 </text:span>:<text:span text:style-name="T1"> <text:s text:c="2"/>196 896,60 </text:span>brutto</text:p>
      <text:p text:style-name="P10"/>
      <text:p text:style-name="P16"/>
      <text:p text:style-name="P14"><text:span text:style-name="T8">Na</text:span><text:span text:style-name="T2"> </text:span><text:span text:style-name="T8">podstawie</text:span><text:span text:style-name="T2"> </text:span><text:span text:style-name="T8">art.</text:span><text:span text:style-name="T2"> </text:span><text:span text:style-name="T8">93.</text:span><text:span text:style-name="T2"> </text:span><text:span text:style-name="T8">ust.</text:span><text:span text:style-name="T2"> </text:span><text:span text:style-name="T8">1</text:span><text:span text:style-name="T2"> </text:span><text:span text:style-name="T8">komisja</text:span><text:span text:style-name="T2"> </text:span><text:span text:style-name="T8">unieważniła</text:span><text:span text:style-name="T2"> </text:span><text:span text:style-name="T8">postępowanie</text:span><text:span text:style-name="T2"> </text:span><text:span text:style-name="T8">na</text:span><text:span text:style-name="T2"> </text:span><text:span text:style-name="T8">pakiet</text:span><text:span text:style-name="T2"> </text:span><text:span text:style-name="T8">nr</text:span><text:span text:style-name="T2"> 2,4,12 <text:s/></text:span><text:span text:style-name="T8">ponieważ</text:span><text:span text:style-name="T2"> </text:span><text:span text:style-name="T8">nie</text:span><text:span text:style-name="T2"> </text:span><text:span text:style-name="T8">złożono</text:span><text:span text:style-name="T2"> </text:span><text:span text:style-name="T8">żadnej</text:span><text:span text:style-name="T2"> </text:span><text:span text:style-name="T8">oferty</text:span><text:span text:style-name="T2"> </text:span><text:span text:style-name="T8">nie</text:span><text:span text:style-name="T2"> </text:span><text:span text:style-name="T8">podlegające</text:span><text:span text:style-name="T2"> </text:span><text:span text:style-name="T8">odrzuceniu.</text:span></text:p>
      <text:p text:style-name="P15"/>
      <text:p text:style-name="P15">Na podstawie art 93 ust 1 pkt 4 <text:s/>komisja unieważniła <text:s/>postępowanie na pakiet Nr 6 i 7 ponieważ <text:s/>cena <text:s/>najkorzystniejszego pakietu <text:s/>przewyższa kwotę , którą Zamawiający <text:s/>zamierza przeznaczyć <text:s/>na sfinansowanie <text:s/>zamówienia .</text:p>
      <text:p text:style-name="P23">Zamawiający<text:span text:style-name="T1"> </text:span>informuje<text:span text:style-name="T1"> </text:span>,że<text:span text:style-name="T1"> </text:span>na<text:span text:style-name="T1"> </text:span>w/w<text:span text:style-name="T1"> </text:span>pakiety<text:span text:style-name="T1"> </text:span>powtórzy<text:span text:style-name="T1"> </text:span>postępowanie<text:span text:style-name="T1"> <text:s/></text:span>w<text:span text:style-name="T1"> </text:span>trybie<text:span text:style-name="T1"> </text:span>przetargu<text:span text:style-name="T1"> <text:s/></text:span>nieograniczonego</text:p>
      <text:p text:style-name="P19"/>
      <text:p text:style-name="P11"><text:span text:style-name="T4"/></text:p>
      <text:p text:style-name="P11"><text:span text:style-name="T4">Uzasadnienie</text:span><text:span text:style-name="T5"> </text:span><text:span text:style-name="T4">wyboru:</text:span><text:span text:style-name="T6"> </text:span><text:span text:style-name="T3">Oferty</text:span><text:span text:style-name="T6"> </text:span><text:span text:style-name="T3">zgodne</text:span><text:span text:style-name="T6"> <text:s/></text:span><text:span text:style-name="T3">ze</text:span><text:span text:style-name="T6"> </text:span><text:span text:style-name="T3">specyfikacją</text:span><text:span text:style-name="T6"> </text:span><text:span text:style-name="T3">istotnych</text:span><text:span text:style-name="T6"> </text:span><text:span text:style-name="T3">warunków</text:span><text:span text:style-name="T6"> </text:span><text:span text:style-name="T3">zamówienia.</text:span><text:span text:style-name="T6"> </text:span></text:p>
      <text:p text:style-name="P20"><text:span text:style-name="T1"><text:s text:c="10"/></text:span></text:p>
      <text:p text:style-name="P12"><text:span text:style-name="T3">Jedynym</text:span><text:span text:style-name="T6"> </text:span><text:span text:style-name="T3">kryterium</text:span><text:span text:style-name="T6"> </text:span><text:span text:style-name="T3">wyboru</text:span><text:span text:style-name="T6"> </text:span><text:span text:style-name="T3">oferty</text:span><text:span text:style-name="T6"> </text:span><text:span text:style-name="T3">była</text:span><text:span text:style-name="T6"> </text:span><text:span text:style-name="T3">c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13S</meta:editing-duration>
    <meta:editing-cycles>16</meta:editing-cycles>
    <meta:generator>OpenOffice.org/3.3$Win32 OpenOffice.org_project/330m20$Build-9567</meta:generator>
    <dc:date>2012-03-28T13:04:34.79</dc:date>
    <meta:document-statistic meta:table-count="0" meta:image-count="0" meta:object-count="0" meta:page-count="1" meta:paragraph-count="33" meta:word-count="246" meta:character-count="1624"/>
    <meta:user-defined meta:name="Info 1"/>
    <meta:user-defined meta:name="Info 2"/>
    <meta:user-defined meta:name="Info 3"/>
    <meta:user-defined meta:name="Info 4"/>
  </office:meta>
</office:document-meta>
</file>