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6" style:family="paragraph" style:parent-style-name="Standard">
      <style:text-properties style:font-name="Tahoma" fo:font-size="10pt" style:font-size-asian="10pt" style:font-name-complex="Tahoma" style:font-size-complex="8.5pt"/>
    </style:style>
    <style:style style:name="P7" style:family="paragraph" style:parent-style-name="Standard">
      <style:text-properties style:font-name="Tahoma" fo:font-size="10pt" style:font-size-asian="10pt" style:font-size-complex="10pt"/>
    </style:style>
    <style:style style:name="P8" style:family="paragraph" style:parent-style-name="Standard"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style="italic" fo:font-weight="bold" style:font-size-asian="10pt" style:font-style-asian="italic" style:font-weight-asian="bold" style:font-name-complex="Tahoma"/>
    </style:style>
    <style:style style:name="P10" style:family="paragraph" style:parent-style-name="Standard">
      <style:text-properties style:font-name="Tahoma" fo:font-size="10pt" fo:font-weight="bold" style:font-name-asian="Calibri" style:font-size-asian="10pt" style:language-asian="en" style:country-asian="US" style:font-weight-asian="bold" style:font-name-complex="Tahoma" style:font-weight-complex="bold"/>
    </style:style>
    <style:style style:name="P11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0000" style:font-name="Tahoma" fo:font-size="10pt" fo:language="pl" fo:country="PL" fo:font-weight="bold" style:font-size-asian="10pt" style:font-weight-asian="bold" style:font-name-complex="Tahoma" style:font-size-complex="10pt"/>
    </style:style>
    <style:style style:name="P15" style:family="paragraph" style:parent-style-name="Text_20_body">
      <style:text-properties style:font-name="Arial1" fo:font-size="10pt" fo:language="en" fo:country="US" style:font-size-asian="10pt" style:font-name-complex="Tahoma" style:font-size-complex="8.5pt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>Śrem dnia 13.04.2012</text:p>
      <text:p text:style-name="P2"/>
      <text:p text:style-name="P2"/>
      <text:p text:style-name="P2"><text:s text:c="46"/></text:p>
      <text:p text:style-name="P8">Dot. Nr sprawy: PZP/Nr 10/PN/12</text:p>
      <text:p text:style-name="P8"/>
      <text:p text:style-name="P6"/>
      <text:p text:style-name="P15"/>
      <text:p text:style-name="P13"/>
      <text:p text:style-name="P13"/>
      <text:p text:style-name="P1"/>
      <text:p text:style-name="P1"/>
      <text:p text:style-name="P9"/>
      <text:p text:style-name="P9">Udzielenie odpowiedzi</text:p>
      <text:p text:style-name="P9">do specyfikacji</text:p>
      <text:p text:style-name="P4"/>
      <text:p text:style-name="P2"/>
      <text:p text:style-name="Standard"><text:span text:style-name="T1">Zgodnie z art. 38 ust.1 i 2 ustawy Prawo zamówień publicznych <text:s/>z dnia 29 stycznia 2004 roku (</text:span><text:span text:style-name="T2">Dz. U. z 2010 Nr 113 poz. 759</text:span><text:span text:style-name="T1">), do zamawiającego zostały wniesione w terminie nie później niż do końca dnia, w którym upływa połowa wyznaczonego terminu składania ofert, w postępowaniu prowadzonym w trybie przetargu nieograniczonego (nr sprawy:PZP/Nr10 /PN/12) na bieżące dostawy środkow czystości</text:span></text:p>
      <text:p text:style-name="P10"/>
      <text:p text:style-name="P3"><text:s text:c="7"/></text:p>
      <text:p text:style-name="Standard"/>
      <text:p text:style-name="Standard"/>
      <text:p text:style-name="P7"/>
      <text:p text:style-name="P11">Pytanie:1</text:p>
      <text:p text:style-name="P7">Czy w formularzu <text:s/>cenowym należy <text:s/>podać cenę jednostkową za 1 szt//1l czy za op danego produktu?</text:p>
      <text:p text:style-name="P11">Odpowiedź:</text:p>
      <text:p text:style-name="P7">Należy podać cenę za opakowanie </text:p>
      <text:p text:style-name="P11">Pytanie :2</text:p>
      <text:p text:style-name="P7">W zwiazku z powyższym <text:s/>jak Wykonawca <text:s/>ma ustosunkować się do pozycji Nr 3 Pakiet Nr 1?</text:p>
      <text:p text:style-name="P11">odpowiedź:</text:p>
      <text:p text:style-name="P7">Należy podać cenę za :</text:p>
      <text:p text:style-name="P7">40 szt opakowań <text:s/>( opakowanie stanowi pojemnik 5l ) x cena ( za opakowanie )</text:p>
      <text:p text:style-name="P7">150 szt opakowań ( opakowanie stanowi 450 g) x cena (za opakowanie)</text:p>
      <text:p text:style-name="P11">Pytanie:3</text:p>
      <text:p text:style-name="P12">Co Zamawiajacy <text:s/>rozumie <text:s/>pod pojęciem "Do oferty należy <text:s/>dołączyć <text:s/>nieodplatnie <text:s/>dwie nakladki <text:s/>mopa <text:s/>i jeden komplet <text:s/>uchwyt mopa wraz z kijem .</text:p>
      <text:p text:style-name="P12">Czy w przypadku <text:s/>nie wybrania oferty , próbki w/w zostaną zwrócone do oferenta </text:p>
      <text:p text:style-name="P11">Odpowiedź:</text:p>
      <text:p text:style-name="P12">Do <text:s/>oferty należy dołączyć próbki w celu obejrzenia <text:s/>. W <text:s/>przypadku nie wybrania oferty , będa zwrócone <text:s/>do oferenta.</text:p>
      <text:p text:style-name="Standard"/>
      <text:p text:style-name="Standard"/>
      <text:p text:style-name="P14"/>
      <text:p text:style-name="P2"><text:s text:c="8"/>W związku z tym, że nie zostały dokonane żadne modyfikacje specyfikacji istotnych warunków zamówienia, zamawiający nie przedłuża terminu składania ofert, co jest zgodne z art. 38 ust. 6 prawa zamówień publicznych.</text:p>
      <text:p text:style-name="P2">Odpowiedzi zostaną doręczone niezwłocznie wykonawcom, którym przekazano specyfikację istotnych warunków zamówienia oraz zostanie umieszczona na stronie internetowej zamawiającego WWW.szpital-srem.pl 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M56S</meta:editing-duration>
    <meta:editing-cycles>7</meta:editing-cycles>
    <meta:generator>OpenOffice.org/3.3$Win32 OpenOffice.org_project/330m20$Build-9567</meta:generator>
    <dc:date>2012-04-13T13:58:07.92</dc:date>
    <meta:document-statistic meta:table-count="0" meta:image-count="0" meta:object-count="0" meta:page-count="1" meta:paragraph-count="24" meta:word-count="253" meta:character-count="1729"/>
    <meta:user-defined meta:name="Info 1"/>
    <meta:user-defined meta:name="Info 2"/>
    <meta:user-defined meta:name="Info 3"/>
    <meta:user-defined meta:name="Info 4"/>
  </office:meta>
</office:document-meta>
</file>