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4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Śrem: PZP/Nr13/PN/12</text:span><text:line-break/><text:span text:style-name="T1">Numer ogłoszenia: 119771 - 2012; data zamieszczenia: 30.05.2012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"Szpital w Śremie" Spółka z ograniczoną odpowiedzialnością , ul. Chełmońskiego 1, 63-100 Śrem, woj. wielkopolskie, tel. 61 2815462, faks 61 2835788.</text:p>
      <text:list xml:id="list32485634" text:style-name="L1">
        <text:list-item>
          <text:p text:style-name="P1"><text:span text:style-name="T1">Adres strony internetowej zamawiającego:</text:span> www.szpital-srem.pl</text:p>
        </text:list-item>
      </text:list>
      <text:p text:style-name="Text_20_body"><text:span text:style-name="T1">I. 2) RODZAJ ZAMAWIAJĄCEGO:</text:span> Inny: Szpital Sp z o.o.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PZP/Nr13/PN/12.</text:p>
      <text:p text:style-name="Text_20_body"><text:span text:style-name="T1">II.1.2) Rodzaj zamówienia:</text:span> usługi.</text:p>
      <text:p text:style-name="Text_20_body"><text:span text:style-name="T1">II.1.3) Określenie przedmiotu oraz wielkości lub zakresu zamówienia:</text:span> świadczenie usług polegających na odbiorze transporcie i spalaniu odpadów medycznych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90.52.42.00-8, 90.51.33.00-9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12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nie wymaga sie</text:p>
      <text:p text:style-name="P2">III.2) ZALICZKI</text:p>
      <text:list xml:id="list32486139" text:style-name="L2">
        <text:list-item>
          <text:p text:style-name="P5"><text:span text:style-name="T1">Czy przewiduje się udzielenie zaliczek na poczet wykonania zamówienia:</text:span> nie</text:p>
        </text:list-item>
      </text:list>
      <text:p text:style-name="P2">III.3) WARUNKI UDZIAŁU W POSTĘPOWANIU ORAZ OPIS SPOSOBU DOKONYWANIA OCENY SPEŁNIANIA TYCH WARUNKÓW</text:p>
      <text:list xml:id="list32489779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6">oswiadczenie art 22 i art 24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6">Aktualne zezwolenie na prowadzenie działalności w zakresie zbierania,transportu i spalania odpadów wydane na podstawie art 28 ustawy z dnia 27.04.2001 o odpadach <text:soft-page-break/>( Dz. U. z 2010 r. Nr 185, poz. 1243 z późn. zmianami))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6">nie dotyczy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6">nie dotyczy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6">Opłaconą polisę, a w przypadku jej braku inny dokument potwierdzający, ze wykonawca jest ubezpieczony od odpowiedzialności cywilnej w zakresie prowadzonej działalności związanej z przedmiotem zamówienia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32511524" text:style-name="L4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7">III.4.3) Dokumenty podmiotów zagranicznych</text:p>
          <text:p text:style-name="P7">Jeżeli wykonawca ma siedzibę lub miejsce zamieszkania poza terytorium Rzeczypospolitej Polskiej, przedkłada:</text:p>
          <text:p text:style-name="P7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<text:soft-page-break/>postępowaniu o udzielenie zamówienia albo składania ofert </text:p>
            </text:list-item>
          </text:list>
        </text:list-item>
      </text:list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2">Dopuszczalne zmiany postanowień umowy oraz określenie warunków zmian</text:p>
      <text:p text:style-name="Text_20_body">Zamawiajacy dopuszcza zmiany warunków umowy dotyczące ceny tylko i wyłącznie na podstawie zmiany wysokości stawki podatku VAT 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rem.pl<text:line-break/><text:span text:style-name="T1">Specyfikację istotnych warunków zamówienia można uzyskać pod adresem:</text:span> Szpital w Śremie Sp z o.o. ul. Chełmońskiego 1, 63-100 Śrem , POK 130.</text:p>
      <text:p text:style-name="Text_20_body"><text:span text:style-name="T1">IV.4.4) Termin składania wniosków o dopuszczenie do udziału w postępowaniu lub ofert:</text:span> 12.06.2012 godzina 10:00, miejsce: J.W. SEKRETARIAT SZPITAL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</meta:editing-duration>
    <meta:editing-cycles>3</meta:editing-cycles>
    <meta:generator>OpenOffice.org/3.3$Win32 OpenOffice.org_project/330m20$Build-9567</meta:generator>
    <dc:date>2012-05-30T12:36:25.13</dc:date>
    <meta:document-statistic meta:table-count="0" meta:image-count="0" meta:object-count="0" meta:page-count="3" meta:paragraph-count="64" meta:word-count="833" meta:character-count="6083"/>
    <meta:user-defined meta:name="Info 1"/>
    <meta:user-defined meta:name="Info 2"/>
    <meta:user-defined meta:name="Info 3"/>
    <meta:user-defined meta:name="Info 4"/>
  </office:meta>
</office:document-meta>
</file>