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name-asian="Tahoma" style:font-size-asian="10pt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ahoma" fo:font-size="10pt" style:font-size-asian="10pt" style:font-name-complex="Tahoma"/>
    </style:style>
    <style:style style:name="P12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4" style:family="text">
      <style:text-properties style:font-name="Tahoma" fo:font-size="10pt" fo:font-weight="bold" style:font-name-asian="Tahoma" style:font-size-asian="10pt" style:font-weight-asian="bold" style:font-name-complex="Tahoma" style:font-weight-complex="bold"/>
    </style:style>
    <style:style style:name="T5" style:family="text">
      <style:text-properties style:font-name="Tahoma" fo:font-size="10pt" style:font-name-asian="Tahoma" style:font-size-asian="10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2"/>
      <text:p text:style-name="P12"/>
      <text:p text:style-name="P12">Ogłoszenie</text:p>
      <text:p text:style-name="P13">z<text:span text:style-name="T1"> </text:span>dnia<text:span text:style-name="T1"> 12.06.</text:span>2012r.</text:p>
      <text:p text:style-name="P13">o<text:span text:style-name="T1"> </text:span>wyniku<text:span text:style-name="T1"> </text:span>i<text:span text:style-name="T1"> </text:span>udzieleniu<text:span text:style-name="T1"> </text:span>zamówienia</text:p>
      <text:p text:style-name="P13"><text:span text:style-name="T1"><text:s/></text:span>prowadzonego<text:span text:style-name="T1"> </text:span>w<text:span text:style-name="T1"> </text:span>trybie<text:span text:style-name="T1"> </text:span>przetargu<text:span text:style-name="T1"> </text:span>nieograniczonego</text:p>
      <text:p text:style-name="P11">na<text:span text:style-name="T1"> świadczenie <text:s/>usług polegających na odbiorze, transporcie i spalaniu odpadow medycznych</text:span></text:p>
      <text:p text:style-name="P2"/>
      <text:p text:style-name="P2"/>
      <text:p text:style-name="P1">Nr<text:span text:style-name="T1"> </text:span>sprawy:<text:span text:style-name="T1"> </text:span>PZP/Nr<text:span text:style-name="T1"> 13</text:span>/PN/12</text:p>
      <text:p text:style-name="P1">Złożono<text:span text:style-name="T1"> </text:span>ogółem:<text:span text:style-name="T1"> <text:s/>2 oferty </text:span></text:p>
      <text:p text:style-name="P2"/>
      <text:p text:style-name="Standard"><text:span text:style-name="T2">Wybrano</text:span><text:span text:style-name="T3">:</text:span></text:p>
      <text:p text:style-name="P3"/>
      <text:p text:style-name="P4"/>
      <text:p text:style-name="P5">Ofertę Nr 2 – ECO-ABC Sp z o.o. ul. Przemyslowa 7,97-400 Bełchatów </text:p>
      <text:p text:style-name="P7"/>
      <text:p text:style-name="P5"/>
      <text:p text:style-name="P6">cena oferty - <text:s/>130 763,59zł/brutto</text:p>
      <text:p text:style-name="P5"/>
      <text:p text:style-name="P5"/>
      <text:p text:style-name="P5"/>
      <text:p text:style-name="P5"/>
      <text:p text:style-name="P5"/>
      <text:p text:style-name="P9"><text:span text:style-name="T3">Uzasadnienie</text:span><text:span text:style-name="T4"> </text:span><text:span text:style-name="T3">wyboru:</text:span><text:span text:style-name="T5"> </text:span><text:span text:style-name="T2">Oferty</text:span><text:span text:style-name="T5"> </text:span><text:span text:style-name="T2">zgodne</text:span><text:span text:style-name="T5"> <text:s/></text:span><text:span text:style-name="T2">ze</text:span><text:span text:style-name="T5"> </text:span><text:span text:style-name="T2">specyfikacją</text:span><text:span text:style-name="T5"> </text:span><text:span text:style-name="T2">istotnych</text:span><text:span text:style-name="T5"> </text:span><text:span text:style-name="T2">warunków</text:span><text:span text:style-name="T5"> </text:span><text:span text:style-name="T2">zamówienia.</text:span><text:span text:style-name="T5"> </text:span></text:p>
      <text:p text:style-name="P8"><text:s text:c="10"/></text:p>
      <text:p text:style-name="P10"><text:span text:style-name="T2">Jedynym</text:span><text:span text:style-name="T5"> </text:span><text:span text:style-name="T2">kryterium</text:span><text:span text:style-name="T5"> </text:span><text:span text:style-name="T2">wyboru</text:span><text:span text:style-name="T5"> </text:span><text:span text:style-name="T2">oferty</text:span><text:span text:style-name="T5"> </text:span><text:span text:style-name="T2">była</text:span><text:span text:style-name="T5"> </text:span><text:span text:style-name="T2">ce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37S</meta:editing-duration>
    <meta:editing-cycles>19</meta:editing-cycles>
    <meta:generator>OpenOffice.org/3.3$Win32 OpenOffice.org_project/330m20$Build-9567</meta:generator>
    <dc:date>2012-06-12T11:39:50.81</dc:date>
    <meta:document-statistic meta:table-count="0" meta:image-count="0" meta:object-count="0" meta:page-count="1" meta:paragraph-count="13" meta:word-count="66" meta:character-count="495"/>
    <meta:user-defined meta:name="Info 1"/>
    <meta:user-defined meta:name="Info 2"/>
    <meta:user-defined meta:name="Info 3"/>
    <meta:user-defined meta:name="Info 4"/>
  </office:meta>
</office:document-meta>
</file>