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3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1pt" style:font-weight-complex="normal"/>
    </style:style>
    <style:style style:name="P14" style:family="paragraph" style:parent-style-name="Standard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7" style:family="paragraph" style:parent-style-name="Heading_20_7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7"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fo:color="#000000" fo:font-size="10pt" fo:font-weight="bold" style:font-size-asian="10pt" style:font-weight-asian="bold" style:font-name-complex="Tahoma" style:font-size-complex="10pt"/>
    </style:style>
    <style:style style:name="T3" style:family="text">
      <style:text-properties fo:color="#000000" fo:font-weight="bold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fo:font-size="10pt" fo:font-weight="bold" style:font-size-asian="10pt" style:font-weight-asian="bold" style:font-name-complex="Tahoma" style:font-size-complex="10pt"/>
    </style:style>
    <style:style style:name="T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fo:font-size="10pt" style:font-size-asian="10pt" style:font-name-complex="Tahoma" style:font-size-complex="10pt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7" text:outline-level="7">Śrem dnia <text:s/>27.11.2012</text:h>
      <text:h text:style-name="P18" text:outline-level="7"><text:s text:c="46"/></text:h>
      <text:p text:style-name="P5">Dot. Nr sprawy: ZP/Nr 16/PN/12</text:p>
      <text:p text:style-name="P6"/>
      <text:p text:style-name="P1"/>
      <text:p text:style-name="P2"/>
      <text:p text:style-name="P2">Udzielenie odpowiedzi</text:p>
      <text:p text:style-name="P2">do specyfikacji</text:p>
      <text:p text:style-name="P8"/>
      <text:p text:style-name="P4"/>
      <text:p text:style-name="P3"/>
      <text:p text:style-name="P7"><text:span text:style-name="T3">Zgodnie z art. 38 ust.1 i 2 ustawy Prawo zamówień publicznych <text:s/>z dnia 29 stycznia 2004 roku (</text:span><text:span text:style-name="T11">Dz. U. z 2010 Nr 113 poz. 759</text:span><text:span text:style-name="T3">), do zamawiającego zostały wniesione w terminie</text:span><text:span text:style-name="T10"> </text:span><text:span text:style-name="T3">nie później niż do końca dnia, w którym upływa połowa wyznaczonego terminu składania ofert, w postępowaniu prowadzonym w trybie przetargu nieograniczonego (nr sprawy:ZP/Nr 16/PN/12) na</text:span><text:span text:style-name="T10"> świadczenie <text:s/>usług w zakresie <text:s/>przygotowania <text:s/>oraz dystrybucji <text:s/>calodziennego wyżywienia <text:s/>dla pacjentów <text:s/>Szpitala w Śremie </text:span></text:p>
      <text:p text:style-name="P7"><text:span text:style-name="T10"/></text:p>
      <text:p text:style-name="P7"><text:span text:style-name="T10">Pytanie <text:s/>Nr 1</text:span></text:p>
      <text:p text:style-name="P7">Z jakich składników (talerz płaski,deserowy,miseczka do zupy,kubek)składa się zastawa</text:p>
      <text:p text:style-name="P10">odpowiedź:</text:p>
      <text:p text:style-name="P11">Zastawa składa sie z :talerza płaskiego,deserowego,miseczki do zupy,kubka</text:p>
      <text:p text:style-name="P10"><text:span text:style-name="T12">Pytanie <text:s/>Nr 2</text:span></text:p>
      <text:p text:style-name="P7">Czy do zmywarek należy dostarczyć płyn</text:p>
      <text:p text:style-name="P9">odpowiedź:</text:p>
      <text:p text:style-name="P12">Nie</text:p>
      <text:p text:style-name="P9"/>
      <text:p text:style-name="P9"/>
      <text:p text:style-name="P13"/>
      <text:p text:style-name="P13"/>
      <text:p text:style-name="P14"><text:s text:c="12"/>W związku z tym, że nie zostały dokonane żadne modyfikacje specyfikacji istotnych warunków zamówienia, zamawiający nie przedłuża terminu składania ofert, co jest zgodne z art. 38 ust. 6 prawa zamówień publicznych.</text:p>
      <text:p text:style-name="P12">Odpowiedzi zostaną doręczone niezwłocznie wykonawcom, którym przekazano specyfikację istotnych warunków zamówienia oraz zostanie umieszczona na stronie internetowej zamawiającego WWW.szpital-srem.pl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2S</meta:editing-duration>
    <meta:editing-cycles>3</meta:editing-cycles>
    <meta:generator>OpenOffice.org/3.3$Win32 OpenOffice.org_project/330m20$Build-9567</meta:generator>
    <dc:date>2012-11-27T09:22:56.65</dc:date>
    <meta:document-statistic meta:table-count="0" meta:image-count="0" meta:object-count="0" meta:page-count="1" meta:paragraph-count="16" meta:word-count="165" meta:character-count="1282"/>
    <meta:user-defined meta:name="Info 1"/>
    <meta:user-defined meta:name="Info 2"/>
    <meta:user-defined meta:name="Info 3"/>
    <meta:user-defined meta:name="Info 4"/>
  </office:meta>
</office:document-meta>
</file>