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NewRoman" svg:font-family="TimesNewRoman, Bold"/>
    <style:font-face style:name="Times New Roman1" svg:font-family="'Times New Roman'" style:font-family-generic="roman"/>
    <style:font-face style:name="TimesNewRoman1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fo:text-align="start" style:justify-single-word="false" style:text-autospace="none"/>
    </style:style>
    <style:style style:name="P17" style:family="paragraph" style:parent-style-name="Standard" style:list-style-name="L1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1.323cm" fo:margin-right="0cm" fo:text-align="justify" style:justify-single-word="false" fo:text-indent="-0.741cm" style:auto-text-indent="false" style:text-autospace="none">
        <style:tab-stops/>
      </style:paragraph-properties>
    </style:style>
    <style:style style:name="T1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NewRoman" fo:font-size="14pt" fo:font-weight="bold" style:font-name-asian="TimesNewRoman" style:font-size-asian="14pt" style:font-weight-asian="bold" style:font-name-complex="TimesNewRoman" style:font-size-complex="14pt" style:font-weight-complex="bold"/>
    </style:style>
    <style:style style:name="T5" style:family="text">
      <style:text-properties fo:color="#000000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6" style:family="text">
      <style:text-properties fo:color="#000000" style:font-name="TimesNewRoman1" fo:font-size="12pt" style:font-name-asian="TimesNewRoman1" style:font-size-asian="12pt" style:font-name-complex="TimesNewRoman1" style:font-size-complex="12pt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/>
      <text:p text:style-name="P6"/>
      <text:p text:style-name="P6">...........................................</text:p>
      <text:p text:style-name="P7">(pieczęć nagłówkowa Wykonawcy)</text:p>
      <text:p text:style-name="P7"/>
      <text:p text:style-name="P7"/>
      <text:p text:style-name="P4"><text:tab/><text:tab/><text:tab/><text:tab/><text:tab/><text:tab/><text:tab/>Szpital w Śremie Sp. z o.o.</text:p>
      <text:p text:style-name="P4"><text:tab/><text:tab/><text:tab/><text:tab/><text:tab/><text:tab/><text:tab/>ul. Chełmońskiego 1</text:p>
      <text:p text:style-name="P4"><text:tab/><text:tab/><text:tab/><text:tab/><text:tab/><text:tab/><text:tab/>63-100 Śrem</text:p>
      <text:p text:style-name="P5"/>
      <text:p text:style-name="P3"/>
      <text:p text:style-name="P3"/>
      <text:p text:style-name="P3"/>
      <text:p text:style-name="P3"/>
      <text:p text:style-name="P15"><text:span text:style-name="T1">O</text:span><text:span text:style-name="T4">Ś</text:span><text:span text:style-name="T1">WIADCZENIE</text:span></text:p>
      <text:p text:style-name="P15"><text:span text:style-name="T2">Składaj</text:span><text:span text:style-name="T5">ą</text:span><text:span text:style-name="T2">c ofert</text:span><text:span text:style-name="T5">ę </text:span><text:span text:style-name="T2">na:</text:span></text:p>
      <text:p text:style-name="P8"/>
      <text:p text:style-name="P8">…………………………………………………………………………………………………..</text:p>
      <text:p text:style-name="P8"/>
      <text:p text:style-name="P8"/>
      <text:p text:style-name="P8">…………………………………………………………………………………………………..</text:p>
      <text:p text:style-name="P9"/>
      <text:p text:style-name="P16"><text:span text:style-name="T2">o</text:span><text:span text:style-name="T5">ś</text:span><text:span text:style-name="T2">wiadczamy, </text:span><text:span text:style-name="T5">ż</text:span><text:span text:style-name="T2">e:</text:span></text:p>
      <text:p text:style-name="P18"><text:span text:style-name="T3">1) <text:s/>posiadamy uprawnienia do wykonywania okre</text:span><text:span text:style-name="T6">ś</text:span><text:span text:style-name="T3">lonej działalno</text:span><text:span text:style-name="T6">ś</text:span><text:span text:style-name="T3">ci lub czynno</text:span><text:span text:style-name="T6">ś</text:span><text:span text:style-name="T3">ci, je</text:span><text:span text:style-name="T6">ż</text:span><text:span text:style-name="T3">eli przepisy prawa nakładaj</text:span><text:span text:style-name="T6">ą </text:span><text:span text:style-name="T3">obowi</text:span><text:span text:style-name="T6">ą</text:span><text:span text:style-name="T3">zek ich posiadania;</text:span></text:p>
      <text:list xml:id="list31209187" text:style-name="L1">
        <text:list-item>
          <text:p text:style-name="P17"><text:span text:style-name="T3">posiadamy wiedz</text:span><text:span text:style-name="T6">ę </text:span><text:span text:style-name="T3">i do</text:span><text:span text:style-name="T6">ś</text:span><text:span text:style-name="T3">wiadczenie;</text:span></text:p>
        </text:list-item>
        <text:list-item>
          <text:p text:style-name="P10">dysponujemy odpowiednim potencjałem technicznym oraz osobami zdolnymi do wykonania zamówienia;</text:p>
        </text:list-item>
        <text:list-item>
          <text:p text:style-name="P17">znajdujemy si<text:span text:style-name="T6">ę </text:span><text:span text:style-name="T3">w sytuacji ekonomicznej i finansowej zapewniaj</text:span><text:span text:style-name="T6">ą</text:span><text:span text:style-name="T3">cej wykonanie zamówienia;</text:span></text:p>
        </text:list-item>
      </text:list>
      <text:p text:style-name="P11"/>
      <text:p text:style-name="P11"/>
      <text:p text:style-name="P11"/>
      <text:p text:style-name="P12"/>
      <text:p text:style-name="P12"/>
      <text:p text:style-name="P12">....................., dnia ........................... </text:p>
      <text:p text:style-name="P13"/>
      <text:p text:style-name="P13"/>
      <text:p text:style-name="P13"/>
      <text:p text:style-name="P13"/>
      <text:p text:style-name="P14">.....................................................</text:p>
      <text:p text:style-name="P2"><text:s/>(Pieczątka i podpis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NewRoman" svg:font-family="TimesNewRoman, Bold"/>
    <style:font-face style:name="Times New Roman1" svg:font-family="'Times New Roman'" style:font-family-generic="roman"/>
    <style:font-face style:name="TimesNewRoman1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44S</meta:editing-duration>
    <meta:editing-cycles>7</meta:editing-cycles>
    <meta:generator>OpenOffice.org/3.3$Win32 OpenOffice.org_project/330m20$Build-9567</meta:generator>
    <dc:date>2012-08-31T11:09:14.07</dc:date>
    <meta:document-statistic meta:table-count="0" meta:image-count="0" meta:object-count="0" meta:page-count="1" meta:paragraph-count="17" meta:word-count="76" meta:character-count="774"/>
    <meta:user-defined meta:name="Info 1"/>
    <meta:user-defined meta:name="Info 2"/>
    <meta:user-defined meta:name="Info 3"/>
    <meta:user-defined meta:name="Info 4"/>
  </office:meta>
</office:document-meta>
</file>