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pital w Śremie Sp z o.o. <text:s text:c="72"/>Śrem,dnia 11.09.2012</text:p>
      <text:p text:style-name="Standard">ul. Chełmońskiego1</text:p>
      <text:p text:style-name="Standard">63-100 Śr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UNIEWAŻNIENIE KONKURSU </text:p>
      <text:p text:style-name="P1"/>
      <text:p text:style-name="P2">na udzielenie świadczeń zdrowotnych w zakresie transportu sanitarnego z wykorzystaniem <text:s/>specjalistycznych środkow transportu wraz z ratownikiem – kierowcą.</text:p>
      <text:p text:style-name="P2"/>
      <text:p text:style-name="P2"/>
      <text:p text:style-name="P2"/>
      <text:p text:style-name="P2"/>
      <text:p text:style-name="P3"><text:s text:c="10"/>Szpital w Śremie Sp z o.o. jako udzielający zamówienia , zawiadamia <text:s/>o unieważnieniu konkursu ofert na udzielenie świadczeń zdrowotnych w zakresie transportu sanitarnego z wykorzystaniem <text:s/>specjalistycznych środków transportu wraz z ratownikiem – kierowcą.</text:p>
      <text:p text:style-name="P3"/>
      <text:p text:style-name="P3"><text:s text:c="18"/></text:p>
      <text:p text:style-name="P3"/>
      <text:p text:style-name="P3"><text:s text:c="21"/>Konkurs <text:s/>został unieważniony <text:s text:c="2"/>z przyczyn leżących po stronie <text:s/>Zamawiającego .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 text:c="39"/>................................................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25S</meta:editing-duration>
    <meta:editing-cycles>8</meta:editing-cycles>
    <meta:generator>OpenOffice.org/3.3$Win32 OpenOffice.org_project/330m20$Build-9567</meta:generator>
    <dc:date>2012-09-11T09:34:59.23</dc:date>
    <meta:document-statistic meta:table-count="0" meta:image-count="0" meta:object-count="0" meta:page-count="1" meta:paragraph-count="10" meta:word-count="76" meta:character-count="800"/>
    <meta:user-defined meta:name="Info 1"/>
    <meta:user-defined meta:name="Info 2"/>
    <meta:user-defined meta:name="Info 3"/>
    <meta:user-defined meta:name="Info 4"/>
  </office:meta>
</office:document-meta>
</file>