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ahoma" fo:font-size="10pt" fo:font-weight="bold" style:font-name-asian="LiberationSans" style:font-size-asian="10pt" style:font-weight-asian="bold" style:font-name-complex="LiberationSans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ahoma" fo:font-size="10pt" fo:font-weight="bold" style:font-name-asian="LiberationSans" style:font-size-asian="10pt" style:font-weight-asian="bold" style:font-name-complex="LiberationSans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ahoma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ahoma" fo:font-size="10pt" style:font-name-asian="LiberationSans" style:font-size-asian="10pt" style:font-name-complex="LiberationSans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ahoma" fo:font-size="10pt" style:font-name-asian="LiberationSans" style:font-size-asian="10pt" style:font-name-complex="LiberationSans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ahom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Tahom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ahoma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ahoma" fo:font-size="7pt" style:font-name-asian="LiberationSans" style:font-size-asian="7pt" style:font-name-complex="LiberationSans" style:font-size-complex="7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ahoma" fo:font-size="7pt" fo:font-weight="bold" style:font-name-asian="LiberationSans" style:font-size-asian="7pt" style:font-weight-asian="bold" style:font-name-complex="LiberationSans" style:font-size-complex="7pt" style:font-weight-complex="bold"/>
    </style:style>
    <style:style style:name="P12" style:family="paragraph" style:parent-style-name="Standard"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fo:color="#000000" style:font-name="Tahoma" fo:font-size="10pt" style:font-name-asian="LiberationSans" style:font-size-asian="10pt" style:font-name-complex="LiberationSans" style:font-size-complex="10pt"/>
    </style:style>
    <style:style style:name="P18" style:family="paragraph" style:parent-style-name="Standard" style:list-style-name="L2">
      <style:paragraph-properties fo:text-align="justify" style:justify-single-word="false" style:text-autospace="none"/>
      <style:text-properties fo:color="#000000" style:font-name="Tahoma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1" style:family="text">
      <style:text-properties fo:font-weight="bold" style:font-name-asian="LiberationSans" style:font-weight-asian="bold" style:font-name-complex="LiberationSans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name-asian="LiberationSans" style:font-size-asian="10pt" style:font-name-complex="LiberationSans" style:font-size-complex="10pt"/>
    </style:style>
    <style:style style:name="T4" style:family="text">
      <style:text-properties fo:font-size="10pt" fo:font-weight="bold" style:font-name-asian="LiberationSans" style:font-size-asian="10pt" style:font-weight-asian="bold" style:font-name-complex="LiberationSans" style:font-size-complex="10pt" style:font-weight-complex="bold"/>
    </style:style>
    <style:style style:name="T5" style:family="text">
      <style:text-properties style:font-name-asian="LiberationSans" style:font-name-complex="LiberationSan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zpital w Śremie Sp. z o.o.</text:p>
      <text:p text:style-name="P12">ul. Chełmońskiego 1, 63-100 Śrem</text:p>
      <text:p text:style-name="P12">tel. 61 281 5462, fax 61 283 5788</text:p>
      <text:p text:style-name="P12">e-mail: zaopatrzenia@szpital-srem.pl</text:p>
      <text:p text:style-name="P12">www.szpitalwsremie.pl </text:p>
      <text:p text:style-name="P12"/>
      <text:p text:style-name="P13"/>
      <text:p text:style-name="P16">OGŁASZA KONKURS OFERT </text:p>
      <text:p text:style-name="P14"/>
      <text:p text:style-name="P14">na udzielenie świadczeń zdrowotnych w zakresie transportu sanitarnego z wykorzystaniem <text:s/>specjalistycznych środkow transportu wraz z ratownikiem – kierowcą.</text:p>
      <text:p text:style-name="P15"/>
      <text:p text:style-name="P15">Podstawa prawna: art. 26 ust. 1 i 3 ustawy z dnia 15 kwietnia 2011r. o dzialalności leczniczej (Dz. U. Nr 112 poz. 654 z poźn. zm.).</text:p>
      <text:p text:style-name="P3"/>
      <text:p text:style-name="P8"><text:span text:style-name="T2">Przedmiot konkursu: </text:span><text:span text:style-name="T5">Całodobowe świadczenie usług transportu sanitarnego dla Szpitala w Śremie Sp. z o.o., następującymi środkami transportu sanitarnego Wykonawcy, tj.:</text:span></text:p>
      <text:p text:style-name="P5"><text:s text:c="6"/>1.<text:tab/>samochodem sanitarnym specjalistycznym („S”) wraz z kierowcą-ratownikiem;</text:p>
      <text:list xml:id="list29173621" text:style-name="L1">
        <text:list-item>
          <text:p text:style-name="P17">samochodem sanitarnym podstawowym („P”) wraz z kierowcą-ratownikiem;</text:p>
        </text:list-item>
        <text:list-item>
          <text:p text:style-name="P17">usługi transportu medycznego świadczone przez kierowcę lub kierowcę-ratownika Wykonawcy pojazdem będącym własnością Zamawiajacego („T”).</text:p>
        </text:list-item>
      </text:list>
      <text:p text:style-name="P5"/>
      <text:p text:style-name="P9"><text:span text:style-name="T3"><text:tab/>W wyniku wyboru oferty zamawiajacy przewiduje zawarcie umowy na okres </text:span><text:span text:style-name="T4">od 01.01.2013 do <text:s/>na czas obowiązywania umowy <text:s/>pomiędzy Zamawiającym z Narodowym Funduszem Zdrowia <text:s/>o świadczenie <text:s/>usług medycznych <text:s/>z zakresu lecznictwa <text:s/>stacjonarnego oraz pogotowia <text:s/>ratunkowego i pomocy doraźnej. </text:span><text:span text:style-name="T3"><text:s/>Szczegółową dokumentację konkursową można pobrać ze strony internetowej </text:span><text:a xlink:type="simple" xlink:href="http://www.szpitalwsremie.pl/"><text:span text:style-name="T3">www.szpitalwsremie.pl</text:span></text:a><text:span text:style-name="T3"> lub odebrać w siedzibie Zamawiajacego: Śrem, ul. Chełmońskiego 1, pok. 130 (Zamówienia Publiczne).</text:span></text:p>
      <text:p text:style-name="P5"/>
      <text:p text:style-name="P5"><text:tab/>Zamknięte koperty zawierające oferty należy złożyć w sekretariacie Szpitala w Śremie przy<text:line-break/>ul. Chełmońskiego 1, w terminie do dnia <text:span text:style-name="T2">17.09.2012</text:span> do godz.<text:span text:style-name="T2">11,00.</text:span></text:p>
      <text:p text:style-name="P6">Koperty winny być oznakowane w następujący sposób:</text:p>
      <text:p text:style-name="P10"/>
      <text:p text:style-name="P7"><text:span text:style-name="T5">"</text:span><text:span text:style-name="T1">Oferta konkursowa na udzielenie świadczeń zdrowotnych w zakresie transportu sanitarnego<text:line-break/>z wykorzystaniem specjalistycznych środkow transportu wraz z ratownikiem – kierowcą".</text:span></text:p>
      <text:p text:style-name="P11"/>
      <text:p text:style-name="P4"><text:tab/>Otwarcie ofert nastąpi w dniu<text:span text:style-name="T2"> 17.09.2012 </text:span>w siedzibie Zamawiajacego: Śrem, ul. Chełmońskiego 1,<text:line-break/>o godz.<text:span text:style-name="T2">11,30 .</text:span></text:p>
      <text:p text:style-name="P4">Wyniki konkursu <text:s/>zostaną ogłoszone<text:span text:style-name="T2"> </text:span>na stronie internetowej oraz na tablicy ogłoszeń <text:s/>w Szpitalu w Śremie. Niezależnie od tego Zamawiający zawiadomi oferentów o zakończeniu konkursu i jego wyniku na piśmie. </text:p>
      <text:p text:style-name="P4">W postępowaniu mogą wziąć udział oferenci, którzy spełniaja warunki określone w dokumentacji konkursowej. Nie dopuszcza się składanie ofert częściowych.</text:p>
      <text:p text:style-name="P4"/>
      <text:p text:style-name="P2">Pracownikami uprawnionymi do kontaktowania się z oferentami są:</text:p>
      <text:p text:style-name="P4"/>
      <text:list xml:id="list29167833" text:style-name="L2">
        <text:list-item>
          <text:p text:style-name="P18">Paweł Mieloszyński – <text:s/>tel. 061 281 54 57</text:p>
        </text:list-item>
        <text:list-item>
          <text:p text:style-name="P18">Pietrzak Alina <text:s text:c="9"/>- tel. <text:s/>061 281 54 62</text:p>
        </text:list-item>
      </text:list>
      <text:p text:style-name="P4"/>
      <text:p text:style-name="P4">Zamawiający zastrzega sobie prawo do odwołania konkursu oraz <text:s/>do przesunięcia terminu składania ofert bez podania przyczyny. W toku postępowania konkursowego oferent może złożyć do komisji konkursowej <text:s/>umotywowaną skargę. Komisja konkursowa przyjmuje i rozstrzyga skargi oferentów w ciągu 3 dni od daty jej złożenia. Oferent ma prawo do złożenia umotywowanego protestu w ciągu 7 dni od daty otrzymania <text:s/>zawiadomienia o zakończeniu konkursu i podania jego wyników. W sprawach nieuregulowanych <text:s/>ogłoszeniem stosowane będą zasady określone cytowanymi na wstępie przepisami.</text:p>
      <text:p text:style-name="P4"/>
      <text:p text:style-name="P2"/>
      <text:p text:style-name="P1"><text:s text:c="98"/>Prezes Zarządu </text:p>
      <text:p text:style-name="P1"><text:s text:c="96"/></text:p>
      <text:p text:style-name="P1"><text:s text:c="96"/>Michał Sobole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1M13S</meta:editing-duration>
    <meta:editing-cycles>23</meta:editing-cycles>
    <meta:generator>OpenOffice.org/3.3$Win32 OpenOffice.org_project/330m20$Build-9567</meta:generator>
    <dc:date>2012-09-11T09:02:45.43</dc:date>
    <meta:document-statistic meta:table-count="0" meta:image-count="0" meta:object-count="0" meta:page-count="1" meta:paragraph-count="26" meta:word-count="399" meta:character-count="3289"/>
    <meta:user-defined meta:name="Info 1"/>
    <meta:user-defined meta:name="Info 2"/>
    <meta:user-defined meta:name="Info 3"/>
    <meta:user-defined meta:name="Info 4"/>
  </office:meta>
</office:document-meta>
</file>