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line-height="150%" fo:text-indent="0.953cm" style:auto-text-indent="false"/>
      <style:text-properties style:font-name="Tahoma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line-height="150%" fo:text-indent="0.953cm" style:auto-text-indent="false"/>
      <style:text-properties fo:color="#000000" style:font-name="Tahoma" fo:font-size="10pt" style:font-size-asian="10pt" style:font-name-complex="Tahoma" style:font-size-complex="10pt"/>
    </style:style>
    <style:style style:name="P3" style:family="paragraph" style:parent-style-name="Table_20_Contents">
      <style:paragraph-properties fo:margin-top="0cm" fo:margin-bottom="0.499cm" fo:line-height="150%"/>
      <style:text-properties style:font-name="Tahoma" fo:font-size="10pt" style:font-size-asian="10pt" style:font-size-complex="10pt"/>
    </style:style>
    <style:style style:name="P4" style:family="paragraph" style:parent-style-name="Table_20_Contents">
      <style:paragraph-properties fo:line-height="150%" fo:text-align="center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7" style:family="paragraph" style:parent-style-name="Heading_20_4" style:master-page-name="Standard">
      <style:paragraph-properties fo:margin-top="0.423cm" fo:margin-bottom="0.212cm" fo:line-height="150%" fo:text-align="center" style:justify-single-word="false" style:page-number="auto"/>
    </style:style>
    <style:style style:name="P8" style:family="paragraph" style:parent-style-name="Table_20_Contents" style:list-style-name="WW8Num1">
      <style:paragraph-properties fo:margin-left="0cm" fo:margin-right="0cm" fo:margin-top="0cm" fo:margin-bottom="0.49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L1">
      <style:text-properties fo:color="#000000" style:font-name="Tahoma" fo:font-size="10pt" style:font-size-asian="10pt" style:font-name-complex="Tahoma" style:font-size-complex="10pt"/>
    </style:style>
    <style:style style:name="P10" style:family="paragraph" style:parent-style-name="Standard" style:list-style-name="L2">
      <style:paragraph-properties fo:margin-left="0.026cm" fo:margin-right="0cm" fo:margin-top="0cm" fo:margin-bottom="0.499cm" fo:line-height="150%" fo:text-indent="-0.635cm" style:auto-text-indent="false">
        <style:tab-stops>
          <style:tab-stop style:position="-0.635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Standard" style:list-style-name="L2">
      <style:paragraph-properties fo:margin-left="0.026cm" fo:margin-right="0cm" fo:margin-top="0cm" fo:margin-bottom="0.499cm" fo:line-height="150%" fo:text-indent="-0.635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fo:color="#000000" style:font-name="Tahoma" fo:font-size="10pt" style:font-size-asian="10pt" style:font-name-complex="Tahoma" style:font-size-complex="10pt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OGŁOSZENIE O WYNIKU KONKURSU OFERT<text:line-break/></text:span><text:span text:style-name="T6">NA UDZIELENIE ŚWIADCZEŃ ZDROWOTNYCH W ZAKRESIE TRANSPORTU SANITARNEGO Z WYKORZYSTANIEM <text:s/>SPECJALISTYCZNYCH ŚRODKOW TRANSPORTU WRAZ Z RATOWNIKIEM – KIEROWCĄ.</text:span></text:p>
      <text:list xml:id="list33366881" text:style-name="WW8Num1">
        <text:list-header>
          <text:p text:style-name="P8"><text:span text:style-name="T4">Na podstawie art. 26 i 27 ustawy z dnia 15.04.2011 roku o działalności leczniczej Dz U z 2011r nr 112 poz. 654 , Szpital w Śremie Sp z o.o. <text:s/>ogłasza wyniki konkursu ofert na:</text:span><text:span text:style-name="T5"> udzielenie świadczeń zdrowotnych w zakresie transportu sanitarnego z wykorzystaniem <text:s/>specjalistycznych środkow transportu wraz z ratownikiem – kierowcą.</text:span></text:p>
        </text:list-header>
      </text:list>
      <text:p text:style-name="P3">Komisja konkursowa <text:s/>powołana przez Prezesa Szpitala w Śremie Sp z o.o. <text:s/>w dniu 17.09.2012 w składzie :</text:p>
      <text:list xml:id="list33369120" text:style-name="L1">
        <text:list-item>
          <text:list>
            <text:list-item>
              <text:p text:style-name="P9">Paweł Mieloszyński <text:s text:c="15"/>- kierownik SOR</text:p>
            </text:list-item>
            <text:list-item>
              <text:p text:style-name="P9">Tomasz Bartkowiak <text:s text:c="15"/>- radca prawny </text:p>
            </text:list-item>
            <text:list-item>
              <text:p text:style-name="P9">Pietrzak Alina <text:s text:c="22"/>- inspektor zamówień publ.</text:p>
            </text:list-item>
          </text:list>
        </text:list-item>
      </text:list>
      <text:list xml:id="list33381041" text:style-name="L2">
        <text:list-header>
          <text:p text:style-name="P10"/>
          <text:p text:style-name="P11"><text:span text:style-name="T1">informuje , iż w wyniku <text:s/>przeprowadzonego konkursu <text:s/>ofert, zamówienia <text:s/>na </text:span><text:span text:style-name="T3">udzielenie świadczeń zdrowotnych w zakresie transportu sanitarnego z wykorzystaniem <text:s/>specjalistycznych środkow transportu wraz z ratownikiem – kierowcą będzie realizowała firma :</text:span></text:p>
          <text:p text:style-name="P11"><text:span text:style-name="T4"><text:s/></text:span><text:span text:style-name="T2">GREGOR TRANS Międzynarodowy Transport Ciężarowo-Osobowy, Transport Medyczny <text:s text:c="9"/></text:span></text:p>
          <text:p text:style-name="P11"><text:span text:style-name="T2"><text:s text:c="18"/>Grzegorz <text:s/>Chudzik <text:s/>ul. Norwida <text:s/>2, 83-200 Stargard <text:s/>Gdański <text:s/></text:span><text:span text:style-name="T1"><text:s text:c="19"/></text:span></text:p>
        </text:list-header>
      </text:list>
      <text:p text:style-name="P2"/>
      <text:p text:style-name="P1"/>
      <text:p text:style-name="P4"><text:span text:style-name="Strong_20_Emphasis"><text:span text:style-name="T1">Uzasadnienie:</text:span></text:span><text:span text:style-name="T2"> Komisja konkursowa wybrała ofertę najkorzystniejszą dla Szpitala w Śremie Sp z o.o. ul. Chełmońskiego 1,63-100 Śrem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er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16S</meta:editing-duration>
    <meta:editing-cycles>14</meta:editing-cycles>
    <meta:generator>OpenOffice.org/3.3$Win32 OpenOffice.org_project/330m20$Build-9567</meta:generator>
    <dc:date>2012-09-17T13:24:04.03</dc:date>
    <meta:print-date>2012-09-04T10:49:37.15</meta:print-date>
    <meta:document-statistic meta:table-count="0" meta:image-count="0" meta:object-count="0" meta:page-count="1" meta:paragraph-count="10" meta:word-count="173" meta:character-count="1351"/>
    <meta:user-defined meta:name="Info 1"/>
    <meta:user-defined meta:name="Info 2"/>
    <meta:user-defined meta:name="Info 3"/>
    <meta:user-defined meta:name="Info 4"/>
  </office:meta>
</office:document-meta>
</file>