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Sans" svg:font-family="LiberationSans" style:font-family-generic="swiss"/>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23.366cm" table:align="margins" style:writing-mode="lr-tb"/>
    </style:style>
    <style:style style:name="Tabela1.A" style:family="table-column">
      <style:table-column-properties style:column-width="1.559cm" style:rel-column-width="4373*"/>
    </style:style>
    <style:style style:name="Tabela1.B" style:family="table-column">
      <style:table-column-properties style:column-width="3.21cm" style:rel-column-width="9003*"/>
    </style:style>
    <style:style style:name="Tabela1.C" style:family="table-column">
      <style:table-column-properties style:column-width="2.903cm" style:rel-column-width="8143*"/>
    </style:style>
    <style:style style:name="Tabela1.D" style:family="table-column">
      <style:table-column-properties style:column-width="2.572cm" style:rel-column-width="7212*"/>
    </style:style>
    <style:style style:name="Tabela1.E" style:family="table-column">
      <style:table-column-properties style:column-width="4.766cm" style:rel-column-width="13367*"/>
    </style:style>
    <style:style style:name="Tabela1.F" style:family="table-column">
      <style:table-column-properties style:column-width="3.441cm" style:rel-column-width="9651*"/>
    </style:style>
    <style:style style:name="Tabela1.G" style:family="table-column">
      <style:table-column-properties style:column-width="2.2cm" style:rel-column-width="6169*"/>
    </style:style>
    <style:style style:name="Tabela1.H" style:family="table-column">
      <style:table-column-properties style:column-width="2.716cm" style:rel-column-width="7617*"/>
    </style:style>
    <style:style style:name="Tabela1.1" style:family="table-row">
      <style:table-row-properties style:min-row-height="1.93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H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6.959cm" style:keep-together="true" fo:keep-together="auto"/>
    </style:style>
    <style:style style:name="Tabela1.3" style:family="table-row">
      <style:table-row-properties style:min-row-height="2.63cm" style:keep-together="true" fo:keep-together="auto"/>
    </style:style>
    <style:style style:name="Tabela1.4" style:family="table-row">
      <style:table-row-properties style:min-row-height="2.371cm" style:keep-together="true" fo:keep-together="auto"/>
    </style:style>
    <style:style style:name="Tabela2" style:family="table">
      <style:table-properties style:width="16.693cm" fo:margin-left="-0.191cm" table:align="left" style:writing-mode="lr-tb"/>
    </style:style>
    <style:style style:name="Tabela2.A" style:family="table-column">
      <style:table-column-properties style:column-width="2.191cm"/>
    </style:style>
    <style:style style:name="Tabela2.B" style:family="table-column">
      <style:table-column-properties style:column-width="14.503cm"/>
    </style:style>
    <style:style style:name="Tabela2.1" style:family="table-row">
      <style:table-row-properties style:min-row-height="2.127cm"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2.006cm" style:keep-together="true" fo:keep-together="auto"/>
    </style:style>
    <style:style style:name="Tabela2.3" style:family="table-row">
      <style:table-row-properties style:min-row-height="2.26cm" style:keep-together="true" fo:keep-together="auto"/>
    </style:style>
    <style:style style:name="P1" style:family="paragraph" style:parent-style-name="Standard">
      <style:paragraph-properties fo:line-height="150%"/>
      <style:text-properties fo:color="#000000" style:font-name="Arial1" fo:font-size="12pt" fo:font-style="italic" fo:font-weight="bold" style:font-name-asian="Arial1" style:font-size-asian="12pt" style:font-style-asian="italic" style:font-weight-asian="bold" style:font-name-complex="Arial1" style:font-size-complex="12pt"/>
    </style:style>
    <style:style style:name="P2" style:family="paragraph" style:parent-style-name="Standard">
      <style:paragraph-properties fo:text-align="justify" style:justify-single-word="false"/>
      <style:text-properties fo:color="#000000" fo:font-size="11pt" style:font-size-asian="11pt" style:font-size-complex="11pt"/>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2.356cm"/>
        </style:tab-stops>
      </style:paragraph-properties>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style:tab-stops>
          <style:tab-stop style:position="9.701cm"/>
        </style:tab-stops>
      </style:paragraph-properties>
      <style:text-properties fo:font-size="11pt" style:font-size-asian="11pt" style:font-size-complex="11pt"/>
    </style:style>
    <style:style style:name="P11" style:family="paragraph" style:parent-style-name="Standard">
      <style:paragraph-properties>
        <style:tab-stops>
          <style:tab-stop style:position="12.356cm"/>
        </style:tab-stops>
      </style:paragraph-properties>
      <style:text-properties fo:font-size="11pt" style:font-size-asian="11pt" style:font-size-complex="11pt"/>
    </style:style>
    <style:style style:name="P12" style:family="paragraph" style:parent-style-name="Standard">
      <style:paragraph-properties fo:line-height="150%"/>
      <style:text-properties fo:font-size="11pt" style:font-size-asian="11pt" style:font-size-complex="11pt"/>
    </style:style>
    <style:style style:name="P13" style:family="paragraph" style:parent-style-name="Standard">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6"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7" style:family="paragraph" style:parent-style-name="Standard">
      <style:text-properties fo:font-size="11pt" fo:font-weight="bold" style:font-size-asian="11pt" style:font-weight-asian="bold"/>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751cm"/>
        </style:tab-stops>
      </style:paragraph-properties>
    </style:style>
    <style:style style:name="P2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text-properties fo:color="#ff0000" fo:font-size="11pt" style:font-size-asian="11pt" style:font-size-complex="11pt"/>
    </style:style>
    <style:style style:name="P29" style:family="paragraph" style:parent-style-name="Standard">
      <style:paragraph-properties fo:text-align="justify" style:justify-single-word="false"/>
      <style:text-properties fo:color="#ff0000" fo:font-size="11pt" style:font-size-asian="11pt" style:font-size-complex="11pt"/>
    </style:style>
    <style:style style:name="P30" style:family="paragraph" style:parent-style-name="Standard">
      <style:paragraph-properties fo:line-height="150%"/>
    </style:style>
    <style:style style:name="P31" style:family="paragraph" style:parent-style-name="Standard">
      <style:paragraph-properties fo:line-height="150%" fo:text-align="end" style:justify-single-word="false"/>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style:text-properties fo:font-weight="bold" style:font-weight-asian="bold"/>
    </style:style>
    <style:style style:name="P34" style:family="paragraph" style:parent-style-name="Standard">
      <style:paragraph-properties fo:line-height="150%" fo:text-align="center" style:justify-single-word="false"/>
      <style:text-properties fo:font-weight="bold" style:font-weight-asian="bold"/>
    </style:style>
    <style:style style:name="P35" style:family="paragraph" style:parent-style-name="Standard">
      <style:paragraph-properties fo:line-height="150%"/>
      <style:text-properties fo:language="en" fo:country="US" fo:font-weight="bold" style:font-weight-asian="bold"/>
    </style:style>
    <style:style style:name="P36" style:family="paragraph" style:parent-style-name="Standard">
      <style:paragraph-properties fo:line-height="150%"/>
      <style:text-properties fo:language="en" fo:country="US"/>
    </style:style>
    <style:style style:name="P37" style:family="paragraph" style:parent-style-name="Standard">
      <style:paragraph-properties fo:line-height="150%"/>
      <style:text-properties fo:language="de" fo:country="DE"/>
    </style:style>
    <style:style style:name="P38" style:family="paragraph" style:parent-style-name="Standard">
      <style:paragraph-properties fo:line-height="150%"/>
      <style:text-properties fo:language="de" fo:country="DE" fo:font-weight="bold" style:font-weight-asian="bold"/>
    </style:style>
    <style:style style:name="P39" style:family="paragraph" style:parent-style-name="Standard">
      <style:paragraph-properties fo:line-height="150%"/>
      <style:text-properties fo:font-style="italic" fo:font-weight="bold" style:font-style-asian="italic" style:font-weight-asian="bold"/>
    </style:style>
    <style:style style:name="P40" style:family="paragraph" style:parent-style-name="Standard">
      <style:paragraph-properties fo:line-height="150%" fo:text-align="justify" style:justify-single-word="false"/>
      <style:text-properties fo:font-style="italic" fo:font-weight="bold" style:font-style-asian="italic" style:font-weight-asian="bold"/>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text-align="center" style:justify-single-word="false" style:snap-to-layout-grid="false"/>
      <style:text-properties fo:font-size="10pt" style:font-size-asian="10pt" style:font-size-complex="10pt"/>
    </style:style>
    <style:style style:name="P43" style:family="paragraph" style:parent-style-name="Standard">
      <style:paragraph-properties fo:margin-left="0.423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1pt" style:font-size-asian="11pt"/>
    </style:style>
    <style:style style:name="P46" style:family="paragraph" style:parent-style-name="Standard">
      <style:paragraph-properties fo:margin-left="-0.134cm" fo:margin-right="0cm" fo:text-indent="0cm" style:auto-text-indent="false"/>
    </style:style>
    <style:style style:name="P47" style:family="paragraph" style:parent-style-name="Standard">
      <style:paragraph-properties fo:margin-left="-0.134cm" fo:margin-right="0cm" fo:text-indent="0cm" style:auto-text-indent="false"/>
      <style:text-properties fo:font-size="11pt" style:font-size-asian="11pt" style:font-size-complex="11pt"/>
    </style:style>
    <style:style style:name="P48" style:family="paragraph" style:parent-style-name="Standard">
      <style:paragraph-properties fo:margin-left="0cm" fo:margin-right="0cm" fo:text-indent="0cm" style:auto-text-indent="false"/>
      <style:text-properties fo:font-size="11pt" style:font-size-asian="11pt" style:font-size-complex="11pt"/>
    </style:style>
    <style:style style:name="P49" style:family="paragraph" style:parent-style-name="Standard">
      <style:paragraph-properties fo:margin-left="0.026cm" fo:margin-right="0cm" fo:text-indent="0cm" style:auto-text-indent="false">
        <style:tab-stops/>
      </style:paragraph-properties>
      <style:text-properties fo:font-size="11pt" style:font-size-asian="11pt" style:font-size-complex="11pt"/>
    </style:style>
    <style:style style:name="P50" style:family="paragraph" style:parent-style-name="Standard">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51" style:family="paragraph" style:parent-style-name="Standard">
      <style:paragraph-properties fo:margin-left="0.026cm" fo:margin-right="0cm" fo:text-indent="0cm" style:auto-text-indent="fals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52"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53" style:family="paragraph" style:parent-style-name="Standard">
      <style:paragraph-properties fo:margin-left="0cm" fo:margin-right="0cm" fo:text-align="justify" style:justify-single-word="false" fo:text-indent="1.501cm" style:auto-text-indent="false"/>
      <style:text-properties style:font-name="Times New Roman" fo:font-size="11pt" fo:font-weight="normal"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1.501cm" style:auto-text-indent="false"/>
      <style:text-properties fo:font-size="11pt" style:font-size-asian="11pt" style:font-size-complex="11pt"/>
    </style:style>
    <style:style style:name="P55" style:family="paragraph" style:parent-style-name="Standard">
      <style:paragraph-properties fo:margin-left="7.502cm" fo:margin-right="0cm" fo:text-align="center" style:justify-single-word="false" fo:text-indent="0cm" style:auto-text-indent="false"/>
      <style:text-properties fo:font-size="11pt" style:font-size-asian="11pt" style:font-size-complex="11pt"/>
    </style:style>
    <style:style style:name="P56" style:family="paragraph" style:parent-style-name="Standard">
      <style:paragraph-properties fo:margin-left="9.991cm" fo:margin-right="0cm" fo:line-height="150%" fo:text-indent="1.249cm" style:auto-text-indent="false"/>
    </style:style>
    <style:style style:name="P57" style:family="paragraph" style:parent-style-name="Standard">
      <style:paragraph-properties fo:margin-left="4.763cm" fo:margin-right="0cm" fo:line-height="150%" fo:text-indent="0cm" style:auto-text-indent="false"/>
    </style:style>
    <style:style style:name="P58" style:family="paragraph" style:parent-style-name="Standard">
      <style:paragraph-properties fo:margin-left="0.079cm" fo:margin-right="0cm" fo:line-height="150%" fo:text-indent="0cm" style:auto-text-indent="false"/>
      <style:text-properties fo:font-weight="bold" style:font-weight-asian="bold"/>
    </style:style>
    <style:style style:name="P59" style:family="paragraph" style:parent-style-name="Standard">
      <style:paragraph-properties fo:margin-left="0cm" fo:margin-right="0.353cm" fo:text-align="center" style:justify-single-word="false" fo:text-indent="0cm" style:auto-text-indent="false"/>
      <style:text-properties fo:font-size="11pt" fo:font-weight="bold" style:font-size-asian="11pt" style:font-weight-asian="bold" style:font-size-complex="11pt"/>
    </style:style>
    <style:style style:name="P60" style:family="paragraph" style:parent-style-name="Standard">
      <style:paragraph-properties fo:margin-left="0cm" fo:margin-right="0.353cm" fo:text-align="center" style:justify-single-word="false" fo:text-indent="0cm" style:auto-text-indent="false" style:snap-to-layout-grid="false"/>
      <style:text-properties fo:font-size="11pt" fo:font-weight="bold" style:font-size-asian="11pt" style:font-weight-asian="bold" style:font-size-complex="11pt"/>
    </style:style>
    <style:style style:name="P61" style:family="paragraph" style:parent-style-name="Tekst_20_podstawowy_20_3">
      <style:paragraph-properties fo:text-align="justify" style:justify-single-word="false"/>
      <style:text-properties fo:font-size="11pt" style:font-size-asian="11pt"/>
    </style:style>
    <style:style style:name="P62" style:family="paragraph" style:parent-style-name="Tekst_20_podstawowy_20_3">
      <style:text-properties fo:font-size="11pt" style:text-underline-style="solid" style:text-underline-width="auto" style:text-underline-color="font-color" style:font-size-asian="11pt"/>
    </style:style>
    <style:style style:name="P63" style:family="paragraph" style:parent-style-name="Tekst_20_komentarza">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64" style:family="paragraph" style:parent-style-name="Tekst_20_komentarza">
      <style:paragraph-properties fo:text-align="end" style:justify-single-word="false"/>
      <style:text-properties fo:font-size="11pt" style:font-size-asian="11pt"/>
    </style:style>
    <style:style style:name="P65" style:family="paragraph" style:parent-style-name="Text_20_body_20_indent">
      <style:paragraph-properties fo:text-align="justify" style:justify-single-word="false"/>
    </style:style>
    <style:style style:name="P66" style:family="paragraph" style:parent-style-name="Text_20_body_20_indent">
      <style:paragraph-properties fo:text-align="justify" style:justify-single-word="false"/>
      <style:text-properties fo:font-size="11pt" style:font-size-asian="11pt"/>
    </style:style>
    <style:style style:name="P67" style:family="paragraph" style:parent-style-name="Title">
      <style:paragraph-properties fo:line-height="100%" fo:text-align="start" style:justify-single-word="false"/>
      <style:text-properties fo:font-size="11pt" style:font-size-asian="11pt"/>
    </style:style>
    <style:style style:name="P68" style:family="paragraph" style:parent-style-name="Text_20_body">
      <style:text-properties fo:font-size="11pt" style:font-size-asian="11pt"/>
    </style:style>
    <style:style style:name="P69" style:family="paragraph" style:parent-style-name="Text_20_body">
      <style:paragraph-properties fo:text-align="justify" style:justify-single-word="false"/>
      <style:text-properties fo:font-size="11pt" style:font-size-asian="11pt"/>
    </style:style>
    <style:style style:name="P70" style:family="paragraph" style:parent-style-name="Text_20_body">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71" style:family="paragraph" style:parent-style-name="Text_20_body">
      <style:paragraph-properties fo:text-align="justify" style:justify-single-word="false"/>
      <style:text-properties fo:font-size="11pt" fo:font-weight="bold" style:font-size-asian="11pt" style:font-weight-asian="bold"/>
    </style:style>
    <style:style style:name="P72" style:family="paragraph" style:parent-style-name="Text_20_body">
      <style:paragraph-properties fo:text-align="end" style:justify-single-word="false"/>
      <style:text-properties fo:font-size="11pt" fo:font-weight="bold" style:font-size-asian="11pt" style:font-weight-asian="bold"/>
    </style:style>
    <style:style style:name="P73" style:family="paragraph" style:parent-style-name="Text_20_body">
      <style:paragraph-properties fo:margin-left="0cm" fo:margin-right="0cm" fo:text-indent="0.3cm" style:auto-text-indent="false"/>
      <style:text-properties fo:font-size="11pt" style:font-size-asian="11pt"/>
    </style:style>
    <style:style style:name="P74" style:family="paragraph" style:parent-style-name="Text_20_body" style:list-style-name="WW8Num34">
      <style:text-properties fo:font-size="11pt" style:font-size-asian="11pt"/>
    </style:style>
    <style:style style:name="P75" style:family="paragraph" style:parent-style-name="Heading_20_1">
      <style:paragraph-properties fo:margin-left="0.026cm" fo:margin-right="0cm" fo:text-align="justify" style:justify-single-word="false" fo:text-indent="-0.026cm" style:auto-text-indent="false">
        <style:tab-stops>
          <style:tab-stop style:position="-0.767cm"/>
        </style:tab-stops>
      </style:paragraph-properties>
      <style:text-properties fo:font-size="11pt" style:font-size-asian="11pt" style:font-size-complex="11pt"/>
    </style:style>
    <style:style style:name="P76" style:family="paragraph" style:parent-style-name="Tekst_20_komentarza" style:master-page-name="Konwertuj_20_2">
      <style:paragraph-properties fo:text-align="justify" style:justify-single-word="false" style:page-number="auto"/>
      <style:text-properties fo:font-size="11pt" style:text-underline-style="solid" style:text-underline-width="auto" style:text-underline-color="font-color" fo:font-weight="bold" style:font-size-asian="11pt" style:font-weight-asian="bold"/>
    </style:style>
    <style:style style:name="P77" style:family="paragraph" style:parent-style-name="Heading_20_7">
      <style:text-properties fo:font-size="11pt" style:font-size-asian="11pt"/>
    </style:style>
    <style:style style:name="P78" style:family="paragraph" style:parent-style-name="Standard" style:master-page-name="Konwertuj_20_1">
      <style:paragraph-properties style:page-number="auto"/>
    </style:style>
    <style:style style:name="P79" style:family="paragraph" style:parent-style-name="Heading_20_2">
      <style:text-properties fo:font-size="11pt" style:font-size-asian="11pt"/>
    </style:style>
    <style:style style:name="P80" style:family="paragraph" style:parent-style-name="Heading_20_2">
      <style:paragraph-properties fo:text-align="justify" style:justify-single-word="false"/>
      <style:text-properties fo:font-size="11pt" style:font-size-asian="11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weight-complex="bold"/>
    </style:style>
    <style:style style:name="T5" style:family="text">
      <style:text-properties fo:font-size="11pt" style:text-underline-style="solid" style:text-underline-width="auto" style:text-underline-color="font-color" fo:font-weight="bold" style:font-size-asian="11pt" style:font-weight-asian="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T9" style:family="text">
      <style:text-properties fo:font-size="11pt" fo:font-weight="normal" style:font-size-asian="11pt" style:font-weight-asian="normal" style:font-weight-complex="normal"/>
    </style:style>
    <style:style style:name="T10" style:family="text">
      <style:text-properties fo:color="#000000" style:font-name="Times New Roman" fo:font-size="11pt" fo:font-weight="bold" style:font-name-asian="LiberationSans" style:font-size-asian="11pt" style:font-weight-asian="bold" style:font-name-complex="LiberationSans" style:font-size-complex="11pt" style:font-weight-complex="bold"/>
    </style:style>
    <style:style style:name="T11" style:family="text">
      <style:text-properties fo:color="#000000" style:font-name="Tahoma" fo:font-size="10pt" fo:font-weight="bold" style:font-name-asian="LiberationSans" style:font-size-asian="10pt" style:font-weight-asian="bold" style:font-name-complex="LiberationSans" style:font-size-complex="10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de" fo:country="DE"/>
    </style:style>
    <style:style style:name="T15" style:family="text">
      <style:text-properties fo:language="de" fo:country="DE" fo:font-weight="bold" style:font-weight-asian="bold"/>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font-style="italic" fo:font-weight="bold" style:font-style-asian="italic" style:font-weight-asian="bold"/>
    </style:style>
    <style:style style:name="T19" style:family="text">
      <style:text-properties fo:font-style="italic" style:font-style-asian="italic" style:font-style-complex="italic"/>
    </style:style>
    <style:style style:name="T20" style:family="text">
      <style:text-properties style:font-name="Tahoma" fo:font-size="10pt" style:font-size-asian="10pt" style:font-size-complex="10pt"/>
    </style:style>
    <style:style style:name="T21" style:family="text">
      <style:text-properties style:font-name="Tahoma" fo:font-size="10pt" fo:font-weight="normal" style:font-size-asian="10pt" style:font-weight-asian="normal" style:font-name-complex="Sylfaen" style:font-size-complex="10pt" style:font-weight-complex="normal"/>
    </style:style>
    <style:style style:name="T22" style:family="text">
      <style:text-properties style:font-name="Times New Roman" fo:font-size="11pt" fo:font-weight="normal" style:font-size-asian="11pt" style:font-weight-asian="normal" style:font-size-complex="11pt" style:font-weight-complex="normal"/>
    </style:style>
    <style:style style:name="T23" style:family="text">
      <style:text-properties style:font-name="Times New Roman" fo:font-size="11pt" fo:font-weight="bold" style:font-size-asian="11pt" style:font-weight-asian="bold" style:font-size-complex="11pt"/>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fo:font-size="9pt" style:font-size-asian="9pt" style:font-size-complex="9pt"/>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2"/>
      <text:p text:style-name="P23">DOKUMENTACJA KONKURSOWA</text:p>
      <text:p text:style-name="P23">NA WYKONANIE USŁUG W ZAKRESIE TRANSPORTU SANITARNEGO <text:line-break/>W SZPITALU W ŚREMIE <text:line-break/></text:p>
      <text:p text:style-name="P13"/>
      <text:p text:style-name="P13">Część I <text:s/><text:span text:style-name="T19">Informacje ogólne </text:span></text:p>
      <text:p text:style-name="P15"/>
      <text:p text:style-name="P17">1. Informacje o Zamawiającym </text:p>
      <text:p text:style-name="P3">Szpital w Śremie Sp. z o.o.</text:p>
      <text:p text:style-name="P3">ul. Chełmońskiego 1</text:p>
      <text:p text:style-name="P3">63-100 Śrem</text:p>
      <text:p text:style-name="P3">tel. 0-61 281 5462, fax 61 283 5788</text:p>
      <text:p text:style-name="P18"><text:s text:c="41"/></text:p>
      <text:p text:style-name="P24"><text:span text:style-name="T2">2. Określenie przedmiotu konkursu:</text:span><text:span text:style-name="T7"> </text:span><text:span text:style-name="T22">udzielenie świadczeń zdrowotnych w zakresie transportu sanitarnego <text:s/>z wykorzystaniem specjalistycznych środków transportu wraz z ratownikiem – kierowcą.</text:span></text:p>
      <text:p text:style-name="P26"/>
      <text:p text:style-name="P61">3. Materiały konkursowe zawierają poniżej wymienione dokumenty:</text:p>
      <text:p text:style-name="P43"><text:span text:style-name="T1">3.1.</text:span><text:span text:style-name="T6"> Dokumentacja konkursowa. </text:span></text:p>
      <text:p text:style-name="P43"><text:span text:style-name="T1">3.2.</text:span><text:span text:style-name="T6"> Formularz oferty wraz z załącznikami.</text:span></text:p>
      <text:p text:style-name="P43"><text:span text:style-name="T1">3.3.</text:span><text:span text:style-name="T6"> Projekt umowy.</text:span></text:p>
      <text:p text:style-name="P43"><text:span text:style-name="T1">3.4.</text:span><text:span text:style-name="T6"> Dokumenty wymienione w punkcie 3.2 powinny zostać wypełnione przez Oferenta ściśle według warunków i postanowień zawartych w dokumentacji konkursowej.</text:span></text:p>
      <text:p text:style-name="P24"><text:span text:style-name="T6"><text:s text:c="220"/></text:span><text:span text:style-name="T5">Część II </text:span><text:span text:style-name="T8">Opis sposobu przygotowania oferty</text:span></text:p>
      <text:p text:style-name="P16"/>
      <text:p text:style-name="P24"><text:span text:style-name="T1">4. </text:span><text:span text:style-name="T4">Dokumenty składające się na ofertę: </text:span></text:p>
      <text:p text:style-name="P44"><text:span text:style-name="T1">4.1.</text:span><text:span text:style-name="T6">Oświadczenie Oferenta o zapoznaniu się z treścią ogłoszenia.</text:span></text:p>
      <text:p text:style-name="P44"><text:span text:style-name="T1">4.2.</text:span><text:span text:style-name="T6"> Dane o oferencie - nazwa i siedziba oraz numer wpisu do właściwego rejestru. </text:span></text:p>
      <text:p text:style-name="P44"><text:span text:style-name="T1">4.3.</text:span><text:span text:style-name="T6"> Formularz oferty - załącznik A.</text:span></text:p>
      <text:p text:style-name="P44"><text:span text:style-name="T1">4.4.</text:span><text:span text:style-name="T6"> Proponowaną kwotę należności za realizację zamówienia, z ewentualną kalkulacją elementów należności - formularz cenowy załącznik B1-B3.</text:span></text:p>
      <text:p text:style-name="P45"/>
      <text:p text:style-name="P17">5. Postać oferty<text:tab/><text:tab/></text:p>
      <text:p text:style-name="P4">Oferta winna być sporządzona w języku polskim z zachowaniem formy pisemnej pod rygorem nieważności. Wszystkie zapisane strony oferty powinny być ponumerowane i podpisane przez osobę /osoby/ uprawnioną /e/ do występowania w imieniu Wykonawcy. W przypadku podpisania oferty przez osobę nie wymienioną w dokumencie potwierdzającym uprawnienie do występowania w obrocie prawnym należy dołączyć pełnomocnictwo. Dokumenty składające się na ofertę mogą być przedstawione w formie oryginału lub kserokopii poświadczonej za zgodność z oryginałem przez Wykonawcę. Poprawki powinny być naniesione czytelnie oraz opatrzone podpisem osoby uprawnionej. Cena ofertowa powinna być podana cyfrowo i słownie w PLN.</text:p>
      <text:p text:style-name="P69">Każdy Wykonawca może złożyć w niniejszym konkursie tylko jedną ofertę. Oferty składane są w jednym egzemplarzu. Wykonawca ponosi wszelkie koszty związane z przygotowaniem i złożeniem oferty. <text:s text:c="400"/></text:p>
      <text:p text:style-name="P21">6. Opakowanie i oznakowanie ofert</text:p>
      <text:p text:style-name="P24"><text:span text:style-name="T6">Oferty należy składać w nieprzejrzystych i zamkniętych kopertach lub opakowaniach. Należy stosować koperty lub opakowania zewnętrzne i wewnętrzne. Koperta zewnętrzna powinna być zaadresowana do Zamawiającego na adres: Szpital w Śremie Sp. z o.o., ul. Chełmońskiego 1, 63-100 Śrem oraz powinna być oznakowana następująco: </text:span><text:span text:style-name="T24">„O</text:span><text:span text:style-name="T10">ferta konkursowa na udzielenie świadczeń zdrowotnych w zakresie <text:s text:c="2"/>transportu sanitarnego z wykorzystaniem specjalistycznych środkow transportu wraz z ratownikiem – kierowcą</text:span><text:span text:style-name="T23">”.</text:span><text:span text:style-name="T1"> </text:span><text:span text:style-name="T6"><text:s text:c="87"/></text:span></text:p>
      <text:h text:style-name="P75" text:outline-level="1">Koperta wewnętrzna powinna być zaadresowana i oznakowana jak wyżej, a ponadto opatrzona nazwą<text:line-break/>i dokładnym adresem Wykonawcy.</text:h>
      <text:p text:style-name="P69">Oferty nadesłane pocztą lub pocztą kurierską do postępowania konkursowego winny być pakowane<text:line-break/>w dodatkową kopertę zewnętrzną. </text:p>
      <text:p text:style-name="P70"><text:soft-page-break/>Część III <text:s/><text:span text:style-name="T19">Określenie przedmiotu zamówienia</text:span></text:p>
      <text:p text:style-name="P65"><text:span text:style-name="T1">7. </text:span><text:span text:style-name="T22">Przedmiotem zamówienia jest udzielenie świadczeń zdrowotnych w zakresie transportu sanitarnego<text:line-break/>z wykorzystaniem specjalistycznych środkow transportu wraz <text:s/>z ratownikiem – kierowcą.</text:span></text:p>
      <text:p text:style-name="P66"/>
      <text:p text:style-name="P67">7.1. OPIS TECHNICZNY PRZEDMIOTU ZAMÓWIENIA</text:p>
      <text:p text:style-name="P46"><text:s/><text:span text:style-name="T7">Świadczenie usług transportowych wg. pakietów zamieszczonych w Tabeli 1.</text:span></text:p>
      <text:p text:style-name="P48"/>
      <text:p text:style-name="P49">- Szacunkowa ilość km dla Pakietu 1 ("P")<text:tab/><text:tab/>- <text:span text:style-name="T13">3100</text:span> km miesięcznie</text:p>
      <text:p text:style-name="P49">- Szacunkowa ilość km dla Pakietu 2 ("S")<text:tab/><text:tab/>- <text:span text:style-name="T13">1800</text:span> km miesięcznie</text:p>
      <text:p text:style-name="P49">- Szacunkowa ilość km dla Pakietu 3 ("T")<text:tab/><text:tab/>- <text:span text:style-name="T13">6600</text:span> km miesięcznie</text:p>
      <text:p text:style-name="P50">- Kierowcy Wkonawcy muszą posiadać przeszkolenie udokumentowane odpowiednim zaświadczeniem<text:line-break/>w zakresie udzielania pierwszej pomocy.</text:p>
      <text:p text:style-name="P50">- Kierowcy, w zależności od potrzeb, wykonywać będą również funkcję noszowych lub osoby opiekującej się pacjentem w przypadku konieczności wykonania konsultacji specjalistycznych, przekazania celem dalszego leczenia do innej placówki ochrony zdrowia, odwiezienia do domu lub innej placówki przejmującej opiekę nad chorym, odbierać będą także inne materiały zlecone do przewozu oraz przekazywać je we wskazane przez Zamawiającego miejsce.</text:p>
      <text:p text:style-name="P50">- W czasie świadczenia usług transportowych kierowcy będą do dyspozycji dyspozytora transportu sanitarnego szpitala.</text:p>
      <text:p text:style-name="P50">- Wykonawca zobowiązuje się do dbania o czystość, w tym także właściwą dezynfekcję zgodnie z wymogami sanitarno-epidemiologicznymi i estetykę pojazdów używanych do realizacji usług będących przedmiotem konkursu.</text:p>
      <text:p text:style-name="P49"><text:tab/></text:p>
      <text:p text:style-name="P51">UWAGA: Ilość równoważnych wezwań bez ograniczeń</text:p>
      <text:p text:style-name="P49"/>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4"/>
      <text:p text:style-name="P78"><draw:frame draw:style-name="fr1" draw:name="Ramka1" text:anchor-type="paragraph" svg:y="3.531cm" svg:width="23.366cm" draw:z-index="0"><draw:text-box fo:min-height="0.3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60"/><text:p text:style-name="P59">Nr pakietu</text:p></table:table-cell><table:table-cell table:style-name="Tabela1.A1" office:value-type="string"><text:p text:style-name="P20"/><text:p text:style-name="P19">Rodzaj</text:p><text:p text:style-name="P19">transportu</text:p></table:table-cell><table:table-cell table:style-name="Tabela1.A1" office:value-type="string"><text:p text:style-name="P20"/><text:p text:style-name="P19">Zabezpieczenie </text:p><text:p text:style-name="P19"/></table:table-cell><table:table-cell table:style-name="Tabela1.A1" office:value-type="string"><text:p text:style-name="P20"/><text:p text:style-name="P19">Transport</text:p><text:p text:style-name="P19">pacjentów/</text:p><text:p text:style-name="P19">materiału</text:p></table:table-cell><table:table-cell table:style-name="Tabela1.A1" office:value-type="string"><text:p text:style-name="P20"/><text:p text:style-name="P19">Wymagania dotyczące </text:p><text:p text:style-name="P18"><text:s text:c="7"/>środka transportu</text:p></table:table-cell><table:table-cell table:style-name="Tabela1.A1" office:value-type="string"><text:p text:style-name="P20"/><text:p text:style-name="P19">Dyspozycyjność</text:p><text:p text:style-name="P19">przewidywane</text:p><text:p text:style-name="P19">godz. pracy</text:p></table:table-cell><table:table-cell table:style-name="Tabela1.A1" office:value-type="string"><text:p text:style-name="P20"/><text:p text:style-name="P19">Przew.</text:p><text:p text:style-name="P19">miejsce</text:p><text:p text:style-name="P19">wyk. pracy</text:p></table:table-cell><table:table-cell table:style-name="Tabela1.H1" office:value-type="string"><text:p text:style-name="P20"/><text:p text:style-name="P19">Zgłaszanie</text:p><text:p text:style-name="P19">potrzeb</text:p><text:p text:style-name="P19">przez WSZ</text:p></table:table-cell></table:table-row><table:table-row table:style-name="Tabela1.2"><table:table-cell table:style-name="Tabela1.A1" office:value-type="string"><text:p text:style-name="P42"/><text:p text:style-name="P41">1</text:p></table:table-cell><table:table-cell table:style-name="Tabela1.A1" office:value-type="string"><text:p text:style-name="P42"/><text:p text:style-name="P41">Karetka sanitarna</text:p><text:p text:style-name="P41">„P”</text:p></table:table-cell><table:table-cell table:style-name="Tabela1.A1" office:value-type="string"><text:p text:style-name="P42"/><text:p text:style-name="P41">Kierowca – ratownik medyczny </text:p><text:p text:style-name="P41">(wymagania zgodne <text:s/>z Rozp. Ministra Zdrowia <text:s/>z dnia 28.08.2009)</text:p></table:table-cell><table:table-cell table:style-name="Tabela1.A1" office:value-type="string"><text:p text:style-name="P42"/><text:p text:style-name="P41">Przewóz</text:p><text:p text:style-name="P41">pacjentów</text:p></table:table-cell><table:table-cell table:style-name="Tabela1.A1" office:value-type="string"><text:p text:style-name="P42">Wyprodukowany po 2007r,</text:p><text:p text:style-name="P41">spełniający cechy techniczne i jakościowe określone w Polskich Normach przenoszących europejskie normy zharmonizowane, zgodnie z przepisami ustawy o Państwowym Ratownictwie Medycznym, spelniający (min normy <text:s/>PN/EN 1789/2008)</text:p></table:table-cell><table:table-cell table:style-name="Tabela1.A1" office:value-type="string"><text:p text:style-name="P42"/><text:p text:style-name="P41">Gotowość - cała doba, niezwłoczna <text:s/>realizacja wezwania</text:p><text:p text:style-name="P41"/><text:p text:style-name="P41"/></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row table:style-name="Tabela1.3"><table:table-cell table:style-name="Tabela1.A1" office:value-type="string"><text:p text:style-name="P42"/><text:p text:style-name="P41">2</text:p></table:table-cell><table:table-cell table:style-name="Tabela1.A1" office:value-type="string"><text:p text:style-name="P42"/><text:p text:style-name="P41">Karetka sanitarna</text:p><text:p text:style-name="P41">„S”</text:p></table:table-cell><table:table-cell table:style-name="Tabela1.A1" office:value-type="string"><text:p text:style-name="P42">Kierowca – ratownik <text:s/>medyczny</text:p><text:p text:style-name="P42">(wymagania zgodne <text:s/>z Rozp. Ministra Zdrowia <text:s/>z dnia 28.08.2009)</text:p></table:table-cell><table:table-cell table:style-name="Tabela1.A1" office:value-type="string"><text:p text:style-name="P42"/><text:p text:style-name="P42"/><text:p text:style-name="P41">Przewóz</text:p><text:p text:style-name="P41">pacjentów</text:p></table:table-cell><table:table-cell table:style-name="Tabela1.A1" office:value-type="string"><text:p text:style-name="P42">Wyprodukowany po 2007r,</text:p><text:p text:style-name="P42">spełniający cechy techniczne i jakościowe określone w Polskich Normach przenoszących europejskie normy zharmonizowane, zgodnie z przepisami ustawy o Państwowym Ratownictwie Medycznym, spelniający (min normy <text:s/>PN/EN 1789/2008)</text:p></table:table-cell><table:table-cell table:style-name="Tabela1.A1" office:value-type="string"><text:p text:style-name="P42"/><text:p text:style-name="P42"/><text:p text:style-name="P41">Gotowość - cała doba, niezwłoczna <text:s/>realizacja wezwania</text:p><text:p text:style-name="P41"/></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row table:style-name="Tabela1.4"><table:table-cell table:style-name="Tabela1.A1" office:value-type="string"><text:p text:style-name="P42">3</text:p></table:table-cell><table:table-cell table:style-name="Tabela1.A1" office:value-type="string"><text:p text:style-name="P42">Samochód transportowy</text:p><text:p text:style-name="P41">„T”</text:p><text:p text:style-name="P41">własność Zamawiającego </text:p></table:table-cell><table:table-cell table:style-name="Tabela1.A1" office:value-type="string"><text:p text:style-name="P42"/><text:p text:style-name="P42">Kierowca lub kierowca- ratownik </text:p><text:p text:style-name="P41"/></table:table-cell><table:table-cell table:style-name="Tabela1.A1" office:value-type="string"><text:p text:style-name="P42"/><text:p text:style-name="P42">Transport medyczny, innych zleconych przewozów</text:p></table:table-cell><table:table-cell table:style-name="Tabela1.A1" office:value-type="string"><text:p text:style-name="P42">Pojazd oznakowany zgodnie z obowiązującymi przepisami, wyposażony dodatkowo w pojemniki izotermiczne, niezbędne do transportu </text:p></table:table-cell><table:table-cell table:style-name="Tabela1.A1" office:value-type="string"><text:p text:style-name="P42"/><text:p text:style-name="P41">Gotowość - cała doba, niezwłoczna <text:s/>realizacja wezwania</text:p><text:p text:style-name="P42"/></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draw:text-box></draw:frame></text:p>
      <text:p text:style-name="Standard"/>
      <text:p text:style-name="P76"/>
      <text:p text:style-name="P63">Część IV <text:s/><text:span text:style-name="T19">Termin wykonania <text:s/>usługi</text:span></text:p>
      <text:p text:style-name="P25"><text:span text:style-name="T1">8. </text:span><text:span text:style-name="T6">Termin realizacji usługi:</text:span><text:span text:style-name="T1"> od 01.01.2013 do: </text:span><text:span text:style-name="T11">na czas obowiązywania umowy <text:s/>pomiędzy Zamawiającym z Narodowym Funduszem Zdrowia <text:s/>o świadczenie <text:s/>usług medycznych <text:s/>z zakresu lecznictwa <text:s/>stacjonarnego oraz pogotowia <text:s/>ratunkowego i pomocy doraźnej. </text:span></text:p>
      <text:p text:style-name="P52"/>
      <text:h text:style-name="P80" text:outline-level="2">Część <text:s/>V <text:s/><text:span text:style-name="T19">Kryteria oceny ofert </text:span></text:h>
      <text:p text:style-name="P21">9. Przy wyborze ofert Zamawiający kierował się będzie następującymi kryteriami:</text:p>
      <text:p text:style-name="P69">Niżej wymienione kryteria mają następujące znaczenie:</text:p>
      <text:p text:style-name="P21"/>
      <text:p text:style-name="P27"><text:span text:style-name="T1">Cena za kilometr usługi</text:span><text:span text:style-name="T6"><text:tab/>waga kryterium - </text:span><text:span text:style-name="T1">100%</text:span></text:p>
      <text:p text:style-name="P21"/>
      <text:h text:style-name="P80" text:outline-level="2">Część <text:s/>VI <text:s/><text:span text:style-name="T19">Opis sposobu oceny oferty</text:span></text:h>
      <text:p text:style-name="P24"><text:span text:style-name="T1">10. </text:span><text:span text:style-name="T6">Przyjmuje się skalę ocen jednakową dla wszystkich wymienionych kryteriów w pkt. 9 </text:span><text:span text:style-name="T1">DK (dokumentacji konkursowej)</text:span><text:span text:style-name="T6"> </text:span><text:span text:style-name="T1">od 0-100 pkt.</text:span></text:p>
      <text:p text:style-name="P4"/>
      <text:p text:style-name="P66">Punkty za poszczególne kryteria będą mnożone przez ich wagę i tak wyliczone składniki będą sumowane.</text:p>
      <text:p text:style-name="P66">Punkty za ww. kryteria przyznawane będą według poniższych zasad: <text:s text:c="94"/></text:p>
      <text:p text:style-name="P21">A/ Cena</text:p>
      <text:p text:style-name="P69">Oferta o najniższej cenie otrzymuje maksymalną ilość punktów za cenę, każdej następnej ofercie przyznaje się ilość punktów proporcjonalnie mniejszą stosując wzór:</text:p>
      <text:p text:style-name="P71"><text:tab/><text:tab/><text:tab/><text:tab/><text:tab/></text:p>
      <text:p text:style-name="P24"><text:span text:style-name="T1">X = <text:s/></text:span><text:span text:style-name="T5">Cena najniższa <text:s text:c="8"/></text:span><text:span text:style-name="T1">x 100 pkt.</text:span></text:p>
      <text:h text:style-name="Heading_20_6" text:outline-level="6"><text:span text:style-name="T6"><text:s text:c="8"/></text:span><text:span text:style-name="T1">Cena badanej <text:s/>oferty</text:span></text:h>
      <text:p text:style-name="P72"/>
      <text:h text:style-name="P77" text:outline-level="7">Część VII <text:s/><text:span text:style-name="T19">Warunki umowy o wykonanie zamówienia </text:span></text:h>
      <text:p text:style-name="P24"><text:span text:style-name="T1">11.</text:span><text:span text:style-name="T6">Warunki umowy stanowi Załącznik C.</text:span><text:span text:style-name="T1"> </text:span><text:span text:style-name="T6">Przyjęcie warunków konkursu jest jednoznaczne<text:line-break/>z przyjęciem warunków umowy proponowanych przez Zamawiającego.</text:span></text:p>
      <text:p text:style-name="P3"><text:tab/><text:tab/><text:tab/><text:tab/><text:tab/><text:tab/><text:tab/><text:tab/><text:tab/> </text:p>
      <text:p text:style-name="P13">Część VIII <text:s/><text:span text:style-name="T19">Oferty częściowe </text:span></text:p>
      <text:p text:style-name="Standard"><text:span text:style-name="T1">12.</text:span><text:span text:style-name="T6"> Nie dopuszcza się składania ofert częściowych (na poszczególne pakiety).</text:span></text:p>
      <text:p text:style-name="P14"/>
      <text:p text:style-name="P14">Część IX <text:s/><text:span text:style-name="T19">Opis sposobu obliczania ceny ofert</text:span></text:p>
      <text:p text:style-name="P24"><text:span text:style-name="T1">13. </text:span><text:span text:style-name="T6">Cena oferty musi być obliczona zgodnie z</text:span><text:span text:style-name="T1"> załącznikami B1-B3</text:span></text:p>
      <text:p text:style-name="P24"><text:span text:style-name="T1">13.1. </text:span><text:span text:style-name="T6">Cena oferty ma obejmować wszystkie koszty związane z wykonaniem przedmiotu zamówienia </text:span></text:p>
      <text:p text:style-name="P4"><text:tab/><text:tab/><text:tab/><text:tab/><text:tab/><text:tab/><text:tab/><text:tab/><text:tab/></text:p>
      <text:p text:style-name="P14">Część X <text:s/><text:span text:style-name="T19">Termin i miejsce składania ofert</text:span></text:p>
      <text:p text:style-name="P24"><text:span text:style-name="T1">14. <text:s text:c="2"/></text:span><text:span text:style-name="T6">Oferty należy składać na adres podany w ogłoszeniu o konkursie, nie później niż do dnia </text:span><text:span text:style-name="T4">17.09.2012 </text:span><text:span text:style-name="T6">roku ww sekretariacie Szpitala w Śremie do godz. </text:span><text:span text:style-name="T4">11,00</text:span></text:p>
      <text:p text:style-name="P24"><text:span text:style-name="T1">14.1. </text:span><text:span text:style-name="T6">Oferty dostarczone osobiście lub pocztą kurierską winny być złożone u Zamawiającego<text:line-break/>w terminie określonym w ogłoszeniu i Dokumentacji Konkursowej (DK), tj. do dnia <text:s/></text:span><text:span text:style-name="T4">17.09.2012. <text:s text:c="5"/></text:span><text:span text:style-name="T1"><text:s/></text:span><text:span text:style-name="T6">do godz. </text:span><text:span text:style-name="T4">11,00</text:span></text:p>
      <text:p text:style-name="P24"><text:span text:style-name="T1">4.2. </text:span><text:span text:style-name="T6">Oferty złożone po terminie będą zwrócone Oferentowi bez otwierania po upływie terminu przewidzianego na wniesienie protestu.</text:span></text:p>
      <text:p text:style-name="P4"><text:s/></text:p>
      <text:p text:style-name="P14">Część XI <text:s/><text:span text:style-name="T19">Tryb udzielania wyjaśnień dotyczących Dokumentacji Konkursowej</text:span></text:p>
      <text:p text:style-name="P24"><text:span text:style-name="T1">15. </text:span><text:span text:style-name="T6">Każdy Wykonawca ma prawo zwrócić się do Zamawiającego o wyjaśnienie dokumentacji konkursowej.</text:span></text:p>
      <text:p text:style-name="P21">16. Wykaz osób ze strony Zamawiającego upoważnionych do kontaktowania się<text:line-break/>z Wykonawcami:</text:p>
      <text:list xml:id="list30498429" text:style-name="WW8Num34">
        <text:list-item>
          <text:p text:style-name="P74">w sprawach merytorycznych: Paweł Mieloszyński <text:s/>– <text:s text:c="2"/>tel.<text:span text:style-name="T21">061 281 54 57</text:span></text:p>
        </text:list-item>
      </text:list>
      <text:p text:style-name="P73"><text:s text:c="48"/>Pietrzak Alina <text:s text:c="12"/>- <text:s text:c="2"/>tel 061 281 54 62 </text:p>
      <text:p text:style-name="P73"/>
      <text:p text:style-name="P62">Część XII. <text:span text:style-name="T19"><text:s/>Termin związania ofertą.</text:span></text:p>
      <text:p text:style-name="P24"><text:span text:style-name="T1">17. </text:span><text:span text:style-name="T6">Termin związania ofertą upływa po 30 dniach. Bieg terminu związania ofertą <text:s/>rozpoczyna się wraz z upływem terminu składania ofert.</text:span></text:p>
      <text:p text:style-name="P4"><text:soft-page-break/></text:p>
      <text:h text:style-name="P79" text:outline-level="2">Część XIII. <text:s/><text:span text:style-name="T19">Miejsce, termin i tryb otwarcia ofert, informacje na temat oceny ofert</text:span></text:h>
      <text:p text:style-name="P17">18. Otwarcie ofert</text:p>
      <text:p text:style-name="P4">Otwarcie złożonych ofert nastąpi w dniu <text:span text:style-name="T13">17.09.2012 </text:span>roku w siedzibie Zamawiajacego pokój 130,<text:line-break/>o godzinie <text:s/><text:span text:style-name="T13">11,30 </text:span></text:p>
      <text:p text:style-name="P68">Otwarcie ofert jest jawne.</text:p>
      <text:p text:style-name="P4">Oferty, które nadeszły drogą pocztową w kopertach /opakowaniach/ zewnętrznych naruszonych będą traktowane jako odtajnione i zwrócone Wykonawcom bez rozpatrzenia.</text:p>
      <text:p text:style-name="P3">Oferty wycofane będą zwrócone Wykonawcy bez otwierania koperty wewnętrznej.</text:p>
      <text:p text:style-name="P17"/>
      <text:p text:style-name="P17">19. Publiczne badanie ofert</text:p>
      <text:p text:style-name="P4">Sprawdzenie nienaruszalności kopert zewnętrznych i kopert wewnętrznych ofert, prawidłowości ich oznakowania zgodnie z pkt. 6 DK (dokumentacji konkursowej).</text:p>
      <text:p text:style-name="P4">Dane o Wykonawcy, którego koperta jest otwierana, a także deklarowane wyposażenie w środki transportu, wyposażenie w aparaturę i sprzęt medyczny, deklarowanie liczby i kwalifikacji zawodowych osób realizujących świadczenie, cena oferty, termin wykonania zamówienia ogłaszane są osobom obecnym na sesji otwarcia ofert oraz niezwłocznie odnotowywane w protokole z sesji otwarcia ofert.</text:p>
      <text:p text:style-name="P4">Informacje, o których mowa doręcza się Wykonawcom, którzy nie byli obecni przy otwieraniu ofert,<text:line-break/>na ich wniosek.</text:p>
      <text:p text:style-name="P4"/>
      <text:p text:style-name="P21">20. Poufne badanie ofert </text:p>
      <text:p text:style-name="P65"><text:span text:style-name="T1">20.1</text:span><text:span text:style-name="T6"> Ocena ofert dokonywana będzie zgodnie ze sposobem określonym w pkt. 10 niniejszej DK.</text:span></text:p>
      <text:p text:style-name="P66"/>
      <text:p text:style-name="P14">Część XIV. <text:span text:style-name="T19">Pouczenie o środkach odwoławczych przysługujących Wykonawcom w toku konkursu<text:line-break/>o udzielenie zamówienia.</text:span></text:p>
      <text:p text:style-name="P24"><text:span text:style-name="T1">21. </text:span><text:span text:style-name="T6">Wykonawcom przysługują środki odwoławcze, o których mowa </text:span><text:span text:style-name="T7">w art. 26 i 27 ustawy z dnia 15.04.2011r. o działalności leczniczej (Dz.U. z 2011r. Nr 112 poz. 654).</text:span></text:p>
      <text:p text:style-name="P4"/>
      <text:p text:style-name="P13">Część XV. <text:span text:style-name="T19">Tryb ogłoszenia wyników konkursu, tryb zawarcia umowy </text:span></text:p>
      <text:p text:style-name="P17">22. Wybór Wykonawcy </text:p>
      <text:p text:style-name="P4">Zamawiający podpisze umowę z Wykonawcą, który przedłożył ofertę najkorzystniejszą z punktu widzenia kryteriów przyjętych w niniejszym konkursie i podanych w punkcie 9 Dokumentacji konkursowej w ciągu 10 dni po rozstrzygnięciu konkursu.</text:p>
      <text:p text:style-name="P17"/>
      <text:p text:style-name="P17">23. Ogłoszenie wyników konkursu.</text:p>
      <text:p text:style-name="P24"><text:span text:style-name="T6">Wyniki konkursu zostaną ogłoszone </text:span><text:span text:style-name="T1"><text:s/></text:span><text:span text:style-name="T9">w siedzibie Zamawiającego</text:span><text:span text:style-name="T1"> </text:span><text:span text:style-name="T6"><text:s/>przez wywieszenie wyników konkursu na tablicy ogłoszeń u Zamawiającego oraz na stronie internetowej szpitala</text:span></text:p>
      <text:p text:style-name="P4">Niezależnie od ogłoszenia wyników konkursu na tablicy ogłoszeń, o wyborze oferty niezwłocznie powiadomieni będą pisemnie wszyscy Wykonawcy z podaniem nazwy /firmy/ i adresu /siedziby/ wybranego oferenta oraz ceny zamówienia.</text:p>
      <text:p text:style-name="P4"/>
      <text:p text:style-name="P17">24. Powiadomienie Wykonawcy o wygraniu konkursu.</text:p>
      <text:p text:style-name="P4">Wykonawca, którego oferta została wybrana zostanie powiadomiony pismem akceptującym o decyzji Zamawiającego. Pismo akceptujące zostanie wysłane niezwłocznie po rozstrzygnięciu konkursu.</text:p>
      <text:p text:style-name="P3"/>
      <text:p text:style-name="P3"/>
      <text:p text:style-name="P3">Śrem , <text:s/>dnia …………………</text:p>
      <text:p text:style-name="P3"/>
      <text:p text:style-name="P3"><text:tab/><text:tab/><text:tab/><text:tab/><text:tab/><text:tab/><text:tab/><text:tab/>Podpis.....................................</text:p>
      <text:p text:style-name="P3"/>
      <text:p text:style-name="P3"/>
      <text:p text:style-name="P6"/>
      <text:p text:style-name="P6"/>
      <text:p text:style-name="P6"/>
      <text:p text:style-name="P6"/>
      <text:p text:style-name="P6"/>
      <text:p text:style-name="P6"/>
      <text:p text:style-name="P6"/>
      <text:p text:style-name="P6"/>
      <text:p text:style-name="P6"><text:soft-page-break/>Załącznik <text:s/>A</text:p>
      <text:p text:style-name="P6"/>
      <text:p text:style-name="P19">FORMULARZ OFERTY</text:p>
      <text:p text:style-name="P5"/>
      <text:p text:style-name="P5"/>
      <text:p text:style-name="P5">...................................................</text:p>
      <text:p text:style-name="P5"/>
      <text:p text:style-name="P5">...................................................<text:line-break/><text:span text:style-name="T25">(nazwa i adres Wykonawcy)</text:span></text:p>
      <text:p text:style-name="P5"/>
      <text:p text:style-name="P5"><text:s text:c="67"/></text:p>
      <text:p text:style-name="P53">Odpowiadając na zaproszenie do wzięcia udziału w konkursie ofert na udzielenie świadczeń zdrowotnych w zakresie transportu sanitarnego <text:s/>z wykorzystaniem specjalistycznych środków transportu wraz z ratownikiem – kierowcą dla Szpitala w Śremie Sp. z o.o., ul. Chełmońskieg<text:span text:style-name="T20">o 1.</text:span></text:p>
      <text:p text:style-name="P54">.</text:p>
      <text:p text:style-name="P54"/>
      <text:p text:style-name="P7"/>
      <text:p text:style-name="Standard"><text:span text:style-name="T7">1. Oferujemy wykonanie zamówienia za cenę jednostkową:</text:span> </text:p>
      <text:p text:style-name="Standard"/>
      <table:table table:name="Tabela2" table:style-name="Tabela2">
        <table:table-column table:style-name="Tabela2.A"/>
        <table:table-column table:style-name="Tabela2.B"/>
        <table:table-row table:style-name="Tabela2.1">
          <table:table-cell table:style-name="Tabela2.A1" office:value-type="string">
            <text:p text:style-name="P9">Pakiet 1</text:p>
            <text:p text:style-name="P9"><text:s text:c="3"/>"P"</text:p>
          </table:table-cell>
          <table:table-cell table:style-name="Tabela2.A1" office:value-type="string">
            <text:p text:style-name="P9">1 km ………………………………………………………………………………zł brutto </text:p>
            <text:p text:style-name="P5"/>
            <text:p text:style-name="P5">(słownie…………………………………………………………………………...zł brutto)</text:p>
            <text:p text:style-name="P5"/>
            <text:p text:style-name="P5">1 godz gotowości karetki ( zgodnie ze specyfikacją)..............................................zł brutto</text:p>
            <text:p text:style-name="P5"/>
            <text:p text:style-name="P5"><text:s/>(słownie…………………………………………………………………………...zł brutto)</text:p>
            <text:p text:style-name="P5"/>
          </table:table-cell>
        </table:table-row>
        <table:table-row table:style-name="Tabela2.2">
          <table:table-cell table:style-name="Tabela2.A1" office:value-type="string">
            <text:p text:style-name="P9">Pakiet 2</text:p>
            <text:p text:style-name="P9"><text:s text:c="3"/>"S"</text:p>
          </table:table-cell>
          <table:table-cell table:style-name="Tabela2.A1" office:value-type="string">
            <text:p text:style-name="P9">1 km ………………………………………………………………………………zł brutto </text:p>
            <text:p text:style-name="P5"/>
            <text:p text:style-name="P5">(słownie…………………………………………………………………………...zł brutto)</text:p>
            <text:p text:style-name="P5"/>
            <text:p text:style-name="P5">1 godz gotowości karetki ( zgodnie ze specyfikacją)..............................................zł brutto</text:p>
            <text:p text:style-name="P5"><text:s/></text:p>
            <text:p text:style-name="P5">(słownie…………………………………………………………………………...zł brutto)</text:p>
          </table:table-cell>
        </table:table-row>
        <table:table-row table:style-name="Tabela2.3">
          <table:table-cell table:style-name="Tabela2.A1" office:value-type="string">
            <text:p text:style-name="P9">Pakiet 3</text:p>
            <text:p text:style-name="P9"><text:s text:c="3"/>"T"</text:p>
          </table:table-cell>
          <table:table-cell table:style-name="Tabela2.A1" office:value-type="string">
            <text:p text:style-name="P9"/>
            <text:p text:style-name="P9"><text:s/><text:span text:style-name="T21">Wynagrodzenie brutto zespołu kierwców (lub zespołu kierowców-ratowników)</text:span>, karetki "T"będącej własnością Zamawiającego <text:s text:c="2"/></text:p>
            <text:p text:style-name="P9"/>
            <text:p text:style-name="P9">.......………………………………………………………………………………zł brutto </text:p>
            <text:p text:style-name="P5"/>
            <text:p text:style-name="P5">(słownie…………………………………………………………………………...zł brutto)</text:p>
          </table:table-cell>
        </table:table-row>
      </table:table>
      <text:p text:style-name="P2"/>
      <text:p text:style-name="P2">2. Czas oczekiwania na rozpoczęcie zlecenia transportu: dla pakietu 1, 2, 3 – natychmiastowa realizacja.</text:p>
      <text:p text:style-name="P28"/>
      <text:p text:style-name="P7">3. Oświadczamy, że zapoznaliśmy się z dokumentacją konkursową i nie wnosimy do niej żadnych zastrzeżeń oraz uzyskaliśmy wszelkie niezbędne informacje i wyjaśnienia do przygotowania oferty.</text:p>
      <text:p text:style-name="P7"/>
      <text:p text:style-name="P7">4. Oświadczamy, że czujemy się związani ofertą do czasu wskazanego w Dokumentacji Konkursowej, tj. przez okres 30 dni od daty ostatecznego terminu składania ofert. </text:p>
      <text:p text:style-name="P7"/>
      <text:p text:style-name="P24"><text:span text:style-name="T7">5. Przyjęliśmy następujące warunki płatności: </text:span><text:span text:style-name="T2">min.</text:span><text:span text:style-name="T7"> </text:span><text:span text:style-name="T3">30 dni</text:span><text:span text:style-name="T7"> od daty otrzymania przez Zamawiającego <text:s/>prawidłowo wystawionej faktury.</text:span></text:p>
      <text:p text:style-name="P7"/>
      <text:p text:style-name="P7">6. Usługę objętą przedmiotem zamówienia wykonamy siłami własnymi.</text:p>
      <text:p text:style-name="P7"/>
      <text:p text:style-name="P7">7. Oświadczamy, że jesteśmy w sytuacji pozwalającej na wykonanie usługi środkami transportu,<text:line-break/>i łączności określonymi w dokumentacji konkursowej oraz w przedmiotowych ustawach. </text:p>
      <text:p text:style-name="P7"/>
      <text:p text:style-name="P7">8. Oświadczamy, że jesteśmy w sytuacji pozwalającej na wykonanie usługi kadrą posiadającą <text:soft-page-break/>wymagane kwalifikacje określone w dokumentacji konkursowej oraz w przedmiotowych ustawach.</text:p>
      <text:p text:style-name="P5"><text:s text:c="107"/></text:p>
      <text:p text:style-name="P7">9. Oświadczamy, że znajdujemy się w sytuacji finansowej i technicznej niezbędnej do wykonania przedmiotu zamówienia.</text:p>
      <text:p text:style-name="P29"/>
      <text:p text:style-name="P29"/>
      <text:p text:style-name="P7">11. Dokumenty składające się na ofertę:</text:p>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
      <text:p text:style-name="P5">12. Oferta została złożona na........... ponumerowanych i podpisanych stronach.</text:p>
      <text:p text:style-name="P5"/>
      <text:p text:style-name="P5"><text:s text:c="109"/></text:p>
      <text:p text:style-name="P5"><text:s text:c="110"/></text:p>
      <text:p text:style-name="P55"><text:tab/>Podpis</text:p>
      <text:p text:style-name="P10"><text:tab/></text:p>
      <text:p text:style-name="P10"><text:s text:c="98"/>…………….………………………</text:p>
      <text:p text:style-name="P8"><text:s text:c="90"/>/upełnomocniony przedstawiciel Wykonawcy/</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31"/>
      <text:p text:style-name="P31"><text:s text:c="4"/></text:p>
      <text:p text:style-name="P31"/>
      <text:p text:style-name="P31"/>
      <text:p text:style-name="P31"/>
      <text:p text:style-name="P31"/>
      <text:p text:style-name="P31"/>
      <text:p text:style-name="P31"/>
      <text:p text:style-name="P31"><text:soft-page-break/>Załącznik B1</text:p>
      <text:p text:style-name="P34"/>
      <text:p text:style-name="P34">FORMULARZ CENOWY – KARETKA SANITARNA „P”</text:p>
      <text:p text:style-name="P34"/>
      <text:p text:style-name="P30"><text:span text:style-name="T12">NAZWA WYKONAWCY</text:span>..................................................................................................................................................................................................................................................................................</text:p>
      <text:p text:style-name="P30">.......................................................................................................................................................</text:p>
      <text:p text:style-name="P30"/>
      <text:p text:style-name="P30"><text:span text:style-name="T12">ADRES WYKONAWCY</text:span>...........................................................................................................................</text:p>
      <text:p text:style-name="P30">.......................................................................................................................................................</text:p>
      <text:p text:style-name="P30">.......................................................................................................................................................</text:p>
      <text:p text:style-name="P30"><text:span text:style-name="T12">TEL</text:span>...............................<text:span text:style-name="T12"> <text:s text:c="9"/></text:span><text:span text:style-name="T15">FAX</text:span><text:span text:style-name="T14">....................................</text:span><text:span text:style-name="T15"> E-MAIL </text:span><text:span text:style-name="T14">………………………</text:span></text:p>
      <text:p text:style-name="P35">NIP…………………… <text:s text:c="9"/>REGON………………….. </text:p>
      <text:p text:style-name="P30"/>
      <text:p text:style-name="P33">Pakiet nr 1 </text:p>
      <text:p text:style-name="P30">Oferujemy wykonanie pakietu nr 1 za cenę jednostkową </text:p>
      <text:p text:style-name="P30">1 km ……………………….. zł brutto</text:p>
      <text:p text:style-name="P30">1 godz. gotowości karetki .................zl brutto </text:p>
      <text:p text:style-name="P32"/>
      <text:p text:style-name="P30"/>
      <text:p text:style-name="P56">Podpisano</text:p>
      <text:p text:style-name="P30"><text:span text:style-name="T18"><text:s text:c="55"/><text:tab/><text:tab/><text:tab/><text:tab/> <text:s text:c="9"/></text:span>…………………………….</text:p>
      <text:p text:style-name="P30"><text:span text:style-name="T18"><text:s text:c="45"/><text:tab/><text:tab/><text:tab/><text:tab/> <text:s text:c="11"/></text:span><text:s text:c="5"/></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Załącznik B2</text:p>
      <text:p text:style-name="P34">FORMULARZ CENOWY – KARETKA SANITARNA "S"</text:p>
      <text:p text:style-name="P33"/>
      <text:p text:style-name="P30"><text:span text:style-name="T12">NAZWA WYKONAWCY</text:span>...........................................................................................................................</text:p>
      <text:p text:style-name="P30">.......................................................................................................................................................</text:p>
      <text:p text:style-name="P30">.......................................................................................................................................................</text:p>
      <text:p text:style-name="P30"/>
      <text:p text:style-name="P30"><text:span text:style-name="T12">ADRES WYKONAWCY</text:span>...........................................................................................................................</text:p>
      <text:p text:style-name="P30">.......................................................................................................................................................</text:p>
      <text:p text:style-name="P30">.......................................................................................................................................................</text:p>
      <text:p text:style-name="P30"/>
      <text:p text:style-name="P30"><text:span text:style-name="T12">TEL</text:span>...............................<text:span text:style-name="T12"> <text:s text:c="9"/></text:span><text:span text:style-name="T15">FAX</text:span><text:span text:style-name="T14">....................................</text:span><text:span text:style-name="T15"> E-MAIL </text:span><text:span text:style-name="T14">……………....................</text:span></text:p>
      <text:p text:style-name="P37"/>
      <text:p text:style-name="P38">NIP…………………… <text:s text:c="9"/>REGON…………………..</text:p>
      <text:p text:style-name="P30"/>
      <text:p text:style-name="P57"/>
      <text:p text:style-name="P58">Pakiet nr 2 </text:p>
      <text:p text:style-name="P30">Oferujemy wykonanie pakietu nr 2 za cenę jednostkową </text:p>
      <text:p text:style-name="P30">1 km ……………………….. zł brutto</text:p>
      <text:p text:style-name="P30">1 godz. gotowości karetki .................zl brutto </text:p>
      <text:p text:style-name="P32"/>
      <text:p text:style-name="P56"/>
      <text:p text:style-name="P56"/>
      <text:p text:style-name="P56">Podpisano</text:p>
      <text:p text:style-name="P56"/>
      <text:p text:style-name="P30"><text:span text:style-name="T18"><text:s text:c="57"/><text:tab/><text:tab/><text:tab/><text:tab/> <text:s text:c="9"/></text:span>……………………</text:p>
      <text:p text:style-name="P30"/>
      <text:p text:style-name="P31"/>
      <text:p text:style-name="P31"/>
      <text:p text:style-name="P31"/>
      <text:p text:style-name="P31"/>
      <text:p text:style-name="P31"/>
      <text:p text:style-name="P31"/>
      <text:p text:style-name="P31"/>
      <text:p text:style-name="P31"/>
      <text:p text:style-name="P31"><text:soft-page-break/>Załącznik B3</text:p>
      <text:p text:style-name="P34">FORMULARZ CENOWY – SAMOCHÓD TRANSPORTOWY „T”</text:p>
      <text:p text:style-name="P33"/>
      <text:p text:style-name="P30"><text:span text:style-name="T12">NAZWA WYKONAWCY</text:span>...........................................................................................................................</text:p>
      <text:p text:style-name="P36">.......................................................................................................................................................</text:p>
      <text:p text:style-name="P36">.......................................................................................................................................................</text:p>
      <text:p text:style-name="P36"/>
      <text:p text:style-name="P30"><text:span text:style-name="T17">ADRES WYKONAWCY</text:span><text:span text:style-name="T16">..........................................................................................................................</text:span></text:p>
      <text:p text:style-name="P36">.......................................................................................................................................................</text:p>
      <text:p text:style-name="P36">.......................................................................................................................................................</text:p>
      <text:p text:style-name="P36"/>
      <text:p text:style-name="P30"><text:span text:style-name="T17">TEL</text:span><text:span text:style-name="T16">...............................</text:span><text:span text:style-name="T17"> <text:s text:c="9"/>FAX</text:span><text:span text:style-name="T16">....................................</text:span><text:span text:style-name="T17"> E-MAIL </text:span><text:span text:style-name="T16">………………...............</text:span></text:p>
      <text:p text:style-name="P36"/>
      <text:p text:style-name="P33">NIP…………………… <text:s text:c="9"/>REGON…………………..</text:p>
      <text:p text:style-name="P30"><text:s/></text:p>
      <text:p text:style-name="P57"/>
      <text:p text:style-name="P33">Pakiet nr 3</text:p>
      <text:p text:style-name="P30">Oferujemy wykonanie pakietu nr 3 za cenę jednostkową </text:p>
      <text:p text:style-name="P9"/>
      <text:p text:style-name="P9"><text:s/><text:span text:style-name="T21">Wynagrodzenie brutto zespołu kierwców (lub zespołu kierowców-ratowników)</text:span>, karetki "T"będącej własnością Zamawiającego <text:s text:c="2"/></text:p>
      <text:p text:style-name="P9"/>
      <text:p text:style-name="P9">.......………………………zł brutto </text:p>
      <text:p text:style-name="P12"/>
      <text:p text:style-name="P30"/>
      <text:p text:style-name="P40"/>
      <text:p text:style-name="P56">Podpisano</text:p>
      <text:p text:style-name="P56"/>
      <text:p text:style-name="P30"><text:span text:style-name="T18"><text:s text:c="57"/><text:tab/><text:tab/><text:tab/><text:tab/> <text:s text:c="9"/></text:span>…………………………….</text:p>
      <text:p text:style-name="P39"><text:s text:c="45"/><text:tab/><text:tab/><text:tab/><text:tab/> <text:s text:c="11"/></text:p>
      <text:p text:style-name="P1"><text:s text:c="6"/><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Sans" svg:font-family="LiberationSans" style:font-family-generic="swiss"/>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kst_20_podstawowy_20_3" style:display-name="Tekst podstawowy 3" style:family="paragraph" style:parent-style-name="Standard">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xt_20_body_20_indent" style:display-name="Text body indent" style:family="paragraph" style:parent-style-name="Standard" style:class="text">
      <style:text-properties fo:font-size="12pt" style:font-size-asian="12pt"/>
    </style:style>
    <style:style style:name="Title" style:family="paragraph" style:parent-style-name="Standard" style:next-style-name="Subtitle" style:class="chapter">
      <style:paragraph-properties fo:line-height="150%" fo:text-align="center" style:justify-single-word="false"/>
      <style:text-properties fo:font-size="16pt" fo:font-weight="bold" style:font-size-asian="16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Page_20_Number" style:display-name="Page Number" style:family="text" style:parent-style-name="Domyślna_20_czcionka_20_akapitu"/>
    <style:style style:name="WW8Num34z1" style:family="text">
      <style:text-properties style:font-name="Times New Roman" style:font-name-asian="Times New Roman" style:font-name-complex="Times New Roman"/>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WW8Num34z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7M2S</meta:editing-duration>
    <meta:editing-cycles>33</meta:editing-cycles>
    <meta:generator>OpenOffice.org/3.3$Win32 OpenOffice.org_project/330m20$Build-9567</meta:generator>
    <dc:date>2012-09-11T10:35:27.30</dc:date>
    <meta:document-statistic meta:table-count="2" meta:image-count="0" meta:object-count="0" meta:page-count="10" meta:paragraph-count="258" meta:word-count="1906" meta:character-count="19945"/>
    <meta:user-defined meta:name="Info 1"/>
    <meta:user-defined meta:name="Info 2"/>
    <meta:user-defined meta:name="Info 3"/>
    <meta:user-defined meta:name="Info 4"/>
  </office:meta>
</office:document-meta>
</file>