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" svg:font-family="SimSun, ??ˇ||||||||||||||||||||||ˇ|||||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center" style:justify-single-word="false" fo:text-indent="0cm" style:auto-text-indent="false" style:writing-mode="lr-tb"/>
      <style:text-properties style:font-name="Tahoma" fo:font-size="10pt" style:font-name-asian="Sylfaen" style:font-size-asian="10pt" style:font-name-complex="Sylfaen" style:font-size-complex="10pt"/>
    </style:style>
    <style:style style:name="P2" style:family="paragraph" style:parent-style-name="Standard">
      <style:paragraph-properties fo:margin-left="0cm" fo:margin-right="0.127cm" fo:text-align="center" style:justify-single-word="false" fo:text-indent="0cm" style:auto-text-indent="false" style:writing-mode="lr-tb"/>
      <style:text-properties style:font-name="Tahoma" fo:font-size="10pt" fo:font-weight="bold" style:letter-kerning="true" style:font-size-asian="10pt" style:font-weight-asian="bold" style:font-name-complex="Sylfaen" style:font-size-complex="10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ahoma" fo:font-size="10pt" fo:font-weight="bold" style:letter-kerning="true" style:font-size-asian="10pt" style:font-weight-asian="bold" style:font-name-complex="Sylfaen" style:font-size-complex="10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ahoma" fo:font-size="10pt" fo:font-weight="bold" style:font-size-asian="10pt" style:font-weight-asian="bold" style:font-name-complex="Sylfaen" style:font-size-complex="10pt" style:font-weight-complex="bold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Tahoma" fo:font-size="10pt" fo:font-weight="bold" style:font-name-asian="Sylfaen" style:font-size-asian="10pt" style:font-weight-asian="bold" style:font-name-complex="Sylfaen" style:font-size-complex="10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ahoma" fo:font-size="10pt" style:letter-kerning="true" style:font-size-asian="10pt" style:font-name-complex="Sylfaen" style:font-size-complex="10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ahoma" fo:font-size="10pt" style:letter-kerning="true" style:font-name-asian="Sylfaen" style:font-size-asian="10pt" style:font-name-complex="Sylfaen" style:font-size-complex="10pt"/>
    </style:style>
    <style:style style:name="P8" style:family="paragraph" style:parent-style-name="Standard">
      <style:paragraph-properties style:writing-mode="lr-tb"/>
      <style:text-properties style:font-name="Tahoma" fo:font-size="10pt" fo:font-weight="normal" style:letter-kerning="true" style:font-name-asian="Sylfaen" style:font-size-asian="10pt" style:font-weight-asian="normal" style:font-name-complex="Sylfaen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ahoma" fo:font-size="10pt" fo:font-weight="normal" style:letter-kerning="true" style:font-name-asian="Sylfaen" style:font-size-asian="10pt" style:font-weight-asian="normal" style:font-name-complex="Sylfaen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 style:writing-mode="lr-tb">
        <style:tab-stops>
          <style:tab-stop style:position="10.16cm"/>
        </style:tab-stops>
      </style:paragraph-properties>
      <style:text-properties style:font-name="Tahoma" fo:font-size="10pt" fo:font-weight="normal" style:letter-kerning="true" style:font-name-asian="Sylfaen" style:font-size-asian="10pt" style:font-weight-asian="normal" style:font-name-complex="Sylfaen" style:font-size-complex="10pt" style:font-weight-complex="normal"/>
    </style:style>
    <style:style style:name="P11" style:family="paragraph" style:parent-style-name="Standard">
      <style:paragraph-properties style:writing-mode="lr-tb"/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writing-mode="lr-tb">
        <style:tab-stops>
          <style:tab-stop style:position="0.75cm"/>
        </style:tab-stops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15" style:family="paragraph" style:parent-style-name="Standard">
      <style:paragraph-properties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lr-tb">
        <style:tab-stops>
          <style:tab-stop style:position="10.16cm"/>
        </style:tab-stops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Tahoma" fo:font-size="10pt" style:font-size-asian="10pt" style:font-name-complex="Sylfaen" style:font-size-complex="10pt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Tahoma" fo:font-size="5pt" fo:font-weight="bold" style:font-size-asian="5pt" style:font-weight-asian="bold" style:font-name-complex="Sylfaen" style:font-size-complex="5pt" style:font-weight-complex="bold"/>
    </style:style>
    <style:style style:name="P19" style:family="paragraph" style:parent-style-name="Styl_20_Nagłówek_20_1_20__2b__20_12_20_pt">
      <style:paragraph-properties fo:line-height="100%" style:writing-mode="lr-tb"/>
      <style:text-properties style:font-name="Tahoma" fo:font-size="10pt" style:font-size-asian="10pt" style:font-name-complex="Sylfaen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Tahoma" fo:font-size="10pt" fo:font-weight="normal" style:letter-kerning="true" style:font-name-asian="Sylfaen" style:font-size-asian="10pt" style:font-weight-asian="normal" style:font-name-complex="Sylfaen" style:font-size-complex="10pt" style:font-weight-complex="normal"/>
    </style:style>
    <style:style style:name="P22" style:family="paragraph" style:parent-style-name="Styl_20_Nagłówek_20_1_20__2b__20_12_20_pt">
      <style:paragraph-properties fo:margin-left="0.635cm" fo:margin-right="0cm" fo:line-height="100%" fo:text-indent="0cm" style:auto-text-indent="false" style:writing-mode="lr-tb"/>
      <style:text-properties style:font-name="Tahoma" fo:font-size="10pt" style:font-size-asian="10pt" style:font-name-complex="Sylfaen" style:font-size-complex="10pt"/>
    </style:style>
    <style:style style:name="P23" style:family="paragraph" style:parent-style-name="Styl_20_Nagłówek_20_1_20__2b__20_12_20_pt">
      <style:paragraph-properties fo:margin-left="0.635cm" fo:margin-right="0cm" fo:line-height="100%" fo:text-align="justify" style:justify-single-word="false" fo:text-indent="0cm" style:auto-text-indent="false" style:writing-mode="lr-tb"/>
      <style:text-properties style:font-name="Tahoma" fo:font-size="10pt" style:font-size-asian="10pt" style:font-name-complex="Sylfaen" style:font-size-complex="10pt"/>
    </style:style>
    <style:style style:name="P24" style:family="paragraph" style:parent-style-name="Styl_20_Nagłówek_20_1_20__2b__20_12_20_pt">
      <style:paragraph-properties fo:margin-left="0.635cm" fo:margin-right="0cm" fo:line-height="100%" fo:text-align="justify" style:justify-single-word="false" fo:text-indent="0cm" style:auto-text-indent="false" style:writing-mode="lr-tb"/>
      <style:text-properties style:font-name="Tahoma" fo:font-size="10pt" fo:font-weight="normal" style:font-size-asian="10pt" style:font-weight-asian="normal" style:font-name-complex="Sylfaen" style:font-size-complex="10pt" style:font-weight-complex="normal"/>
    </style:style>
    <style:style style:name="P25" style:family="paragraph" style:parent-style-name="heading_20_2">
      <style:paragraph-properties fo:margin-left="1.27cm" fo:margin-right="0cm" fo:text-indent="0cm" style:auto-text-indent="false" style:writing-mode="lr-tb">
        <style:tab-stops>
          <style:tab-stop style:position="9.208cm"/>
        </style:tab-stops>
      </style:paragraph-properties>
      <style:text-properties style:font-name="Tahoma" fo:font-size="10pt" style:font-size-asian="10pt" style:font-name-complex="Sylfaen" style:font-size-complex="10pt"/>
    </style:style>
    <style:style style:name="P26" style:family="paragraph" style:parent-style-name="Standard" style:master-page-name="Standard">
      <style:paragraph-properties fo:margin-left="0cm" fo:margin-right="0.127cm" fo:text-align="center" style:justify-single-word="false" fo:text-indent="0cm" style:auto-text-indent="false" style:page-number="auto" style:writing-mode="lr-tb"/>
      <style:text-properties style:font-name="Tahoma" fo:font-size="10pt" fo:font-weight="bold" style:letter-kerning="true" style:font-size-asian="10pt" style:font-weight-asian="bold" style:font-name-complex="Sylfaen" style:font-size-complex="10pt" style:font-weight-complex="bold"/>
    </style:style>
    <style:style style:name="P27" style:family="paragraph" style:parent-style-name="Standard" style:list-style-name="RTF_5f_Num_20_1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28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29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30" style:family="paragraph" style:parent-style-name="Standard" style:list-style-name="RTF_5f_Num_20_2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31" style:family="paragraph" style:parent-style-name="Standard" style:list-style-name="RTF_5f_Num_20_1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32" style:family="paragraph" style:parent-style-name="Standard" style:list-style-name="RTF_5f_Num_20_28">
      <style:paragraph-properties fo:margin-left="-0.714cm" fo:margin-right="0cm" fo:text-align="justify" style:justify-single-word="false" fo:text-indent="0.212cm" style:auto-text-indent="false" style:writing-mode="lr-tb">
        <style:tab-stops>
          <style:tab-stop style:position="0cm"/>
        </style:tab-stops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33" style:family="paragraph" style:parent-style-name="Standard" style:list-style-name="RTF_5f_Num_20_15">
      <style:paragraph-properties fo:margin-left="0.026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letter-kerning="true" style:font-size-asian="10pt" style:font-weight-asian="normal" style:font-name-complex="Sylfaen" style:font-size-complex="10pt" style:font-weight-complex="normal"/>
    </style:style>
    <style:style style:name="P34" style:family="paragraph" style:parent-style-name="Standard" style:list-style-name="RTF_5f_Num_20_15">
      <style:paragraph-properties fo:margin-left="0.026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10pt" style:font-size-asian="10pt" style:font-name-complex="Sylfaen" style:font-size-complex="10pt"/>
    </style:style>
    <style:style style:name="P35" style:family="paragraph" style:parent-style-name="Standard" style:list-style-name="RTF_5f_Num_20_15">
      <style:paragraph-properties fo:margin-left="7.514cm" fo:margin-right="0cm" fo:text-align="justify" style:justify-single-word="false" fo:text-indent="8.07cm" style:auto-text-indent="false" style:writing-mode="lr-tb">
        <style:tab-stops/>
      </style:paragraph-properties>
      <style:text-properties style:font-name="Tahoma" fo:font-size="10pt" style:font-size-asian="10pt" style:font-name-complex="Sylfaen" style:font-size-complex="10pt"/>
    </style:style>
    <style:style style:name="P36" style:family="paragraph" style:parent-style-name="Standard" style:list-style-name="RTF_5f_Num_20_15">
      <style:paragraph-properties fo:margin-left="7.514cm" fo:margin-right="0cm" fo:text-align="justify" style:justify-single-word="false" fo:text-indent="-7.514cm" style:auto-text-indent="false" style:writing-mode="lr-tb">
        <style:tab-stops/>
      </style:paragraph-properties>
      <style:text-properties style:font-name="Tahoma" fo:font-size="10pt" fo:font-style="normal" fo:font-weight="normal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P37" style:family="paragraph" style:parent-style-name="Standard" style:list-style-name="RTF_5f_Num_20_15">
      <style:paragraph-properties fo:margin-left="0cm" fo:margin-right="0cm" fo:text-align="justify" style:justify-single-word="false" fo:text-indent="0.026cm" style:auto-text-indent="false" style:writing-mode="lr-tb">
        <style:tab-stops>
          <style:tab-stop style:position="0.847cm"/>
        </style:tab-stops>
      </style:paragraph-properties>
      <style:text-properties style:font-name="Tahoma" fo:font-size="10pt" fo:font-style="normal" fo:font-weight="normal" style:font-size-asian="10pt" style:font-style-asian="normal" style:font-weight-asian="normal" style:font-name-complex="Sylfaen" style:font-size-complex="10pt" style:font-style-complex="normal" style:font-weight-complex="normal"/>
    </style:style>
    <style:style style:name="P38" style:family="paragraph" style:parent-style-name="Styl_20_Nagłówek_20_1_20__2b__20_12_20_pt" style:list-style-name="RTF_5f_Num_20_17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font-size-asian="10pt" style:font-weight-asian="normal" style:font-name-complex="Sylfaen" style:font-size-complex="10pt" style:font-weight-complex="normal"/>
    </style:style>
    <style:style style:name="P39" style:family="paragraph" style:parent-style-name="Styl_20_Nagłówek_20_1_20__2b__20_12_20_pt" style:list-style-name="RTF_5f_Num_20_3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ahoma" fo:font-size="10pt" fo:font-weight="normal" style:font-size-asian="10pt" style:font-weight-asian="normal" style:font-name-complex="Sylfaen" style:font-size-complex="10pt" style:font-weight-complex="normal"/>
    </style:style>
    <style:style style:name="P40" style:family="paragraph" style:parent-style-name="Styl_20_Nagłówek_20_1_20__2b__20_12_20_pt" style:list-style-name="RTF_5f_Num_20_17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ahoma" fo:font-size="10pt" style:font-size-asian="10pt" style:font-name-complex="Sylfaen" style:font-size-complex="10pt"/>
    </style:style>
    <style:style style:name="P41" style:family="paragraph" style:parent-style-name="Styl_20_Nagłówek_20_1_20__2b__20_12_20_pt" style:list-style-name="L1">
      <style:paragraph-properties fo:margin-left="0.503cm" fo:margin-right="0cm" fo:line-height="100%" fo:text-align="justify" style:justify-single-word="false" fo:text-indent="-0.529cm" style:auto-text-indent="false" style:writing-mode="lr-tb">
        <style:tab-stops>
          <style:tab-stop style:position="0.529cm"/>
        </style:tab-stops>
      </style:paragraph-properties>
      <style:text-properties style:font-name="Tahoma" fo:font-size="10pt" fo:font-weight="normal" style:font-size-asian="10pt" style:font-weight-asian="normal" style:font-name-complex="Sylfaen" style:font-size-complex="10pt" style:font-weight-complex="normal"/>
    </style:style>
    <style:style style:name="P42" style:family="paragraph" style:parent-style-name="Styl_20_Nagłówek_20_1_20__2b__20_12_20_pt" style:list-style-name="L1">
      <style:paragraph-properties fo:margin-left="0.503cm" fo:margin-right="0cm" fo:line-height="100%" fo:text-align="justify" style:justify-single-word="false" fo:text-indent="-0.529cm" style:auto-text-indent="false" style:writing-mode="lr-tb">
        <style:tab-stops>
          <style:tab-stop style:position="0.265cm"/>
        </style:tab-stops>
      </style:paragraph-properties>
      <style:text-properties style:font-name="Tahoma" fo:font-size="10pt" fo:font-weight="normal" style:font-size-asian="10pt" style:font-weight-asian="normal" style:font-name-complex="Sylfaen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ylfaen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Sylfae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p text:style-name="P2">UMOWA </text:p>
      <text:p text:style-name="P3">O ŚWIADCZENIE USŁUG Z ZAKRESU TRANSPORTU SANITARNEGO</text:p>
      <text:p text:style-name="P6"><text:s/></text:p>
      <text:p text:style-name="P7"/>
      <text:p text:style-name="P8"/>
      <text:p text:style-name="P11">zawarta w dniu ...............<text:span text:style-name="T1"> </text:span>w Śremie </text:p>
      <text:p text:style-name="P11"/>
      <text:p text:style-name="P11">pomiędzy </text:p>
      <text:p text:style-name="P11"/>
      <text:p text:style-name="P17"><text:span text:style-name="T1">Szpital w Śremie Sp. z o.o.</text:span> <text:span text:style-name="T3">z siedzibą w Śremie przy ul. Chełmońskiego 1 wpisanej do rejestru przedsiębiorców prowadzonego przez Sąd Rejonowy Poznań Nowe Miasto i Wilda w Poznaniu Wydział VIII Krajowego Rejestru Sądowego pod numerem 0000390057, reprezentowaną przez:</text:span></text:p>
      <text:p text:style-name="P18"/>
      <text:p text:style-name="P4">Pana Michała Sobolewskiego – Prezesa Zarządu </text:p>
      <text:p text:style-name="P12">zwanym dalej „Zamawiający”,</text:p>
      <text:p text:style-name="P12"/>
      <text:p text:style-name="P15">a</text:p>
      <text:p text:style-name="P15"/>
      <text:p text:style-name="P13"/>
      <text:p text:style-name="P13">reprezentowanym przez:</text:p>
      <text:p text:style-name="P5"/>
      <text:p text:style-name="P12">zwanym dalej „Wykonawcą<text:span text:style-name="T4">”,</text:span></text:p>
      <text:p text:style-name="P12"/>
      <text:p text:style-name="P12">o następującej treści:</text:p>
      <text:p text:style-name="P12"/>
      <text:h text:style-name="P19" text:outline-level="1">§ 1</text:h>
      <text:p text:style-name="P12">Przedmiotem umowy jest świadczenie usług z zakresu samochodowego transportu sanitarnego<text:line-break/>z wykorzystaniem specjalistycznych samochodów Wykonawcy wynajętych wraz z ratownikiem - kierowcą. <text:s/></text:p>
      <text:h text:style-name="P19" text:outline-level="1"/>
      <text:h text:style-name="P19" text:outline-level="1">§ 2</text:h>
      <text:list xml:id="list30588438" text:style-name="RTF_5f_Num_20_16">
        <text:list-item>
          <text:p text:style-name="P27">Wykonawca zobowiązuje się do realizacji przedmiotu umowy specjalistycznymi pojazdami samochodowymi:</text:p>
        </text:list-item>
      </text:list>
      <text:p text:style-name="P20">- karetka „S” Nr rej. ……………… rok produkcji ……………</text:p>
      <text:p text:style-name="P20">- karetka "P" wypadkowo-zachorowaniowa Nr rej. ............. rok produkcji ……………</text:p>
      <text:list xml:id="list30618538" text:continue-numbering="true" text:style-name="RTF_5f_Num_20_16">
        <text:list-item>
          <text:p text:style-name="P27">Wykonawca zobowiązuje się do zapewnienia kierowcy-ratownika dla karetki transportowej znajdującej się w posiadaniu Zamawiającego. </text:p>
        </text:list-item>
        <text:list-item>
          <text:p text:style-name="P27">Ratownicy - kierowcy maja obowiązek wykonywania czynności dodatkowych wynikających ze specyfiki świadczonych usług transportowych (np. pomoc przy przenoszeniu lekarstw i poczty itp.) bez prawa Wykonawcy do dodatkowego wynagrodzenia. </text:p>
        </text:list-item>
      </text:list>
      <text:h text:style-name="P19" text:outline-level="1"/>
      <text:h text:style-name="P19" text:outline-level="1">§ 3</text:h>
      <text:list xml:id="list30570852" text:style-name="RTF_5f_Num_20_9">
        <text:list-item>
          <text:list>
            <text:list-item>
              <text:list>
                <text:list-item>
                  <text:list>
                    <text:list-item>
                      <text:p text:style-name="P28">Wykonawca zobowiązuje się do wyposażenia pojazdów określonych w § 2 ust. 1 w niezbędny sprzęt odpowiedni dla rodzaju świadczonych usług transportowych. </text:p>
                    </text:list-item>
                    <text:list-item>
                      <text:p text:style-name="P28">Wykonawca zobowiązuje się do wyposażenia pojazdów w środki komunikacji radiowej w celu zachowania stałej łączności z Zamawiającym. </text:p>
                    </text:list-item>
                  </text:list>
                </text:list-item>
              </text:list>
            </text:list-item>
          </text:list>
        </text:list-item>
      </text:list>
      <text:h text:style-name="P19" text:outline-level="1"/>
      <text:h text:style-name="P19" text:outline-level="1">§ 4</text:h>
      <text:p text:style-name="P12">Wykonawca zapewnia, że pojazdy samochodowe służące do realizacji przedmiotu umowy spełniają wszelkie niezbędne warunki techniczno – konstrukcyjne wymagane dla specjalistycznego środka transportu sanitarnego</text:p>
      <text:h text:style-name="P19" text:outline-level="1"/>
      <text:h text:style-name="P19" text:outline-level="1">§ 5</text:h>
      <text:list xml:id="list30580262" text:style-name="RTF_5f_Num_20_13">
        <text:list-item>
          <text:p text:style-name="P29">Wykonawca zobowiązuje się do zawarcia umowy ubezpieczenia od odpowiedzialności cywilnej tytułem świadczonych usług będących przedmiotem umowy, na minimalną sumę gwarancyjną 1.000.000,00 złotych.</text:p>
        </text:list-item>
        <text:list-item>
          <text:p text:style-name="P29">W przypadku odszkodowania Wykonawca (ubezpieczający) obowiązany jest uzupełnić sumę gwarancyjną do kwoty określonej w ust. 1.</text:p>
        </text:list-item>
        <text:list-item>
          <text:p text:style-name="P29">Wykonawca udokumentuje Zamawiającemu wykonanie obowiązku określonego w ust. 1 w terminie 30 <text:soft-page-break/>dni od daty podpisania umowy pod rygorem jej rozwiązania przez Zamawiającego – bez wypowiedzenia. </text:p>
        </text:list-item>
      </text:list>
      <text:p text:style-name="P21"/>
      <text:h text:style-name="P19" text:outline-level="1">§ 6</text:h>
      <text:list xml:id="list30598034" text:style-name="RTF_5f_Num_20_21">
        <text:list-item>
          <text:p text:style-name="P30">Zamawiający może zgłosić Wykonawcy lub innemu podmiotowi zapotrzebowanie na dodatkowy pojazd. </text:p>
        </text:list-item>
        <text:list-item>
          <text:p text:style-name="P30">Przy obliczaniu należności Wykonawcy w przypadku określonym w ust. 1 stosuje się odpowiednio zasady określone w niniejszej umowie.</text:p>
        </text:list-item>
      </text:list>
      <text:h text:style-name="P19" text:outline-level="1">§ 7</text:h>
      <text:list xml:id="list30576938" text:style-name="RTF_5f_Num_20_17">
        <text:list-item>
          <text:h text:style-name="P38" text:outline-level="1">Za realizację przedmiotu umowy Zamawiający zapłaci Wykonawcy wynagrodzenie:</text:h>
          <text:h text:style-name="P40" text:outline-level="1"><text:span text:style-name="T3">- karetka wypadkowo - zachorowania </text:span><text:span text:style-name="T1">„P”</text:span><text:span text:style-name="T3"> cena brutto 1 km – .....</text:span><text:span text:style-name="T1">zł</text:span><text:span text:style-name="T3"> oraz cena brutto za 1 godzinę gotowości karetki zgodnie ze specyfikacją ............</text:span><text:span text:style-name="T1"> zł,</text:span></text:h>
        </text:list-item>
      </text:list>
      <text:h text:style-name="P23" text:outline-level="1"><text:span text:style-name="T3">- karetka specjalistyczna </text:span><text:span text:style-name="T1">„S” </text:span><text:span text:style-name="T3">cena brutto za 1 km – .......</text:span><text:span text:style-name="T1"> zł</text:span> <text:span text:style-name="T3">oraz cena brutto za 1 godzinę gotowości karetki zgodnie ze specyfikacją ........</text:span><text:span text:style-name="T1"> zł</text:span><text:span text:style-name="T2">,</text:span></text:h>
      <text:h text:style-name="P24" text:outline-level="1">- Wynagrodzenie brutto zespołu kierwców (lub zespołu kierowców-ratowników) dla karetki <text:span text:style-name="T1">"T"</text:span> Zamawiającego zgodnie ze specyfikacją, wynosi ............<text:span text:style-name="T1"> zł.</text:span></text:h>
      <text:list xml:id="list30617018" text:continue-numbering="true" text:style-name="RTF_5f_Num_20_17">
        <text:list-item>
          <text:h text:style-name="P38" text:outline-level="1">Strony przewidują możliwość waloryzacji wynagrodzenia, o którym mowa w ust. 1 raz w roku po opublikowaniu wskaźnika inflacji (średniorocznego wskaźnika cen towarów i usług konsumpcyjnych) za rok poprzedni, nie więcej niż o ten wskaźnik.</text:h>
        </text:list-item>
        <text:list-item>
          <text:h text:style-name="P38" text:outline-level="1">Wynagrodzenie płatne jest w terminie 30 dni licząc od dnia następnego po otrzymaniu prawidłowo wystawionej faktury VAT przez Wykonawcę. </text:h>
        </text:list-item>
        <text:list-item>
          <text:h text:style-name="P38" text:outline-level="1">Wykonawca wystawia fakturę, każdego następnego miesiąca za miesiąc poprzedni, a Zamawiający <text:s/>zapłaty przelewem na wskazany rachunek bankowy Wykonawcy. </text:h>
        </text:list-item>
        <text:list-item>
          <text:h text:style-name="P38" text:outline-level="1">W razie zwłoki w terminowym dokonaniu zapłaty Zamawiający zapłaci Wykonawcy odsetki ustawowe. </text:h>
        </text:list-item>
      </text:list>
      <text:h text:style-name="P19" text:outline-level="1"/>
      <text:h text:style-name="P19" text:outline-level="1">§ 8</text:h>
      <text:list xml:id="list30573567" text:style-name="RTF_5f_Num_20_28">
        <text:list-item>
          <text:list>
            <text:list-item>
              <text:list>
                <text:list-item>
                  <text:list>
                    <text:list-item>
                      <text:p text:style-name="P32">Wykonawca zobowiązuje się do podstawienia pojazdu zastępczego w przypadku zaistnienia takiej konieczności (np. awaria pojazdu, choroba kierowcy itp.) przy czym podstawienie to następuje wyłącznie na koszt Wykonawcy, a pojazd zastępczy musi spełniać wszelkie wymagania przewidziane dla pojazdu specjalistycznego i określone niniejszą umową</text:p>
                    </text:list-item>
                    <text:list-item>
                      <text:p text:style-name="P32">Podstawienie pojazdu zastępczego następuje niezwłocznie. </text:p>
                    </text:list-item>
                  </text:list>
                </text:list-item>
              </text:list>
            </text:list-item>
          </text:list>
        </text:list-item>
      </text:list>
      <text:h text:style-name="P19" text:outline-level="1"/>
      <text:h text:style-name="P19" text:outline-level="1">§ 9</text:h>
      <text:list xml:id="list30592543" text:style-name="L1">
        <text:list-item>
          <text:h text:style-name="P41" text:outline-level="1">Wykonawca zaopatrzy ratownika - kierowcę w kartę drogową, na której odnotowane będą: data, godzina, i stan licznika przy wyjeździe i powrocie.</text:h>
        </text:list-item>
        <text:list-item>
          <text:h text:style-name="P42" text:outline-level="1">Zamawiający potwierdza przez swojego przedstawiciela dane, o których mowa w ust. 1 poprzez złożenie podpisu i pieczątki.</text:h>
        </text:list-item>
        <text:list-item>
          <text:h text:style-name="P42" text:outline-level="1">Zamawiający zastrzega sobie prawo do kontroli i weryfikacji kart drogowych przez swoich umocowanych pracowników, a Zleceniobiorca prawo to gwarantuje. </text:h>
        </text:list-item>
      </text:list>
      <text:h text:style-name="P19" text:outline-level="1"/>
      <text:h text:style-name="P19" text:outline-level="1">§ 10</text:h>
      <text:p text:style-name="P14">Wykonawca przedstawi Zamawiającemu na jego żądanie odpisy dokumentów stwierdzających posiadanie przez ratowników - kierowców uprawnień do kierowania pojazdem będącym przedmiotem umowy oraz dokumentów potwierdzających uzyskanie przez ratownika – kierowcę tytułu zawodowego Ratownika Medycznego, pod rygorem rozwiązania umowy bez wypowiedzenia. </text:p>
      <text:p text:style-name="P9"/>
      <text:h text:style-name="P19" text:outline-level="1">§ 11</text:h>
      <text:list xml:id="list30578968" text:style-name="RTF_5f_Num_20_15">
        <text:list-item>
          <text:p text:style-name="P31">Wykonawca zapłaci Zamawiającemu karę umowną za stwierdzone i zawinione opóźnienie w przybyciu przez Wykonawcę na miejsce wezwania w wysokości 2% wynagrodzenia za dany miesiąc rozliczeniowy. </text:p>
        </text:list-item>
        <text:list-item>
          <text:p text:style-name="P33">W przypadku powstania szkody i gdy szkoda rzeczywista będzie wyższa niż kara umowna, Zamawiający może dochodzić od wykonawcy odszkodowania przewyższającego wysokość zapłaconych kar umownych – na zasadach ogólnych </text:p>
          <text:p text:style-name="P34"/>
          <text:p text:style-name="P35">§ 12</text:p>
        </text:list-item>
        <text:list-item text:start-value="1">
          <text:p text:style-name="P36">Umowa zostaje zawarta na czas określony.</text:p>
        </text:list-item>
        <text:list-item>
          <text:p text:style-name="P37">Czas obowiązywania umowy uzależniony jest od zawarcia i czasu trwania umowy pomiędzy Zamawiającym a Instytucją Finansującą na świadczenie usług medycznych z zakresu lecznictwa stacjonarnego oraz pogotowia ratunkowegoi pomocy doraźnej.</text:p>
        </text:list-item>
        <text:list-item>
          <text:p text:style-name="P37">Przewidywany termin rozpoczęcia realizacji umowy, o której mowa w ust. 2 to 01.01.2013r.</text:p>
        </text:list-item>
        <text:list-item>
          <text:p text:style-name="P37">W przypadku nie podpisania umowy, o której mowa w ust. 2 Zamawiający zastrzega sobie prawo do rozwiązania niniejszej umowy ze skutkiem natychmiastowym.</text:p>
        </text:list-item>
      </text:list>
      <text:h text:style-name="P19" text:outline-level="1"><text:soft-page-break/>§ 13</text:h>
      <text:list xml:id="list30584756" text:style-name="RTF_5f_Num_20_3">
        <text:list-item>
          <text:h text:style-name="P39" text:outline-level="1">Umowa może być rozwiązana przez każdą ze stron z zachowaniem 3 - miesięcznego okresu wypowiedzenia ze skutkiem <text:s/>na koniec miesiąca kalendarzowego.</text:h>
        </text:list-item>
        <text:list-item>
          <text:h text:style-name="P39" text:outline-level="1">W sprawach nieuregulowanych niniejszą umową mają zastosowanie przepisy kodeksu cywilnego.</text:h>
        </text:list-item>
        <text:list-item>
          <text:h text:style-name="P39" text:outline-level="1">Wszelkie zmiany niniejszej umowy wymagają formy pisemnej pod rygorem nieważności.</text:h>
        </text:list-item>
        <text:list-item>
          <text:h text:style-name="P39" text:outline-level="1">Ewentualne spory mogące wynikać z niniejszej umowy rozstrzygane będą przez sąd właściwy miejscowo dla Zamawiającego<text:span text:style-name="T5">.</text:span></text:h>
        </text:list-item>
      </text:list>
      <text:h text:style-name="P22" text:outline-level="1"/>
      <text:h text:style-name="P22" text:outline-level="1">§ 14</text:h>
      <text:h text:style-name="P24" text:outline-level="1">Umowę sporządzono w dwóch jednobrzmiących egzemplarzach, po jednym dla każdej ze stron. </text:h>
      <text:h text:style-name="P24" text:outline-level="1"/>
      <text:h text:style-name="P24" text:outline-level="1"/>
      <text:h text:style-name="P24" text:outline-level="1"/>
      <text:h text:style-name="P24" text:outline-level="1"/>
      <text:p text:style-name="P10"/>
      <text:p text:style-name="P16"><text:s text:c="16"/>_____________________<text:tab/>_______________________</text:p>
      <text:h text:style-name="P25" text:outline-level="2"><text:s text:c="11"/>Zamawiający <text:span text:style-name="T5"><text:tab/></text:span> <text:s text:c="8"/>Wykonawca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SimSun" svg:font-family="SimSun, ??ˇ||||||||||||||||||||||ˇ|||||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3.801cm" fo:margin-right="3.801cm" fo:margin-top="0.236cm" fo:margin-bottom="0cm" fo:line-height="0.813cm" fo:text-align="center" style:justify-single-word="false" fo:text-indent="0cm" style:auto-text-indent="false" fo:keep-with-next="always"/>
      <style:text-properties fo:color="#000000" fo:font-size="14pt" style:letter-kerning="true" style:font-size-asian="14pt" style:font-size-complex="14pt"/>
    </style:style>
    <style:style style:name="Styl_20_Nagłówek_20_1_20__2b__20_12_20_pt" style:display-name="Styl Nagłówek 1 + 12 pt" style:family="paragraph" style:parent-style-name="heading_20_1" style:default-outline-level="1" style:list-style-name="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text-align="justify" style:justify-single-word="false" fo:text-indent="1.27cm" style:auto-text-indent="false" fo:keep-with-next="always"/>
      <style:text-properties fo:font-size="12pt" style:letter-kerning="true" style:font-size-asian="12pt" style:font-size-complex="12pt"/>
    </style:style>
    <style:style style:name="RTF_5f_Num_20_16_20_1" style:display-name="RTF_Num 16 1" style:family="text">
      <style:text-properties style:font-name="Sylfaen" fo:font-weight="normal" style:font-name-asian="SimSun" style:font-weight-asian="normal" style:font-name-complex="Sylfaen" style:font-weight-complex="normal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9_20_2" style:display-name="RTF_Num 9 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RTF_5f_Num_20_9_20_3" style:display-name="RTF_Num 9 3" style:family="text">
      <style:text-properties style:font-name="Times New Roman" style:font-name-asian="Times New Roman" style:font-name-complex="Times New Roman"/>
    </style:style>
    <style:style style:name="RTF_5f_Num_20_9_20_4" style:display-name="RTF_Num 9 4" style:family="text">
      <style:text-properties style:font-name="Times New Roman" style:font-name-asian="Times New Roman" style:font-name-complex="Times New Roman"/>
    </style:style>
    <style:style style:name="RTF_5f_Num_20_9_20_5" style:display-name="RTF_Num 9 5" style:family="text">
      <style:text-properties style:font-name="Times New Roman" style:font-name-asian="Times New Roman" style:font-name-complex="Times New Roman"/>
    </style:style>
    <style:style style:name="RTF_5f_Num_20_9_20_6" style:display-name="RTF_Num 9 6" style:family="text">
      <style:text-properties style:font-name="Times New Roman" style:font-name-asian="Times New Roman" style:font-name-complex="Times New Roman"/>
    </style:style>
    <style:style style:name="RTF_5f_Num_20_9_20_7" style:display-name="RTF_Num 9 7" style:family="text">
      <style:text-properties style:font-name="Times New Roman" style:font-name-asian="Times New Roman" style:font-name-complex="Times New Roman"/>
    </style:style>
    <style:style style:name="RTF_5f_Num_20_9_20_8" style:display-name="RTF_Num 9 8" style:family="text">
      <style:text-properties style:font-name="Times New Roman" style:font-name-asian="Times New Roman" style:font-name-complex="Times New Roman"/>
    </style:style>
    <style:style style:name="RTF_5f_Num_20_9_20_9" style:display-name="RTF_Num 9 9" style:family="text">
      <style:text-properties style:font-name="Times New Roman" style:font-name-asian="Times New Roman"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17_20_1" style:display-name="RTF_Num 17 1" style:family="text">
      <style:text-properties fo:font-weight="normal" style:font-weight-asian="normal" style:font-name-complex="Times New Roman" style:font-weight-complex="normal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28_20_1" style:display-name="RTF_Num 28 1" style:family="text">
      <style:text-properties style:font-name="Times New Roman" style:font-name-asian="Times New Roman" style:font-name-complex="Times New Roman"/>
    </style:style>
    <style:style style:name="RTF_5f_Num_20_28_20_2" style:display-name="RTF_Num 28 2" style:family="text">
      <style:text-properties style:font-name="Times New Roman" style:font-name-asian="Times New Roman" style:font-name-complex="Times New Roman"/>
    </style:style>
    <style:style style:name="RTF_5f_Num_20_28_20_3" style:display-name="RTF_Num 28 3" style:family="text">
      <style:text-properties style:font-name="Times New Roman" style:font-name-asian="Times New Roman" style:font-name-complex="Times New Roman"/>
    </style:style>
    <style:style style:name="RTF_5f_Num_20_28_20_4" style:display-name="RTF_Num 28 4" style:family="text">
      <style:text-properties style:font-name="Times New Roman" style:font-name-asian="Times New Roman" style:font-name-complex="Times New Roman"/>
    </style:style>
    <style:style style:name="RTF_5f_Num_20_28_20_5" style:display-name="RTF_Num 28 5" style:family="text">
      <style:text-properties style:font-name="Times New Roman" style:font-name-asian="Times New Roman" style:font-name-complex="Times New Roman"/>
    </style:style>
    <style:style style:name="RTF_5f_Num_20_28_20_6" style:display-name="RTF_Num 28 6" style:family="text">
      <style:text-properties style:font-name="Times New Roman" style:font-name-asian="Times New Roman" style:font-name-complex="Times New Roman"/>
    </style:style>
    <style:style style:name="RTF_5f_Num_20_28_20_7" style:display-name="RTF_Num 28 7" style:family="text">
      <style:text-properties style:font-name="Times New Roman" style:font-name-asian="Times New Roman" style:font-name-complex="Times New Roman"/>
    </style:style>
    <style:style style:name="RTF_5f_Num_20_28_20_8" style:display-name="RTF_Num 28 8" style:family="text">
      <style:text-properties style:font-name="Times New Roman" style:font-name-asian="Times New Roman" style:font-name-complex="Times New Roman"/>
    </style:style>
    <style:style style:name="RTF_5f_Num_20_28_20_9" style:display-name="RTF_Num 28 9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3_20_1" style:display-name="RTF_Num 3 1" style:family="text">
      <style:text-properties fo:font-weight="normal" style:font-weight-asian="normal" style:font-name-complex="Times New Roman" style:font-weight-complex="norma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>
      <text:list-level-style-number text:level="1" text:style-name="RTF_5f_Num_20_16_20_1" style:num-suffix="." style:num-format="1">
        <style:list-level-properties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3.8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7.62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)" style:num-format="1">
        <style:list-level-properties text:min-label-width="1.27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3.81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7.62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3.81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7.62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7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3.81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7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7.62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7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-0.635cm" text:min-label-width="0.635cm"/>
      </text:list-level-style-number>
      <text:list-level-style-number text:level="3" text:style-name="RTF_5f_Num_20_28_20_3" style:num-suffix="." style:num-format="i">
        <style:list-level-properties text:space-before="-0.31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0.63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1.905cm" text:min-label-width="0.635cm"/>
      </text:list-level-style-number>
      <text:list-level-style-number text:level="6" text:style-name="RTF_5f_Num_20_28_20_6" style:num-suffix="." style:num-format="i">
        <style:list-level-properties text:space-before="3.492cm" text:min-label-width="0.318cm" fo:text-align="end"/>
      </text:list-level-style-number>
      <text:list-level-style-number text:level="7" text:style-name="RTF_5f_Num_20_28_20_7" style:num-suffix="." style:num-format="1">
        <style:list-level-properties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5.715cm" text:min-label-width="0.635cm"/>
      </text:list-level-style-number>
      <text:list-level-style-number text:level="9" text:style-name="RTF_5f_Num_20_28_20_9" style:num-suffix="." style:num-format="i">
        <style:list-level-properties text:space-before="7.30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3.81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7.62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53S</meta:editing-duration>
    <meta:editing-cycles>8</meta:editing-cycles>
    <meta:generator>OpenOffice.org/3.3$Win32 OpenOffice.org_project/330m20$Build-9567</meta:generator>
    <dc:date>2012-09-07T10:46:57.26</dc:date>
    <meta:document-statistic meta:table-count="0" meta:image-count="0" meta:object-count="0" meta:page-count="3" meta:paragraph-count="67" meta:word-count="878" meta:character-count="6458"/>
    <meta:user-defined meta:name="Info 1"/>
    <meta:user-defined meta:name="Info 2"/>
    <meta:user-defined meta:name="Info 3"/>
    <meta:user-defined meta:name="Info 4"/>
  </office:meta>
</office:document-meta>
</file>