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normal" style:font-name-asian="Tahoma" style:font-size-asian="10pt" style:font-weight-asian="normal" style:font-name-complex="Tahom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weight="normal" style:font-weight-asian="normal" style:font-name-complex="Tahoma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Tahoma" fo:font-size="10pt" style:font-size-asian="10pt" style:font-name-complex="Tahoma"/>
    </style:style>
    <style:style style:name="P15" style:family="paragraph" style:parent-style-name="Text_20_body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Tekst_20_podstawowy_20_2">
      <style:paragraph-properties fo:margin-top="0cm" fo:margin-bottom="0.499cm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19" style:family="paragraph" style:parent-style-name="Table_20_Contents">
      <style:paragraph-properties fo:margin-top="0cm" fo:margin-bottom="0.499cm" fo:text-align="justify" style:justify-single-word="false"/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0" style:family="paragraph" style:parent-style-name="Table_20_Contents">
      <style:paragraph-properties fo:margin-top="0cm" fo:margin-bottom="0.499cm" fo:text-align="start" style:justify-single-word="false"/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1" style:family="paragraph" style:parent-style-name="Table_20_Contents">
      <style:paragraph-properties fo:margin-top="0cm" fo:margin-bottom="0.499cm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22" style:family="paragraph" style:parent-style-name="Normal_20_Table">
      <style:text-properties style:font-name="Tahoma" fo:font-size="10pt" fo:font-weight="normal" style:font-name-asian="Tahoma" style:font-size-asian="10pt" style:font-weight-asian="normal" style:font-name-complex="Tahoma" style:font-weight-complex="normal"/>
    </style:style>
    <style:style style:name="P23" style:family="paragraph" style:parent-style-name="Normal_20_Table">
      <style:text-properties style:font-name="Tahoma" fo:font-weight="normal" style:font-weight-asian="normal" style:font-name-complex="Tahoma" style:font-weight-complex="normal"/>
    </style:style>
    <style:style style:name="P24" style:family="paragraph" style:parent-style-name="Normal_20_Table">
      <style:paragraph-properties fo:text-align="center" style:justify-single-word="false"/>
      <style:text-properties style:font-name="Tahoma" fo:font-weight="normal" style:font-weight-asian="normal" style:font-name-complex="Tahoma" style:font-weight-complex="normal"/>
    </style:style>
    <style:style style:name="P25" style:family="paragraph" style:parent-style-name="Normal_20_Table">
      <style:text-properties fo:font-weight="normal" style:font-weight-asian="normal" style:font-weight-complex="normal"/>
    </style:style>
    <style:style style:name="P26" style:family="paragraph" style:parent-style-name="Normal_20_Table">
      <style:paragraph-properties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Normal_20_Table">
      <style:text-properties fo:font-weight="normal" style:font-weight-asian="normal" style:font-size-complex="12pt" style:font-weight-complex="normal"/>
    </style:style>
    <style:style style:name="P28" style:family="paragraph" style:parent-style-name="Heading_20_7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Heading_20_1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size-complex="10pt"/>
    </style:style>
    <style:style style:name="T4" style:family="text">
      <style:text-properties style:font-name="Tahoma" fo:font-size="10pt" style:font-name-asian="Tahoma" style:font-size-asian="10pt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Ogłoszenie</text:p>
      <text:p text:style-name="P17">z<text:span text:style-name="T1"> </text:span>dnia<text:span text:style-name="T1"> 18.03.2013</text:span>r.</text:p>
      <text:p text:style-name="P17">o<text:span text:style-name="T1"> </text:span>wyniku<text:span text:style-name="T1"> </text:span>i<text:span text:style-name="T1"> </text:span>udzieleniu<text:span text:style-name="T1"> </text:span>zamówienia</text:p>
      <text:p text:style-name="P17"><text:span text:style-name="T1"><text:s/></text:span>prowadzonego<text:span text:style-name="T1"> </text:span>w<text:span text:style-name="T1"> </text:span>trybie<text:span text:style-name="T1"> </text:span>przetargu<text:span text:style-name="T1"> </text:span>nieograniczonego</text:p>
      <text:p text:style-name="P14">na<text:span text:style-name="T1"> </text:span>bieżące<text:span text:style-name="T1"> </text:span>dostawy<text:span text:style-name="T1"> <text:s/>leków <text:s/>gotowych i substancji <text:s/>recepturowych </text:span></text:p>
      <text:p text:style-name="P2"/>
      <text:p text:style-name="P2"/>
      <text:p text:style-name="P1">Nr<text:span text:style-name="T1"> </text:span>sprawy:<text:span text:style-name="T1"> </text:span>ZP/<text:span text:style-name="T1"> 3</text:span>/PN/13</text:p>
      <text:p text:style-name="P1">Złożono<text:span text:style-name="T1"> </text:span>ogółem:<text:span text:style-name="T1"> <text:s/>14 </text:span>ofert</text:p>
      <text:p text:style-name="P2"/>
      <text:p text:style-name="P11"><text:span text:style-name="T2">Wybrano</text:span><text:span text:style-name="T2">:</text:span></text:p>
      <text:h text:style-name="P28" text:outline-level="7"/>
      <text:p text:style-name="P25"><text:span text:style-name="T5">Pakiet</text:span><text:span text:style-name="T6"> </text:span><text:span text:style-name="T5">Nr 23 </text:span><text:span text:style-name="T6"><text:s/>– </text:span><text:span text:style-name="T5">Oferta</text:span><text:span text:style-name="T6"> </text:span><text:span text:style-name="T5">Nr <text:s/>2 </text:span><text:span text:style-name="T6"><text:s text:c="2"/></text:span><text:span text:style-name="T5">Firma</text:span><text:span text:style-name="T6"> Servier Polska <text:s/>Services Sp z o.o. ul. Annopol 6B, 03 -236 Warszawa <text:s/></text:span></text:p>
      <text:p text:style-name="P8"/>
      <text:p text:style-name="P6">cena pakietu nr 23 : <text:s text:c="3"/>2 916,00 <text:s/>brutto/100</text:p>
      <text:p text:style-name="P10"/>
      <text:p text:style-name="P25"><text:span text:style-name="T5">Pakiet</text:span><text:span text:style-name="T6"> </text:span><text:span text:style-name="T5">Nr 15-</text:span><text:span text:style-name="T6"> <text:s/></text:span><text:span text:style-name="T5">Oferta</text:span><text:span text:style-name="T6"> </text:span><text:span text:style-name="T5">Nr</text:span><text:span text:style-name="T6"> 9</text:span><text:span text:style-name="T6"> </text:span><text:span text:style-name="T5">Firma</text:span><text:span text:style-name="T6"> </text:span><text:span text:style-name="T6">LEK <text:s/>S.A. ul. Podlipie 16,95-010 Stryków </text:span></text:p>
      <text:p text:style-name="P22"/>
      <text:p text:style-name="P26"><text:span text:style-name="T2">cena</text:span><text:span text:style-name="T4"> </text:span><text:span text:style-name="T2">pakietu</text:span><text:span text:style-name="T4"> </text:span><text:span text:style-name="T2">nr</text:span><text:span text:style-name="T4"> 15 </text:span><text:span text:style-name="T2">: <text:s text:c="3"/>40 301,50 brutto/100pkt</text:span></text:p>
      <text:p text:style-name="P5"><text:s text:c="7"/></text:p>
      <text:p text:style-name="P25"><text:span text:style-name="T5">Pakiet</text:span><text:span text:style-name="T6"> </text:span><text:span text:style-name="T5">Nr</text:span><text:span text:style-name="T6"> 14– </text:span><text:span text:style-name="T5">Oferta</text:span><text:span text:style-name="T6"> </text:span><text:span text:style-name="T5">Nr 1</text:span><text:span text:style-name="T6"> </text:span><text:span text:style-name="T6"><text:s/></text:span><text:span text:style-name="T5">Firma</text:span><text:span text:style-name="T6"> <text:s/>Covidien Polska Sp z o.o.ul. Al. Jerozolimskie <text:s/>162 , 02-343 Warszawa </text:span></text:p>
      <text:p text:style-name="P24"/>
      <text:p text:style-name="P12"><text:span text:style-name="T2">cena</text:span><text:span text:style-name="T4"> </text:span><text:span text:style-name="T2">pakietu</text:span><text:span text:style-name="T4"> </text:span><text:span text:style-name="T2">nr 1</text:span><text:span text:style-name="T4"> </text:span><text:span text:style-name="T2">:</text:span><text:span text:style-name="T4"> <text:s text:c="2"/>46 278,00 </text:span><text:span text:style-name="T2">brutto/100pkt </text:span></text:p>
      <text:p text:style-name="P5"><text:s text:c="2"/></text:p>
      <text:p text:style-name="P25"><text:span text:style-name="T5">Pakiety </text:span><text:span text:style-name="T6"><text:s/></text:span><text:span text:style-name="T5">Nr</text:span><text:span text:style-name="T6"> 24,25 <text:s/>– </text:span><text:span text:style-name="T5">Oferta</text:span><text:span text:style-name="T6"> </text:span><text:span text:style-name="T5">Nr</text:span><text:span text:style-name="T6"> 8 </text:span><text:span text:style-name="T5">Firma</text:span><text:span text:style-name="T6"> <text:s/>Sanofi -Aventis Sp z o.o. ul. Bonifraterska 17,00-203 Warszawa </text:span></text:p>
      <text:p text:style-name="P8"/>
      <text:p text:style-name="P12"><text:span text:style-name="T2">cena</text:span><text:span text:style-name="T4"> </text:span><text:span text:style-name="T2">pakietu</text:span><text:span text:style-name="T4"> </text:span><text:span text:style-name="T2">nr</text:span><text:span text:style-name="T4"> 24 </text:span><text:span text:style-name="T2">:</text:span><text:span text:style-name="T4"> <text:s text:c="3"/>36 347,56 </text:span><text:span text:style-name="T2">brutto/100pkt</text:span></text:p>
      <text:p text:style-name="P8">cena pakietu nr 25: <text:s text:c="2"/>122 932,38 brutto/100pkt</text:p>
      <text:p text:style-name="P22"/>
      <text:p text:style-name="P23"/>
      <text:p text:style-name="P25"><text:span text:style-name="T5">Pakiety </text:span><text:span text:style-name="T5">Nr 1,2,4,5,9,12,16,22,26,27,30</text:span><text:span text:style-name="T6"> – </text:span><text:span text:style-name="T5">Oferta</text:span><text:span text:style-name="T6"> </text:span><text:span text:style-name="T5">Nr</text:span><text:span text:style-name="T6"> <text:s/>13 </text:span><text:span text:style-name="T5">Firma</text:span><text:span text:style-name="T6"> <text:s/>PGF Urtica Sp z o.o. ul. Krzemieniecka 120,54-613 Wrocław</text:span></text:p>
      <text:p text:style-name="P8"/>
      <text:p text:style-name="P9">cena<text:span text:style-name="T1"> </text:span>pakietu<text:span text:style-name="T1"> </text:span>nr<text:span text:style-name="T1"> 1</text:span>:<text:span text:style-name="T1"> <text:s text:c="5"/>298 066,63 </text:span>brutto/100</text:p>
      <text:p text:style-name="P6">cena pakietu nr 2: <text:s text:c="7"/>61 134,28 brutto/100</text:p>
      <text:p text:style-name="P6">cena pakietu nr 4: <text:s text:c="8"/>47 488,68 <text:s/>brutto/100</text:p>
      <text:p text:style-name="P6">cena pakietu nr 5: <text:s text:c="6"/>10 542,95 brutto/100</text:p>
      <text:p text:style-name="P6">cena pakietu nr 9: <text:s text:c="7"/>28 985,84 brutto/100</text:p>
      <text:p text:style-name="P6">cena pakietu nr 12: <text:s text:c="6"/>2 067,11 brutto/100</text:p>
      <text:p text:style-name="P6">cena pakietu nr 16: <text:s text:c="4"/>14 467,15 brutto/100</text:p>
      <text:p text:style-name="P6">cena pakietu nr 22: <text:s text:c="4"/>93 526,49 brutto/100</text:p>
      <text:p text:style-name="P6">cena pakietu nr26 : <text:s text:c="4"/>15 074,32 brutto/100</text:p>
      <text:p text:style-name="P6">cena pakietu nr27 : <text:s text:c="4"/>13 577,44 brutto/100</text:p>
      <text:p text:style-name="P6">cena pakietu nr30 : <text:s text:c="4"/>13 015,08 brutto/100</text:p>
      <text:p text:style-name="P6"/>
      <text:p text:style-name="P25"><text:span text:style-name="T5">Pakiet</text:span><text:span text:style-name="T6"> </text:span><text:span text:style-name="T5">Nr 21 </text:span><text:span text:style-name="T6"><text:s/>– </text:span><text:span text:style-name="T5">Oferta</text:span><text:span text:style-name="T6"> </text:span><text:span text:style-name="T5">Nr 12 </text:span><text:span text:style-name="T6"><text:s text:c="2"/></text:span><text:span text:style-name="T5">Firma</text:span><text:span text:style-name="T6"> <text:s/>Bialmed Sp z o.o. ul. Marii Konopnickiej 11a ,12-230 Biała Piska </text:span></text:p>
      <text:p text:style-name="P8"/>
      <text:p text:style-name="P9">cena<text:span text:style-name="T1"> </text:span>pakietu<text:span text:style-name="T1"> </text:span>nr<text:span text:style-name="T1"> 21</text:span>:<text:span text:style-name="T1"> <text:s text:c="4"/>69 355,98 </text:span>brutto/100</text:p>
      <text:p text:style-name="P23"/>
      <text:p text:style-name="P25"><text:span text:style-name="T5">Pakiet</text:span><text:span text:style-name="T6"> </text:span><text:span text:style-name="T5">Nr 3 </text:span><text:span text:style-name="T6"><text:s/>– </text:span><text:span text:style-name="T5">Oferta</text:span><text:span text:style-name="T6"> </text:span><text:span text:style-name="T5">Nr <text:s/>7 </text:span><text:span text:style-name="T6"><text:s text:c="2"/></text:span><text:span text:style-name="T5">Firma</text:span><text:span text:style-name="T6"> <text:s/>Salus International ul. Pułaskiego 9,40-273 Katowice</text:span></text:p>
      <text:p text:style-name="P8"/>
      <text:p text:style-name="P9">cena<text:span text:style-name="T1"> </text:span>pakietu<text:span text:style-name="T1"> </text:span>nr<text:span text:style-name="T1"> 3</text:span>:<text:span text:style-name="T1"> <text:s text:c="5"/>4 183,01 </text:span>brutto/100</text:p>
      <text:p text:style-name="P27"/>
      <text:p text:style-name="P25"><text:span text:style-name="T5">Pakiet</text:span><text:span text:style-name="T6"> </text:span><text:span text:style-name="T5">Nr 6 </text:span><text:span text:style-name="T6"><text:s/>– </text:span><text:span text:style-name="T5">Oferta</text:span><text:span text:style-name="T6"> </text:span><text:span text:style-name="T5">Nr <text:s/>10</text:span><text:span text:style-name="T6"> <text:s/></text:span><text:span text:style-name="T5">Firma</text:span><text:span text:style-name="T6"> <text:s/>Natur Produkt Zdrowit ul. Nocznickiego 31,01-918 Warszawa </text:span></text:p>
      <text:p text:style-name="P8"/>
      <text:p text:style-name="P9">cena<text:span text:style-name="T1"> </text:span>pakietu<text:span text:style-name="T1"> </text:span>nr<text:span text:style-name="T1"> 6</text:span>:<text:span text:style-name="T1"> <text:s text:c="4"/>84 487,91 </text:span>brutto/100</text:p>
      <text:p text:style-name="P9"><text:soft-page-break/></text:p>
      <text:p text:style-name="P25"><text:span text:style-name="T5">Pakiety</text:span><text:span text:style-name="T6"> </text:span><text:span text:style-name="T5">Nr 7,8,18,19 <text:s/></text:span><text:span text:style-name="T6"><text:s/>– </text:span><text:span text:style-name="T5">Oferta</text:span><text:span text:style-name="T6"> </text:span><text:span text:style-name="T5">Nr 6 </text:span><text:span text:style-name="T6"><text:s text:c="2"/></text:span><text:span text:style-name="T5">Firma</text:span><text:span text:style-name="T6"> <text:s/>Aesculap Chifa Sp z o.o. ul. Tysiąclecia 14,64-300 Nowy Tomyśl</text:span></text:p>
      <text:p text:style-name="P8"/>
      <text:p text:style-name="P9">cena<text:span text:style-name="T1"> </text:span>pakietu<text:span text:style-name="T1"> </text:span>nr 7<text:span text:style-name="T1"> </text:span>:<text:span text:style-name="T1"> <text:s text:c="5"/>26 395,20 </text:span>brutto/100</text:p>
      <text:p text:style-name="P9">cena<text:span text:style-name="T1"> </text:span>pakietu<text:span text:style-name="T1"> </text:span>nr 8<text:span text:style-name="T1"> </text:span>:<text:span text:style-name="T1"> <text:s text:c="6"/>6 577,20 <text:s/></text:span>brutto/100</text:p>
      <text:p text:style-name="P9">cena<text:span text:style-name="T1"> </text:span>pakietu<text:span text:style-name="T1"> </text:span>nr<text:span text:style-name="T1"> 18</text:span>:<text:span text:style-name="T1"> <text:s text:c="2"/>275 181,84 <text:s/></text:span>brutto/100</text:p>
      <text:p text:style-name="P9">cena<text:span text:style-name="T1"> </text:span>pakietu<text:span text:style-name="T1"> </text:span>nr<text:span text:style-name="T1"> 19</text:span>:<text:span text:style-name="T1"> <text:s text:c="7"/>8 488,80 </text:span>brutto/100</text:p>
      <text:p text:style-name="P25"><text:span text:style-name="T5">Pakiety</text:span><text:span text:style-name="T6"> </text:span><text:span text:style-name="T5">Nr 10,11,20,31 </text:span><text:span text:style-name="T6"><text:s/>– </text:span><text:span text:style-name="T5">Oferta</text:span><text:span text:style-name="T6"> </text:span><text:span text:style-name="T5">Nr <text:s/>14</text:span><text:span text:style-name="T6"> <text:s/></text:span><text:span text:style-name="T5">Firma</text:span><text:span text:style-name="T6"> <text:s/>Farmacol Spółka Akcyjna ul.Rzepakowa 2,40-541 Katowice </text:span></text:p>
      <text:p text:style-name="P8"/>
      <text:p text:style-name="P9">cena<text:span text:style-name="T1"> </text:span>pakietu<text:span text:style-name="T1"> </text:span>nr<text:span text:style-name="T1"> 10</text:span>:<text:span text:style-name="T1"> <text:s text:c="5"/>5 229,68 </text:span>brutto/100</text:p>
      <text:p text:style-name="P9">cena<text:span text:style-name="T1"> </text:span>pakietu<text:span text:style-name="T1"> </text:span>nr<text:span text:style-name="T1"> 11</text:span>: <text:span text:style-name="T1"><text:s text:c="5"/>10 449,45 <text:s/></text:span>brutto/100</text:p>
      <text:p text:style-name="P9">cena<text:span text:style-name="T1"> </text:span>pakietu<text:span text:style-name="T1"> </text:span>nr<text:span text:style-name="T1"> 20</text:span>:<text:span text:style-name="T1"> <text:s text:c="3"/>34 782,05 <text:s/></text:span>brutto/100</text:p>
      <text:p text:style-name="P9">cena<text:span text:style-name="T1"> </text:span>pakietu<text:span text:style-name="T1"> </text:span>nr<text:span text:style-name="T1"> 31</text:span>:<text:span text:style-name="T1"> <text:s text:c="4"/>67 034,95 </text:span>brutto/100</text:p>
      <text:p text:style-name="P9"/>
      <text:p text:style-name="P9"/>
      <text:p text:style-name="P13"><text:span text:style-name="T4"><text:s/></text:span><text:span text:style-name="T4">Pakiet Nr <text:s/>17 – Oferta Nr 3 <text:s/></text:span><text:span text:style-name="T4">Firma <text:s/>GSK Services Sp. z o.o ul. Rzymowskiego 53,02-697 Warszawa </text:span></text:p>
      <text:p text:style-name="P8"/>
      <text:p text:style-name="P6">cena pakietu nr 17 : <text:s text:c="5"/>20 796,80 brutto/100</text:p>
      <text:p text:style-name="P7"/>
      <text:p text:style-name="P6"/>
      <text:p text:style-name="P25"><text:span text:style-name="T5">Pakiet</text:span><text:span text:style-name="T6"> </text:span><text:span text:style-name="T5">Nr 13 </text:span><text:span text:style-name="T6"><text:s/>– </text:span><text:span text:style-name="T5">Oferta</text:span><text:span text:style-name="T6"> </text:span><text:span text:style-name="T5">Nr <text:s/>5</text:span><text:span text:style-name="T6"> <text:s/></text:span><text:span text:style-name="T5">Firma</text:span><text:span text:style-name="T6"> Roche Diagnostics Polska ul. Wybrzeże Gdańskie 6B,01-531 Warszawa </text:span></text:p>
      <text:p text:style-name="P8"/>
      <text:p text:style-name="P6">cena pakietu nr 13 : <text:s text:c="3"/>7 751,92 brutto/100</text:p>
      <text:p text:style-name="P4">Uzasadnienie wyboru:</text:p>
      <text:p text:style-name="P19">Zamawiający dokonał oceny złożonych ofert niepodlegających odrzuceniu. Zgodnie ze specyfikacją istotnych warunków zamówienia przy wyborze oferty zamawiający kierował się kryterium: cena.<text:line-break/>Na podstawie oceny spełnienia warunków udziału w postępowaniu oraz kryteriów oceny ofert ustalono,że w/w oferty <text:s/>odpowiadają wszystkim wymaganiom określonym w ustawie oraz w specyfikacji istotnych warunków zamówienia i zostały ocenione, jako najkorzystniejsze w oparciu o podane w specyfikacji kryterium wyboru.</text:p>
      <text:p text:style-name="P21">Na podstawie art. 93 ust 1 komisja <text:s/>unieważniła postępowanie <text:s/>na pakiety Nr 28,29 ponieważ nie złożono żadnej oferty <text:s/>nie podlegającej odrzuceniu.</text:p>
      <text:p text:style-name="P18"/>
      <text:h text:style-name="P29" text:outline-level="1">Zgodnie z art.86 ust.3 prawa zamówień publicznych zamierzaliśmy przeznaczyć na sfinansowanie niniejszego</text:h>
      <text:h text:style-name="P29" text:outline-level="1">zamówienia kwotę w wysokości <text:s/><text:span text:style-name="T7">1 597 774,54 <text:s/>zł brutto </text:span></text:h>
      <text:p text:style-name="Standard"><text:line-break/> <text:s text:c="30"/><text:span text:style-name="T3">Na zawarcie umowy między stronami wyznaczyliśmy <text:s/>29.03.2013 roku.</text:span><text:line-break/></text:p>
      <text:p text:style-name="P20"/>
      <text:p text:style-name="P2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Table" style:display-name="Normal Table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Tahoma" fo:font-size="10pt" fo:font-style="italic" style:font-size-asian="10pt" style:font-style-asian="italic" style:font-name-complex="Tahom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0pt" fo:font-weight="bold" style:font-size-asian="10pt" style:font-weight-asian="bold" style:font-name-complex="Tahom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2M14S</meta:editing-duration>
    <meta:editing-cycles>23</meta:editing-cycles>
    <meta:generator>OpenOffice.org/3.3$Win32 OpenOffice.org_project/330m20$Build-9567</meta:generator>
    <dc:date>2013-03-18T09:44:02.37</dc:date>
    <meta:print-date>2013-03-15T12:59:40.90</meta:print-date>
    <meta:document-statistic meta:table-count="0" meta:image-count="0" meta:object-count="0" meta:page-count="2" meta:paragraph-count="57" meta:word-count="553" meta:character-count="3663"/>
    <meta:user-defined meta:name="Info 1"/>
    <meta:user-defined meta:name="Info 2"/>
    <meta:user-defined meta:name="Info 3"/>
    <meta:user-defined meta:name="Info 4"/>
  </office:meta>
</office:document-meta>
</file>