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4" svg:font-family="Tahoma"/>
    <style:font-face style:name="Tahoma-Bold" svg:font-family="Tahoma-Bold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ahoma" svg:font-family="Tahoma" style:font-family-generic="swiss"/>
    <style:font-face style:name="Courier New1" svg:font-family="'Courier New'" style:font-adornments="Normalny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ahoma-Bold" fo:font-size="10pt" style:font-name-asian="Tahoma-Bold" style:font-size-asian="10pt" style:font-name-complex="Tahoma-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ahoma-Bold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ahoma-Bold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ahoma-Bold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ahoma1" fo:font-size="10pt" fo:font-style="normal" fo:font-weight="bold" style:font-name-asian="Tahoma-Bold" style:font-size-asian="10pt" style:font-style-asian="normal" style:font-weight-asian="bold" style:font-name-complex="Tahoma-Bold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ahoma1" fo:font-size="10pt" fo:font-style="normal" fo:font-weight="bold" style:font-name-asian="Tahoma-Bold" style:font-size-asian="10pt" style:font-style-asian="normal" style:font-weight-asian="bold" style:font-name-complex="Tahoma-Bold" style:font-size-complex="10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ahoma1" fo:font-size="10pt" fo:font-style="normal" style:font-name-asian="Tahoma" style:font-size-asian="10pt" style:font-style-asian="normal" style:font-name-complex="Tahoma" style:font-size-complex="10pt" style:font-style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ahoma2" fo:font-size="10pt" fo:font-style="normal" fo:font-weight="bold" style:font-name-asian="Tahoma-Bold" style:font-size-asian="10pt" style:font-style-asian="normal" style:font-weight-asian="bold" style:font-name-complex="Tahoma-Bold" style:font-size-complex="10pt" style:font-style-complex="normal" style:font-weight-complex="bold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Tahoma2" fo:font-size="10pt" fo:font-style="normal" fo:font-weight="bold" style:font-name-asian="Tahoma-Bold" style:font-size-asian="10pt" style:font-style-asian="normal" style:font-weight-asian="bold" style:font-name-complex="Tahoma-Bold" style:font-size-complex="10pt" style:font-style-complex="normal" style:font-weight-complex="bold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style:font-name="Tahoma2" fo:font-size="10pt" fo:font-style="normal" fo:font-weight="normal" style:font-name-asian="Tahoma-Bold" style:font-size-asian="10pt" style:font-style-asian="normal" style:font-weight-asian="normal" style:font-name-complex="Tahoma-Bold" style:font-size-complex="10pt" style:font-style-complex="normal" style:font-weight-complex="normal"/>
    </style:style>
    <style:style style:name="P12" style:family="paragraph" style:parent-style-name="Standard">
      <style:text-properties style:font-name="Tahoma2" fo:font-size="10pt" style:font-size-asian="10pt" style:font-size-complex="10pt"/>
    </style:style>
    <style:style style:name="P13" style:family="paragraph" style:parent-style-name="Standard">
      <style:paragraph-properties fo:line-height="100%"/>
      <style:text-properties style:font-name="Tahoma2" fo:font-size="10pt" style:font-size-asian="10pt" style:font-size-complex="10pt"/>
    </style:style>
    <style:style style:name="P14" style:family="paragraph" style:parent-style-name="Standard">
      <style:text-properties style:font-name="Calibri1" fo:font-size="11pt" fo:language="pl" fo:country="PL" style:font-size-asian="11pt" style:font-name-complex="Calibri2" style:font-size-complex="11pt" style:font-style-complex="italic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6" style:family="paragraph" style:parent-style-name="Standard">
      <style:paragraph-properties fo:margin-top="0cm" fo:margin-bottom="0.353cm" fo:line-height="100%" fo:text-align="justify" style:justify-single-word="false"/>
      <style:text-properties style:font-name="Tahoma2" fo:font-size="10pt" fo:language="pl" fo:country="PL" style:font-name-asian="Calibri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font-name="Tahoma2"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Tahoma2" fo:font-size="10pt" style:font-name-asian="Times New Roman2" style:font-size-asian="10pt" style:language-asian="pl" style:country-asian="PL" style:font-name-complex="Calibri2" style:font-size-complex="10pt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ahoma2" fo:font-size="10pt" style:font-name-asian="Times New Roman2" style:font-size-asian="10pt" style:language-asian="pl" style:country-asian="PL" style:font-name-complex="Calibri2" style:font-size-complex="10pt" style:font-weight-complex="bold"/>
    </style:style>
    <style:style style:name="P20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color="#000000" style:font-name="Tahoma1" fo:font-size="10pt" fo:font-style="normal" fo:font-weight="bold" style:font-name-asian="Tahoma-Bold" style:font-size-asian="10pt" style:language-asian="pl" style:country-asian="PL" style:font-style-asian="normal" style:font-weight-asian="bold" style:font-name-complex="Tahoma-Bold" style:font-size-complex="10pt" style:font-style-complex="normal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style:font-name="Tahoma2" fo:font-size="10pt" style:font-name-asian="Times New Roman2" style:font-size-asian="10pt" style:language-asian="pl" style:country-asian="PL" style:font-name-complex="Calibri2" style:font-size-complex="10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ahoma2"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ahoma2" fo:font-size="10pt" style:font-size-asian="10pt" style:font-name-complex="Calibri2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ahoma2" fo:font-size="10pt" fo:font-style="italic" fo:font-weight="bold" style:font-size-asian="10pt" style:font-style-asian="italic" style:font-weight-asian="bold" style:font-name-complex="Calibri2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ahoma2" fo:font-size="10pt" style:text-underline-style="none" style:font-size-asian="10pt" style:font-size-complex="10pt"/>
    </style:style>
    <style:style style:name="P26" style:family="paragraph" style:parent-style-name="Standard">
      <style:paragraph-properties fo:margin-top="0cm" fo:margin-bottom="0cm" fo:line-height="100%"/>
      <style:text-properties style:font-name="Tahoma2"/>
    </style:style>
    <style:style style:name="P27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ahoma1" fo:font-size="10pt" fo:font-style="normal" fo:font-weight="bold" style:font-name-asian="Tahoma-Bold" style:font-size-asian="10pt" style:language-asian="pl" style:country-asian="PL" style:font-style-asian="normal" style:font-weight-asian="bold" style:font-name-complex="Tahoma-Bold" style:font-size-complex="10pt" style:font-style-complex="normal" style:font-weight-complex="bold"/>
    </style:style>
    <style:style style:name="P28" style:family="paragraph" style:parent-style-name="Standard">
      <style:paragraph-properties fo:margin-left="0.025cm" fo:margin-right="0.938cm" fo:margin-top="0cm" fo:margin-bottom="0cm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.905cm"/>
          <style:tab-stop style:position="2.064cm"/>
        </style:tab-stops>
      </style:paragraph-properties>
      <style:text-properties fo:font-variant="normal" fo:text-transform="none" fo:color="#000000" style:text-outline="false" style:text-line-through-style="none" style:font-name="Tahoma2" fo:font-size="10pt" fo:letter-spacing="normal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weight-complex="bold" style:text-emphasize="none" fo:hyphenate="false" fo:hyphenation-remain-char-count="2" fo:hyphenation-push-char-count="2"/>
    </style:style>
    <style:style style:name="P29" style:family="paragraph" style:parent-style-name="Standard">
      <style:paragraph-properties fo:margin-left="0.025cm" fo:margin-right="0.938cm" fo:margin-top="0cm" fo:margin-bottom="0cm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.905cm"/>
          <style:tab-stop style:position="2.064cm"/>
        </style:tab-stops>
      </style:paragraph-properties>
      <style:text-properties style:font-name="Tahoma2" fo:font-size="10pt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.025cm" fo:margin-right="0.938cm" fo:margin-top="0cm" fo:margin-bottom="0cm" fo:line-height="115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905cm"/>
          <style:tab-stop style:position="2.064cm"/>
        </style:tab-stops>
      </style:paragraph-properties>
      <style:text-properties style:font-name="Tahoma2" fo:font-size="10pt" fo:font-style="normal" fo:font-weight="bold" style:font-name-asian="Tahoma-Bold" style:font-size-asian="10pt" style:font-style-asian="normal" style:font-weight-asian="bold" style:font-name-complex="Tahoma-Bold" style:font-size-complex="10pt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0.025cm" fo:margin-right="0.938cm" fo:margin-top="0cm" fo:margin-bottom="0cm" fo:line-height="115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05cm"/>
          <style:tab-stop style:position="2.064cm"/>
        </style:tab-stops>
      </style:paragraph-properties>
      <style:text-properties style:font-name="Tahoma2" fo:font-size="10pt" style:font-size-asian="10pt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1.905cm" fo:margin-right="0.953cm" fo:margin-top="0cm" fo:margin-bottom="0cm" fo:line-height="115%" fo:text-align="justify" style:justify-single-word="false" fo:orphans="2" fo:widows="2" fo:hyphenation-ladder-count="no-limit" fo:text-indent="-1.905cm" style:auto-text-indent="false" style:writing-mode="lr-tb">
        <style:tab-stops>
          <style:tab-stop style:position="1.905cm"/>
          <style:tab-stop style:position="2.064cm"/>
        </style:tab-stops>
      </style:paragraph-properties>
      <style:text-properties fo:color="#000000" style:text-outline="false" style:text-line-through-style="none" style:font-name="Tahoma2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weight-complex="bold" style:text-emphasize="none" fo:hyphenate="false" fo:hyphenation-remain-char-count="2" fo:hyphenation-push-char-count="2"/>
    </style:style>
    <style:style style:name="P33" style:family="paragraph" style:parent-style-name="Standard">
      <style:paragraph-properties fo:margin-left="1.905cm" fo:margin-right="0.953cm" fo:margin-top="0cm" fo:margin-bottom="0cm" fo:line-height="115%" fo:text-align="justify" style:justify-single-word="false" fo:orphans="2" fo:widows="2" fo:hyphenation-ladder-count="no-limit" fo:text-indent="-1.905cm" style:auto-text-indent="false" style:writing-mode="lr-tb">
        <style:tab-stops>
          <style:tab-stop style:position="1.905cm"/>
          <style:tab-stop style:position="2.064cm"/>
        </style:tab-stops>
      </style:paragraph-properties>
      <style:text-properties fo:font-variant="normal" fo:text-transform="none" fo:color="#000000" style:text-outline="false" style:text-line-through-style="none" style:font-name="Tahoma2" fo:font-size="10pt" fo:letter-spacing="normal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weight-complex="bold" style:text-emphasize="none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938cm" fo:margin-top="0cm" fo:margin-bottom="0cm" fo:line-height="115%" fo:text-align="justify" style:justify-single-word="false" fo:orphans="2" fo:widows="2" fo:hyphenation-ladder-count="no-limit" fo:text-indent="0.048cm" style:auto-text-indent="false" style:writing-mode="lr-tb">
        <style:tab-stops>
          <style:tab-stop style:position="1.905cm"/>
          <style:tab-stop style:position="2.064cm"/>
        </style:tab-stops>
      </style:paragraph-properties>
      <style:text-properties style:font-name="Tahoma2" fo:font-size="10pt" style:font-size-asian="10pt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.938cm" fo:margin-top="0cm" fo:margin-bottom="0cm" fo:line-height="100%" fo:text-align="start" style:justify-single-word="false" fo:orphans="2" fo:widows="2" fo:hyphenation-ladder-count="no-limit" fo:text-indent="0.048cm" style:auto-text-indent="false" style:text-autospace="none" style:writing-mode="lr-tb">
        <style:tab-stops>
          <style:tab-stop style:position="1.905cm"/>
          <style:tab-stop style:position="2.064cm"/>
        </style:tab-stops>
      </style:paragraph-properties>
      <style:text-properties style:font-name="Tahoma1" fo:font-size="10pt" fo:font-style="normal" fo:font-weight="bold" style:font-name-asian="Tahoma-Bold" style:font-size-asian="10pt" style:language-asian="pl" style:country-asian="PL" style:font-style-asian="normal" style:font-weight-asian="bold" style:font-name-complex="Tahoma-Bold" style:font-size-complex="10pt" style:font-style-complex="normal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.635cm" fo:margin-right="0cm" fo:line-height="100%" fo:text-indent="0cm" style:auto-text-indent="false"/>
      <style:text-properties style:font-name="Tahoma2" fo:font-size="10pt" style:font-size-asian="10pt" style:font-size-complex="10pt"/>
    </style:style>
    <style:style style:name="P37" style:family="paragraph" style:parent-style-name="List_20_Paragraph">
      <style:text-properties fo:color="#000000" style:font-name="Tahoma2" fo:font-size="10pt" style:font-name-asian="Times New Roman2" style:font-size-asian="10pt" style:language-asian="pl" style:country-asian="PL" style:font-name-complex="Calibri2" style:font-size-complex="10pt"/>
    </style:style>
    <style:style style:name="P38" style:family="paragraph" style:parent-style-name="Standard">
      <style:text-properties style:font-name="Tahoma2" fo:font-size="10pt" style:font-size-asian="10pt" style:font-name-complex="Calibri2" style:font-size-complex="10pt"/>
    </style:style>
    <style:style style:name="P39" style:family="paragraph" style:parent-style-name="Standard">
      <style:text-properties style:font-name="Tahoma2" fo:font-size="10pt" style:font-size-asian="10pt" style:font-name-complex="Calibri2" style:font-size-complex="10pt" style:font-style-complex="italic" style:font-weight-complex="bold"/>
    </style:style>
    <style:style style:name="P40" style:family="paragraph" style:parent-style-name="Standard">
      <style:text-properties style:font-name="Tahoma2" fo:font-size="10pt" fo:language="pl" fo:country="PL" style:text-underline-style="none" fo:font-weight="bold" style:font-size-asian="10pt" style:font-weight-asian="bold" style:font-name-complex="Calibri2" style:font-size-complex="10pt" style:font-style-complex="italic" style:font-weight-complex="bold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Tahoma2" fo:font-size="10pt" style:text-underline-style="none" fo:font-weight="bold" style:font-size-asian="10pt" style:font-weight-asian="bold" style:font-name-complex="Calibri2" style:font-size-complex="10pt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Tahoma1" fo:font-size="10pt" fo:font-style="normal" fo:font-weight="bold" style:font-name-asian="Tahoma-Bold" style:font-size-asian="10pt" style:font-style-asian="normal" style:font-weight-asian="bold" style:font-name-complex="Tahoma-Bold" style:font-size-complex="10pt" style:font-style-complex="normal" style:font-weight-complex="bold"/>
    </style:style>
    <style:style style:name="P43" style:family="paragraph" style:parent-style-name="Standard">
      <style:paragraph-properties fo:margin-top="0cm" fo:margin-bottom="0cm" fo:line-height="100%"/>
      <style:text-properties fo:color="#000000" style:font-name="Tahoma2" fo:font-size="10pt" fo:font-weight="bold" style:font-name-asian="Times New Roman2" style:font-size-asian="10pt" style:language-asian="pl" style:country-asian="PL" style:font-weight-asian="bold" style:font-name-complex="Calibri2" style:font-size-complex="10pt" style:font-weight-complex="bold"/>
    </style:style>
    <style:style style:name="P44" style:family="paragraph" style:parent-style-name="Standard">
      <style:paragraph-properties fo:margin-top="0cm" fo:margin-bottom="0cm" fo:line-height="100%"/>
      <style:text-properties fo:color="#000000" style:font-name="Tahoma2" fo:font-size="10pt" style:font-name-asian="Times New Roman2" style:font-size-asian="10pt" style:language-asian="pl" style:country-asian="PL" style:font-name-complex="Calibri2" style:font-size-complex="10pt"/>
    </style:style>
    <style:style style:name="P45" style:family="paragraph" style:parent-style-name="Standard">
      <style:paragraph-properties fo:margin-top="0cm" fo:margin-bottom="0cm" fo:line-height="100%"/>
      <style:text-properties fo:color="#000000" style:font-name="Tahoma2" fo:font-size="10pt" style:font-name-asian="Times New Roman2" style:font-size-asian="10pt" style:language-asian="pl" style:country-asian="PL" style:font-name-complex="Calibri2" style:font-size-complex="10pt" style:font-weight-complex="bold"/>
    </style:style>
    <style:style style:name="P46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color="#000000" style:font-name="Tahoma1" fo:font-size="10pt" fo:font-style="normal" fo:font-weight="bold" style:font-name-asian="Times New Roman2" style:font-size-asian="10pt" style:language-asian="pl" style:country-asian="PL" style:font-style-asian="normal" style:font-weight-asian="bold" style:font-name-complex="Calibri2" style:font-size-complex="10pt" style:font-style-complex="normal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style:font-name="Tahoma2" fo:font-size="10pt" fo:font-weight="bold" style:font-name-asian="Times New Roman2" style:font-size-asian="10pt" style:language-asian="pl" style:country-asian="PL" style:font-weight-asian="bold" style:font-name-complex="Calibri2" style:font-size-complex="10pt" style:font-weight-complex="bold"/>
    </style:style>
    <style:style style:name="P48" style:family="paragraph" style:parent-style-name="Standard">
      <style:paragraph-properties fo:margin-top="0cm" fo:margin-bottom="0cm" fo:line-height="100%"/>
      <style:text-properties style:font-name="Tahoma2" fo:font-size="10pt" style:font-name-asian="Times New Roman2" style:font-size-asian="10pt" style:language-asian="pl" style:country-asian="PL" style:font-name-complex="Calibri2" style:font-size-complex="10pt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style:font-name="Tahoma2" fo:font-size="10pt" style:font-size-asian="10pt" style:font-name-complex="Calibri2" style:font-size-complex="10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name="Tahoma2" fo:font-size="10pt" fo:font-style="italic" fo:font-weight="bold" style:font-size-asian="10pt" style:font-style-asian="italic" style:font-weight-asian="bold" style:font-name-complex="Calibri2" style:font-size-complex="10pt"/>
    </style:style>
    <style:style style:name="P51" style:family="paragraph" style:parent-style-name="Standard">
      <style:paragraph-properties fo:margin-left="0cm" fo:margin-right="0.938cm" fo:margin-top="0cm" fo:margin-bottom="0cm" fo:line-height="115%" fo:text-align="justify" style:justify-single-word="false" fo:orphans="2" fo:widows="2" fo:hyphenation-ladder-count="no-limit" fo:text-indent="0.048cm" style:auto-text-indent="false" style:writing-mode="lr-tb">
        <style:tab-stops>
          <style:tab-stop style:position="1.905cm"/>
          <style:tab-stop style:position="2.064cm"/>
        </style:tab-stops>
      </style:paragraph-properties>
      <style:text-properties fo:font-variant="normal" fo:text-transform="none" fo:color="#000000" style:text-outline="false" style:text-line-through-style="none" style:font-name="Tahoma2" fo:font-size="10pt" fo:letter-spacing="normal" fo:font-style="normal" fo:text-shadow="none" style:text-underline-style="none" fo:font-weight="normal" style:font-size-asian="10pt" style:font-style-asian="normal" style:font-size-complex="10pt" style:text-emphasize="none" fo:hyphenate="false" fo:hyphenation-remain-char-count="2" fo:hyphenation-push-char-count="2"/>
    </style:style>
    <style:style style:name="P52" style:family="paragraph" style:parent-style-name="Standard">
      <style:paragraph-properties fo:margin-left="0.025cm" fo:margin-right="0.938cm" fo:margin-top="0cm" fo:margin-bottom="0cm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.905cm"/>
          <style:tab-stop style:position="2.064cm"/>
        </style:tab-stops>
      </style:paragraph-properties>
      <style:text-properties fo:font-variant="normal" fo:text-transform="none" fo:color="#000000" style:text-outline="false" style:text-line-through-style="none" style:font-name="Tahoma2" fo:font-size="10pt" fo:letter-spacing="normal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weight-complex="normal" style:text-emphasize="none" fo:hyphenate="false" fo:hyphenation-remain-char-count="2" fo:hyphenation-push-char-count="2"/>
    </style:style>
    <style:style style:name="P53" style:family="paragraph" style:parent-style-name="Standard">
      <style:paragraph-properties fo:margin-left="0.025cm" fo:margin-right="0.938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905cm"/>
          <style:tab-stop style:position="2.064cm"/>
        </style:tab-stops>
      </style:paragraph-properties>
      <style:text-properties fo:font-variant="normal" fo:text-transform="none" fo:color="#000000" style:text-outline="false" style:text-line-through-style="none" style:font-name="Tahoma2" fo:font-size="10pt" fo:letter-spacing="normal" fo:font-style="normal" fo:text-shadow="none" style:text-underline-style="none" fo:font-weight="normal" style:font-name-asian="Tahoma-Bold" style:font-size-asian="10pt" style:language-asian="pl" style:country-asian="PL" style:font-style-asian="normal" style:font-weight-asian="normal" style:font-name-complex="Calibri2" style:font-size-complex="10pt" style:font-style-complex="normal" style:font-weight-complex="normal" style:text-emphasize="none" fo:hyphenate="false" fo:hyphenation-remain-char-count="2" fo:hyphenation-push-char-count="2"/>
    </style:style>
    <style:style style:name="P54" style:family="paragraph" style:parent-style-name="Standard">
      <style:paragraph-properties fo:margin-left="0.025cm" fo:margin-right="0.938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905cm"/>
          <style:tab-stop style:position="2.064cm"/>
        </style:tab-stops>
      </style:paragraph-properties>
      <style:text-properties fo:font-variant="normal" fo:text-transform="none" fo:color="#000000" style:text-outline="false" style:text-line-through-style="none" style:font-name="Tahoma2" fo:font-size="10pt" fo:letter-spacing="normal" fo:font-style="normal" fo:text-shadow="none" style:text-underline-style="none" fo:font-weight="normal" style:font-name-asian="Tahoma-Bold" style:font-size-asian="10pt" style:language-asian="pl" style:country-asian="PL" style:font-style-asian="normal" style:font-weight-asian="normal" style:font-name-complex="Calibri2" style:font-size-complex="10pt" style:font-style-complex="normal" style:font-weight-complex="normal" style:text-emphasize="none" fo:hyphenate="false" fo:hyphenation-remain-char-count="2" fo:hyphenation-push-char-count="2"/>
    </style:style>
    <style:style style:name="P55" style:family="paragraph" style:parent-style-name="Standard">
      <style:paragraph-properties fo:margin-left="0.025cm" fo:margin-right="0.938cm" fo:margin-top="0cm" fo:margin-bottom="0cm" fo:line-height="10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905cm"/>
          <style:tab-stop style:position="2.064cm"/>
        </style:tab-stops>
      </style:paragraph-properties>
      <style:text-properties fo:font-variant="normal" fo:text-transform="none" fo:color="#000000" style:text-outline="false" style:text-line-through-style="none" style:font-name="Tahoma1" fo:font-size="10pt" fo:letter-spacing="normal" fo:font-style="normal" fo:text-shadow="none" style:text-underline-style="none" fo:font-weight="bold" style:font-name-asian="Tahoma-Bold" style:font-size-asian="10pt" style:language-asian="pl" style:country-asian="PL" style:font-style-asian="normal" style:font-weight-asian="bold" style:font-name-complex="Liberation Serif" style:font-size-complex="10pt" style:font-style-complex="normal" style:font-weight-complex="bold" style:text-emphasize="none" fo:hyphenate="false" fo:hyphenation-remain-char-count="2" fo:hyphenation-push-char-count="2"/>
    </style:style>
    <style:style style:name="P56" style:family="paragraph" style:parent-style-name="Standard">
      <style:paragraph-properties fo:margin-left="0.025cm" fo:margin-right="0.938cm" fo:margin-top="0cm" fo:margin-bottom="0cm" fo:line-height="10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905cm"/>
          <style:tab-stop style:position="2.064cm"/>
        </style:tab-stops>
      </style:paragraph-properties>
      <style:text-properties fo:font-variant="normal" fo:text-transform="none" fo:color="#000000" style:text-outline="false" style:text-line-through-style="none" style:font-name="Tahoma1" fo:font-size="10pt" fo:letter-spacing="normal" fo:font-style="normal" fo:text-shadow="none" style:text-underline-style="none" fo:font-weight="normal" style:font-name-asian="Tahoma-Bold" style:font-size-asian="10pt" style:language-asian="pl" style:country-asian="PL" style:font-style-asian="normal" style:font-weight-asian="normal" style:font-name-complex="Liberation Serif" style:font-size-complex="10pt" style:font-style-complex="normal" style:font-weight-complex="normal" style:text-emphasize="none" fo:hyphenate="false" fo:hyphenation-remain-char-count="2" fo:hyphenation-push-char-count="2"/>
    </style:style>
    <style:style style:name="P57" style:family="paragraph" style:parent-style-name="Standard">
      <style:paragraph-properties fo:margin-left="0.025cm" fo:margin-right="0.938cm" fo:margin-top="0cm" fo:margin-bottom="0cm" fo:line-height="10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905cm"/>
          <style:tab-stop style:position="2.064cm"/>
        </style:tab-stops>
      </style:paragraph-properties>
      <style:text-properties fo:font-variant="normal" fo:text-transform="none" fo:color="#000000" style:text-outline="false" style:text-line-through-style="none" style:font-name="Tahoma1" fo:font-size="10pt" fo:letter-spacing="normal" fo:language="pl" fo:country="PL" fo:font-style="normal" fo:text-shadow="none" style:text-underline-style="none" fo:font-weight="bold" style:font-name-asian="Tahoma-Bold" style:font-size-asian="10pt" style:language-asian="pl" style:country-asian="PL" style:font-style-asian="normal" style:font-weight-asian="bold" style:font-name-complex="Liberation Serif" style:font-size-complex="10pt" style:font-style-complex="normal" style:font-weight-complex="bold" style:text-emphasize="none" fo:hyphenate="false" fo:hyphenation-remain-char-count="2" fo:hyphenation-push-char-count="2"/>
    </style:style>
    <style:style style:name="P58" style:family="paragraph" style:parent-style-name="Standard">
      <style:paragraph-properties fo:margin-left="0.025cm" fo:margin-right="0.938cm" fo:margin-top="0cm" fo:margin-bottom="0cm" fo:line-height="10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905cm"/>
          <style:tab-stop style:position="2.064cm"/>
        </style:tab-stops>
      </style:paragraph-properties>
      <style:text-properties fo:font-variant="normal" fo:text-transform="none" fo:color="#000000" style:text-outline="false" style:text-line-through-style="none" style:font-name="Tahoma1" fo:font-size="10pt" fo:letter-spacing="normal" fo:font-style="italic" fo:text-shadow="none" style:text-underline-style="none" fo:font-weight="bold" style:font-name-asian="Tahoma-Bold" style:font-size-asian="10pt" style:language-asian="pl" style:country-asian="PL" style:font-style-asian="italic" style:font-weight-asian="bold" style:font-name-complex="Liberation Serif" style:font-size-complex="10pt" style:font-style-complex="normal" style:font-weight-complex="bold" style:text-emphasize="none" fo:hyphenate="false" fo:hyphenation-remain-char-count="2" fo:hyphenation-push-char-count="2"/>
    </style:style>
    <style:style style:name="P59" style:family="paragraph" style:parent-style-name="Standard">
      <style:paragraph-properties fo:margin-left="0.025cm" fo:margin-right="0.938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905cm"/>
          <style:tab-stop style:position="2.064cm"/>
        </style:tab-stops>
      </style:paragraph-properties>
      <style:text-properties fo:font-variant="normal" fo:text-transform="none" fo:color="#000000" style:text-outline="false" style:text-line-through-style="none" style:font-name="Calibri1" fo:font-size="11pt" fo:letter-spacing="normal" fo:font-style="normal" fo:text-shadow="none" style:text-underline-style="solid" style:text-underline-width="auto" style:text-underline-color="font-color" fo:font-weight="normal" style:font-name-asian="Tahoma-Bold" style:font-size-asian="11pt" style:language-asian="pl" style:country-asian="PL" style:font-style-asian="normal" style:font-weight-asian="normal" style:font-name-complex="Calibri2" style:font-size-complex="11pt" style:font-style-complex="normal" style:font-weight-complex="normal" style:text-emphasize="none" fo:hyphenate="false" fo:hyphenation-remain-char-count="2" fo:hyphenation-push-char-count="2"/>
    </style:style>
    <style:style style:name="P60" style:family="paragraph" style:parent-style-name="Standard">
      <style:paragraph-properties fo:margin-left="0.025cm" fo:margin-right="0.938cm" fo:margin-top="0cm" fo:margin-bottom="0cm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.905cm"/>
          <style:tab-stop style:position="2.064cm"/>
        </style:tab-stops>
      </style:paragraph-properties>
      <style:text-properties style:font-name="Tahoma2" fo:font-size="10pt" style:font-size-asian="10pt" style:font-size-complex="10pt" fo:hyphenate="false" fo:hyphenation-remain-char-count="2" fo:hyphenation-push-char-count="2"/>
    </style:style>
    <style:style style:name="P61" style:family="paragraph" style:parent-style-name="Standard" style:list-style-name="WWNum37">
      <style:paragraph-properties fo:margin-left="0cm" fo:margin-right="-0.004cm" fo:line-height="100%" fo:text-align="justify" style:justify-single-word="false" fo:text-indent="0cm" style:auto-text-indent="false"/>
      <style:text-properties style:font-name="Tahoma2" fo:font-size="10pt" fo:font-style="normal" style:font-size-asian="10pt" style:font-style-asian="normal" style:font-size-complex="10pt" style:font-style-complex="normal"/>
    </style:style>
    <style:style style:name="P62" style:family="paragraph" style:parent-style-name="Standard" style:list-style-name="WWNum37">
      <style:paragraph-properties fo:margin-left="0cm" fo:margin-right="-0.004cm" fo:line-height="100%" fo:text-align="justify" style:justify-single-word="false" fo:text-indent="0cm" style:auto-text-indent="false"/>
      <style:text-properties style:font-name="Tahoma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fo:color="#000000" style:font-name="Tahoma2" fo:font-size="10pt" fo:font-style="normal" style:font-size-asian="10pt" style:font-style-asian="normal" style:font-size-complex="10pt" style:font-style-complex="normal"/>
    </style:style>
    <style:style style:name="P6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9.657cm"/>
        </style:tab-stops>
      </style:paragraph-properties>
      <style:text-properties fo:color="#000000" style:font-name="Tahoma2" fo:font-size="10pt" fo:font-style="normal" style:font-size-asian="10pt" style:font-style-asian="normal" style:font-size-complex="10pt" style:font-style-complex="normal"/>
    </style:style>
    <style:style style:name="P65" style:family="paragraph" style:parent-style-name="List_20_Paragraph" style:list-style-name="WWNum5">
      <style:text-properties style:font-name="Tahoma2"/>
    </style:style>
    <style:style style:name="P66" style:family="paragraph" style:parent-style-name="List_20_Paragraph" style:list-style-name="WWNum5">
      <style:text-properties style:font-name="Tahoma2" fo:font-size="10pt" style:font-name-asian="Times New Roman2" style:font-size-asian="10pt" style:language-asian="pl" style:country-asian="PL" style:font-name-complex="Calibri2" style:font-size-complex="10pt"/>
    </style:style>
    <style:style style:name="P67" style:family="paragraph" style:parent-style-name="List_20_Paragraph" style:list-style-name="WWNum6">
      <style:text-properties style:font-name="Tahoma2" fo:font-size="10pt" style:font-name-asian="Times New Roman2" style:font-size-asian="10pt" style:language-asian="pl" style:country-asian="PL" style:font-name-complex="Calibri2" style:font-size-complex="10pt"/>
    </style:style>
    <style:style style:name="P68" style:family="paragraph" style:parent-style-name="List_20_Paragraph" style:list-style-name="WWNum7">
      <style:text-properties style:font-name="Tahoma2" fo:font-size="10pt" style:font-name-asian="Times New Roman2" style:font-size-asian="10pt" style:language-asian="pl" style:country-asian="PL" style:font-name-complex="Calibri2" style:font-size-complex="10pt"/>
    </style:style>
    <style:style style:name="P69" style:family="paragraph" style:parent-style-name="List_20_Paragraph" style:list-style-name="WWNum5">
      <style:text-properties fo:color="#000000" style:font-name="Tahoma2" fo:font-size="10pt" style:font-name-asian="Times New Roman2" style:font-size-asian="10pt" style:language-asian="pl" style:country-asian="PL" style:font-name-complex="Calibri2" style:font-size-complex="10pt"/>
    </style:style>
    <style:style style:name="P70" style:family="paragraph" style:parent-style-name="List_20_Paragraph" style:list-style-name="WWNum6">
      <style:text-properties fo:color="#000000" style:font-name="Tahoma2" fo:font-size="10pt" style:font-name-asian="Times New Roman2" style:font-size-asian="10pt" style:language-asian="pl" style:country-asian="PL" style:font-name-complex="Calibri2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2" style:font-weight-complex="bold"/>
    </style:style>
    <style:style style:name="T4" style:family="text">
      <style:text-properties style:font-name="Tahoma" style:font-name-asian="Tahoma" style:font-name-complex="Tahoma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name-complex="Calibri2" style:font-weight-complex="bold"/>
    </style:style>
    <style:style style:name="T7" style:family="text">
      <style:text-properties fo:color="#000000" fo:font-size="10pt" style:font-name-asian="Times New Roman2" style:font-size-asian="10pt" style:language-asian="pl" style:country-asian="PL" style:font-name-complex="Calibri2" style:font-size-complex="10pt" style:font-weight-complex="bold"/>
    </style:style>
    <style:style style:name="T8" style:family="text">
      <style:text-properties fo:color="#000000" style:font-name-complex="Calibri2"/>
    </style:style>
    <style:style style:name="T9" style:family="text">
      <style:text-properties fo:color="#800000"/>
    </style:style>
    <style:style style:name="T10" style:family="text">
      <style:text-properties fo:font-size="10pt" style:font-name-asian="Times New Roman2" style:font-size-asian="10pt" style:language-asian="pl" style:country-asian="PL" style:font-name-complex="Calibri2" style:font-size-complex="10pt"/>
    </style:style>
    <style:style style:name="T11" style:family="text">
      <style:text-properties style:font-name-complex="Calibri2"/>
    </style:style>
    <style:style style:name="T12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normal" style:font-style-asian="normal" style:font-weight-asian="normal" style:font-name-complex="Liberation Serif" style:font-weight-complex="normal" style:text-emphasize="none"/>
    </style:style>
    <style:style style:name="T13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normal" style:font-style-asian="normal" style:font-weight-asian="normal" style:font-name-complex="Times New Roman" style:font-weight-complex="normal" style:text-emphasize="none"/>
    </style:style>
    <style:style style:name="T14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normal" style:font-style-asian="normal" style:text-emphasize="none"/>
    </style:style>
    <style:style style:name="T15" style:family="text">
      <style:text-properties fo:font-variant="normal" fo:text-transform="none" fo:color="#000000" style:text-outline="false" style:text-line-through-style="none" fo:letter-spacing="normal" fo:text-shadow="none" style:text-underline-style="none" fo:font-weight="normal" style:font-weight-asian="normal" style:font-name-complex="Liberation Serif" style:font-weight-complex="normal" style:text-emphasize="none"/>
    </style:style>
    <style:style style:name="T16" style:family="text">
      <style:text-properties fo:font-variant="normal" fo:text-transform="none" fo:color="#000000" style:text-outline="false" style:text-line-through-style="none" style:text-position="super 58%" fo:letter-spacing="normal" fo:text-shadow="none" style:text-underline-style="none" fo:font-weight="normal" style:font-weight-asian="normal" style:font-name-complex="Liberation Serif" style:font-weight-complex="normal" style:text-emphasize="none"/>
    </style:style>
    <style:style style:name="T17" style:family="text">
      <style:text-properties fo:font-style="italic" fo:font-weight="bold" style:font-style-asian="italic" style:font-weight-asian="bold" style:font-name-complex="Calibri2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Śrem, dnia <text:span text:style-name="T9">19</text:span>.04.2018 r.</text:p>
      <text:p text:style-name="P2"/>
      <text:p text:style-name="P2"/>
      <text:p text:style-name="P1"><text:span text:style-name="T2">Dotyczy sprawy: </text:span><text:span text:style-name="T4">ZP/7/PN/18</text:span></text:p>
      <text:p text:style-name="P5"/>
      <text:p text:style-name="P5"/>
      <text:p text:style-name="P4">Udzielenie odpowiedzi</text:p>
      <text:p text:style-name="P4">do Specyfikacji Istotnych Warunków Zamówienia</text:p>
      <text:p text:style-name="P4">Zgodnie z art. 38 ust. 1 i 2 ustawy Prawo zamówień publicznych (Dz. U. Z 2017 r.</text:p>
      <text:p text:style-name="P4">poz. 1579 z późn. zm.), do zamawiającego zostały wniesione w terminie nie później niż do</text:p>
      <text:p text:style-name="P4">końca dnia, w którym upływa połowa wyznaczonego terminu składania ofert, w</text:p>
      <text:p text:style-name="P4">postępowaniu prowadzonym</text:p>
      <text:p text:style-name="P4">w trybie przetargu nieograniczonego na</text:p>
      <text:p text:style-name="P4">„ Dostawa endoprotez i implantów ortopedycznych dla Szpitala Powiatowego im. Tadeusza Malińskiego w Śremie spółka z o. o.”</text:p>
      <text:p text:style-name="P4"/>
      <text:p text:style-name="P4"/>
      <text:p text:style-name="P6">Pytanie 1 do Pakietu 25:</text:p>
      <text:p text:style-name="P16">Czy zamawiający zgodzi się na wydzielenie z pakietu 25 podpunktu -Implanty PLIF i utworzenie odrebnego pakietu, celem zwiększenia konkurencyjności?</text:p>
      <text:p text:style-name="P6">Odpowiedź:</text:p>
      <text:p text:style-name="P6">Zapis SIWZ pozostaje bez zmian.</text:p>
      <text:p text:style-name="P6"/>
      <text:p text:style-name="P6"/>
      <text:p text:style-name="P6">Pytanie 2 d<text:span text:style-name="T11">ot. pakietu 12. Pozycje 1 i 2</text:span></text:p>
      <text:p text:style-name="P38">Czy zamawiający dopuści poniższy asortyment:</text:p>
      <text:list xml:id="list30596074" text:style-name="WWNum5">
        <text:list-item>
          <text:p text:style-name="P69">Endoproteza kłykciowa stawu kolanowego; wersja cementowana oraz bezcementowa (klasyczna i w wersji z pokryceim 3D);<text:line-break/>Element udowy jednoosiowy w płaszczyźnie strzałkowej w zakresie 10-100 stopni, anatomiczny (prawy, lewy) wykonany ze stopu kobaltowo-chromowego, z podniesioną o 7° przednią częścią zapobiegającą tzw. notching – nadmiernemu naciskowi implantu na warstwę korową przedniej części uda, w 8 rozmiarach dla każdej ze stron.<text:line-break/>Część piszczelowa modularna, wykonana ze stopu kobaltowo-chromowego, w 8 rozmiarach.<text:line-break/>Taca piszczelowa pierwotna standardowa oraz taca piszczelowa uniwersalna do tzw. trudnych kolan, z możliwością dokręcenia przedłużek cementowych i zastosowania bloczków uzupełniających ubytki kostne.<text:line-break/>Przedłużki cementowe o średnicach 9mm, 12mm i 15mm. I w długościach 50 lub 100 mm.<text:line-break/>Bloczki uzupełniające ubytki kostne o grubościach 5mm i 10mm.<text:line-break/>Wkładka z polietylenu tzw. III generacji w 3 wersjach: <text:line-break/>- CR (bez stabilizacji), <text:line-break/>- PS (z tylną stabilizacją), <text:line-break/>- CS (o zwiększonej stabilizacji w płaszczyźnie czołowej), <text:line-break/>Wszystkie wkładki o geometrii zapewniającej poruszanie się elementu udowego po łuku rotacyjnym; o grubościach: 9mm, 11mm, 13mm, 16mm i 19mm. W wersji PS oraz CS możliwość zastosowania wkładek 22mm i 25mm. Opcjonalnie dostępne instrumentarium przednioreferencyjne dla kolan koślawych; Dostępna płyta piszczelowa w całości wykonana z polietylenu w 4 grubościach zarówno w wersji PS jak i CS</text:p>
        </text:list-item>
      </text:list>
      <text:p text:style-name="P37"/>
      <text:p text:style-name="P21"/>
      <text:p text:style-name="P21"/>
      <text:list xml:id="list30601423" text:continue-numbering="true" text:style-name="WWNum5">
        <text:list-item>
          <text:p text:style-name="P65"><text:span text:style-name="T10">Endoproteza kłykciowa rewizyjna stawu kolanowego, cementowana.<text:line-break/>Element udowy rewizyjny jednoosiowy w płaszczyźnie strzałkowej w zakresie 10-100 stopni, anatomiczny (prawy, lewy) wykonany ze stopu kobaltowo-chromowego, z podniesioną o 7° przednią częścią zapobiegającą tzw. notching – nadmiernemu naciskowi implantu na warstwę korową przedniej części uda, w 8 rozmiarach dla każdej ze stron.<text:line-break/>Element piszczelowy wykonany ze stopu kobaltowo-chromowego w 8 rozmiarach. <text:line-break/>Wkładka rewizyjna z podwyższonym bolcem stabilizacyjnym kompatybilna z systemem pierwotnym, mocowana zatrzaskowo, przynajmniej w 8 grubościach. <text:line-break/>Trzpienie przedłużające do elementu piszczelowego i udowego, bezcementowe, tytanowe, o </text:span><text:soft-page-break/><text:span text:style-name="T10">długościach 100mm i 150mm i średnicach od 10mm do 25mm (skok co 1mm) z systemem umożliwiającym przesunięcie osi za pomocą mimośrodu (adaptery offsetowe: 2, 4, 6 i 8 mm) w zakresie 360 stopni. Możliwość dodatkowego przedłużenia trzpieni za pomocą tzw. extenderów o długościach 25 i 50mm.<text:line-break/>System dający możliwość zastosowania podkładek pod płytę piszczelową (o grubościach 5mm i 10mm) oraz bloczków uzupełniających ubytki kostne do elementu udowego (o grubości 5mm, 10mm i 15mm). Opcjonalne podkładki typu cone wypełniajace masywne ubitki nasady dalszej kości udowej i nasady bliższej kości piszczelowej - wykonane z czystego tytanu w technologii 3D umożliwiaące przerost tkanką kostną</text:span></text:p>
          <text:p text:style-name="P66"/>
        </text:list-item>
      </text:list>
      <text:p text:style-name="P6">Odpowiedź:</text:p>
      <text:p text:style-name="P20">Zapis SIWZ pozostaje bez zmian.</text:p>
      <text:p text:style-name="P18"/>
      <text:p text:style-name="P43">Pytanie 3. Dot. pakietu 14</text:p>
      <text:p text:style-name="P18">Czy zamawiający dopuści poniższy asortyment?</text:p>
      <text:p text:style-name="P18"/>
      <text:p text:style-name="P26"><text:span text:style-name="T10">Endoproteza jednoprzedziałowa stawu kolanowego; Endoproteza kłykciowa stawu kolanowego, 3-elementowa, modularna, stosowana do przedziału bocznego i przyśrodkowego. Element udowy anatomiczny (prawy, lewy) wykonany ze stopu kobaltowo-chromowego, w min. 5 rozmiarach dla każdej ze stron.Taca piszczelowa wykonana ze stopu kobaltowo-chromowego w min. 5 rozmiarach dla każdej ze stron. Wkładka piszczelowa z polietylenu o zwiększonej wytrzymałości mechanicznej i oksydacyjnej w min. 4 grubościach dla każdego z rozmiarów, mocowana zatrzaskowe w tacy piszczelowej. </text:span><text:span text:style-name="T7">Zestaw wraz z ostrzem piły posuwistej</text:span></text:p>
      <text:p text:style-name="P19"/>
      <text:p text:style-name="P6">Odpowiedź:</text:p>
      <text:p text:style-name="P46">Zapis SIWZ pozostaje bez zmian.</text:p>
      <text:p text:style-name="P19"/>
      <text:p text:style-name="P43">Pytanie 4. Dot. pakietu 15</text:p>
      <text:p text:style-name="P19">Czy zamawiający dopuści poniższy asortyment?</text:p>
      <text:p text:style-name="P19"/>
      <text:list xml:id="list30570589" text:style-name="WWNum6">
        <text:list-item>
          <text:p text:style-name="P70">Trzpień stalowy, prosty, wysokopolerowany w kształcie podwójnego klina bez kołnierza z centralizatorem. Dostępny w rozmiarach offestu 37,5 do 44mm (9 rozmiarów trzpienia w tym dla pacjentów z dysplazją). Zestaw wraz z korkiem dokanałowym (pakowany oddzielnie) w Ø 8-18mm wykonany z PMMA</text:p>
        </text:list-item>
        <text:list-item>
          <text:p text:style-name="P70">Czasza bipolarna w rozmiarach 41-61mm (do 56mm skalowana co 1mm); ; głowa wewnętrzna blokowana jednoelementowym pozytywnym systemem blokującym; konstruknca zapewniająca samośrodkowanie obu elementów zapewniające optymalne przenoszenie obciazeń</text:p>
        </text:list-item>
        <text:list-item>
          <text:p text:style-name="P70">Trzpień endoprotezy stawu biodrowego ze stopu tytanowego asymetryczny (prawy i lewy) w 8 rozmiarach (100-145mm), w części bliższej pokryty hydroksyapatytem w części dalszej polerowany. Antewersja trzpienia 7stopni, szyjki 5 stopni</text:p>
        </text:list-item>
        <text:list-item>
          <text:p text:style-name="P70">Trzpień endoprotezy stawu biodrowego prosty, proporcjonalny wykonany ze stopu tytanu, w części bliższej pokryty porowatym czystym tytanem i hydroksyapatytem. Trzpień musi posiadać wzdłużne rowki antyrotacyjne. Dostępny w opcjach kąta szyjkowo-trzonowego (127 i 132st) w 11 rozmiarach i długościach 93-126mm dla każdego z kątów. Trzpień rośnie zarówno w wymiarze bocznym jak i przysrodkowym.</text:p>
        </text:list-item>
        <text:list-item>
          <text:p text:style-name="P70">Panewki bezcementowe w zróżnicowanych rozmiarach, o powierzchni zewnętrznej napylonej czystym tytanem oraz hydroxyapatytem. W części równikowej dodatkowe poszerzenie zwiększające brzeżny press-fit o 1,8m. 2 opcje- bezotworowa oraz otworowe.Możliwość dodatkowego zastosowania śrub</text:p>
        </text:list-item>
        <text:list-item>
          <text:p text:style-name="P70">Panewka pressfitowa pierwotna hemisferyczna z pokryciem trójwymiarową okładziną z czystego tytanu umożliwiającego przerost tkanką kostną.</text:p>
        </text:list-item>
        <text:list-item>
          <text:p text:style-name="P70">Wkład polietylenowy z polietylenu III generacji o zwiększonej odporności na utlenianie i tarcie dla głów 28, 32, 36, 40, 44mm</text:p>
        </text:list-item>
        <text:list-item>
          <text:p text:style-name="P70">Wkład ceramiczny- zamocowany na metalowym amortyzatorze. Średnica wewnętrzna musi rosnąć wraz ze wzrostem średnicy zewnętrznej panewki w zakresie od 26 do 36mm.</text:p>
        </text:list-item>
        <text:list-item>
          <text:p text:style-name="P70">Głowa - metalowa CrCo. Rozmiar ø 28 mm/ø 32 mm w 4 długościach szyjki; Głowa metalowa duża- w rozmiarach36, 40, 44mm i 5 rozmiarach offsetu; Głowa metalowa ze stopów pokrytych warstwą jonową o zwiększonej gładkości i wytrzymałości względem stopów CoCr; Głowa ceramiczna - w minimum 3 długościach szyjki. W przypadku użycia zestawu ceramika-ceramika średnica zewnętrzna głowy musi rosnąć wraz ze wzrostem średnicy zewnętrznej panewki z zakresie od 26 do 36mm</text:p>
        </text:list-item>
      </text:list>
      <text:p text:style-name="P6">Odpowiedź:</text:p>
      <text:p text:style-name="P20">Zapis SIWZ pozostaje bez zmian.</text:p>
      <text:p text:style-name="P20"><text:soft-page-break/></text:p>
      <text:p text:style-name="P43">Pytanie 5. Dot. pakietu 17.</text:p>
      <text:p text:style-name="P18">Czy zamawiający dopuści poniższy asortyment?</text:p>
      <text:list xml:id="list30613214" text:continue-numbering="true" text:style-name="WWNum6">
        <text:list-item>
          <text:p text:style-name="P70">Trzpień endoprotezy stawu biodrowego prosty, proporcjonalny wykonany ze stopu tytanu, w części bliższej pokryty porowatym czystym tytanem i hydroksyapatytem. Trzpień musi posiadać wzdłużne rowki antyrotacyjne. Dostępny w opcjach kąta szyjkowo-trzonowego (127 i 132st) w 11 rozmiarach i długościach 93-126mm dla każdego z kątów. Trzpień rośnie zarówno w wymiarze bocznym jak i przysrodkowym.</text:p>
        </text:list-item>
        <text:list-item>
          <text:p text:style-name="P70">Panewki bezcementowe w zróżnicowanych rozmiarach, o powierzchni zewnętrznej napylonej czystym tytanem oraz hydroxyapatytem. W części równikowej dodatkowe poszerzenie zwiększające brzeżny press-fit o 1,8m. 2 opcje- bezotworowa oraz otworowe.Możliwość dodatkowego zastosowania śrub</text:p>
        </text:list-item>
        <text:list-item>
          <text:p text:style-name="P70">Panewka pressfitowa pierwotna hemisferyczna z pokryciem trójwymiarową okładziną z czystego tytanu umożliwiającego przerost tkanką kostną.</text:p>
        </text:list-item>
        <text:list-item>
          <text:p text:style-name="P70">Wkład polietylenowy z polietylenu III generacji o zwiększonej odporności na utlenianie i tarcie dla głów 28, 32, 36, 40, 44mm</text:p>
        </text:list-item>
        <text:list-item>
          <text:p text:style-name="P70">Wkład ceramiczny- zamocowany na metalowym amortyzatorze. Średnica wewnętrzna musi rosnąć wraz ze wzrostem średnicy zewnętrznej panewki w zakresie od 26 do 36mm.</text:p>
        </text:list-item>
        <text:list-item>
          <text:p text:style-name="P70">Głowa - metalowa CrCo. Rozmiar ø 28 mm/ø 32 mm w 4 długościach szyjki; Głowa metalowa duża- w rozmiarach36, 40, 44mm i 5 rozmiarach offsetu; Głowa metalowa ze stopów pokrytych warstwą jonową o zwiększonej gładkości i wytrzymałości względem stopów CoCr; Głowa ceramiczna - w minimum 3 długościach szyjki. W przypadku użycia zestawu ceramika-ceramika średnica zewnętrzna głowy musi rosnąć wraz ze wzrostem średnicy zewnętrznej panewki z zakresie od 26 do 36mm</text:p>
        </text:list-item>
        <text:list-item>
          <text:p text:style-name="P70">Artykulacja półzwiązana 2-osiowa do klasycznych panewek press-fit oparta na wkładce panewkowej metalowej i wkładce niezwiązanej polietylenowej z blokowaną wewnętrznie głowa trzpienia; </text:p>
        </text:list-item>
        <text:list-item>
          <text:p text:style-name="P67">Endoproteza rewizyjne, modularne stawu biodrowego <text:line-break/>System 2-elementowy, składający się z tytanowego trzpienia z podłużnymi wypustkami w 3 różnych opcjach długości (155-235mm) i średnicy (14-28mm) oraz elementu krętarzowego napylonego czystym tytanem i hydroksyapatytem w 5 różnych rozmiarach od 19-31mm. Moduły nasadowe i trzonowe o zmiennych długościach i średnicach umożliwiające niezależne dopasowanie.</text:p>
          <text:p text:style-name="P67"/>
        </text:list-item>
      </text:list>
      <text:p text:style-name="P6">Odpowiedź:</text:p>
      <text:p text:style-name="P27">Zapis SIWZ pozostaje bez zmian.</text:p>
      <text:p text:style-name="P27"/>
      <text:p text:style-name="P47">Pytanie 6. Dot. pakietu 20</text:p>
      <text:p text:style-name="P21">Czy zamawiający dopuści poniższy asortyment?</text:p>
      <text:list xml:id="list30578091" text:style-name="WWNum7">
        <text:list-item>
          <text:p text:style-name="P68">System modularny umożliwiający rekonstrukcję poresekcyjną kończyny dolnej w zakresie stawu biodrowego oraz trzonu kości udowej oraz nasady bliższej i trzonu kości piszzcelowej<text:line-break/>Elementy systemu w rozmiarach umożliwiających rekonstrukcję kości u dorosłych i dzieci (rozmiary XS) Trzpień endoprotezy modularny, pozwalający na dopasowanie długości endoprotezy do długości resekcji, w wersji cementowej i bezcementowej. Trzpień w wersji bezcementowej w 3 rozmiarach długości i średnicy 11-19mm (skok co 1mm). Trzpień cementowany gładki lub porowaty o średnicy 8-17mm (skok co 1mm). Elementy przedłużkowe w rozmiarach 30-100mm (skok co 10mm) oraz 120-220 (skok co 20mm)Trzpień bezcementowy pokryty warstwą hydroksyapatytu. Możliwość mocowania mięśni do komponentu krętarza.</text:p>
          <text:p text:style-name="P68"/>
        </text:list-item>
      </text:list>
      <text:p text:style-name="P6">Odpowiedź:</text:p>
      <text:p text:style-name="P27">Zapis SIWZ pozostaje bez zmian.</text:p>
      <text:p text:style-name="P9"/>
      <text:p text:style-name="P32">Pytanie 7 Pakiet 4 poz. 1 </text:p>
      <text:p text:style-name="P34"><text:span text:style-name="T13">Czy Zamawiający </text:span><text:span text:style-name="T12"><text:s/>dopuści równoważną membranę - n</text:span><text:span text:style-name="T14">ieorganiczną macierz kolagenową do leczenia ubytków chrząstki stawowej pochodzenia wieprzowego typ I/III o strukturze dwuwarstwowej z warstwą porowatą i warstwą zbitą (warstwa porowata - zwrócona w stronę ubytku, pozwala na wrastanie komórek i nowoutworzonej tkanki chrzęstnej, warstwa zbita, gładka - zwrócona w stronę szpary stawowej spełnia funkcje bariery i zapobiega wypłukiwaniu materiału biologicznego, np. koncentratu płytek krwi lub komórek macierzystych). W całości resorbowalna. Stosowana przy </text:span><text:span text:style-name="T14">stymulacji chondrogenezy koncentratem komórek macierzystych lub płytek krwi, przeszczepach chondrocytów, mikrozłamaniach w leczeniu rekonstrukcji ubytków chrząstki stawów: kolanowego, </text:span><text:soft-page-break/><text:span text:style-name="T14">biodrowego, skokowego, ramiennego, łokciowego i nadgarstkowego. Dostępna w rozmiarze 25x30mm oraz 40x50mm. Skuteczność terapeutyczna potwierdzona badaniami klinicznymi. </text:span></text:p>
      <text:p text:style-name="P51"/>
      <text:p text:style-name="P6">Odpowiedź:</text:p>
      <text:p text:style-name="P35">Zapis SIWZ pozostaje bez zmian.</text:p>
      <text:p text:style-name="P35"/>
      <text:p text:style-name="P33">Pytanie 8 Pakiet 4 poz. 2</text:p>
      <text:p text:style-name="P31"><text:span text:style-name="T13">Czy Zamawiający </text:span><text:span text:style-name="T12"><text:s/>dopuści manualny, zamknięty zestaw jednorazowy wraz z elementami służącymi do pobrania, preparatyki i aplikacji materiału biologicznego. Umożliwia przygotowanie koncentratu leukocytarno-bogatopłytkowego w trakcie 5min. wirowania (3000obr./min.). Charakteryzuje się:<text:line-break/>1. Przegroda skośna trwale oddzielająca warstwę erytrocytów z płytkami krwi od osocza. <text:line-break/>2. Element konstrukcji wewnętrznej w postaci tulei umożliwiającej kumulowanie płytek w celu ich precyzyjnej aspiracji po przeprowadzeniu frakcjonowania.<text:line-break/>3. Gwintowana podstawa separatora umożliwiająca podnoszenie frakcji erytrocytów z zachowaniem szczelności zamkniętego systemu oraz regulująca objętość przetwarzanej krwi.<text:line-break/>4. Bagnet z gwintem blokującym, regulującym ujście erytrocytów.<text:line-break/>5. Możliwość przetwarzania od 15 do 30ml (50ml) krwi i uzyskania 0.2-3ml (6ml) PRP przy stężeniu 4-6 razy wartość bazowa, ale nie mniej niż 1mln.płytek w mikrolitrze.<text:line-break/>6. Preparatyka wyłącznie przy użyciu wirówki o wymaganych parametrach prędkość do 4400 obr./min., energia kinetyczna 2280 Nm, 230V, 1,2A, 50-60Hz. <text:line-break/>7. Wirówka posiada certyfikat dopuszczenia do obrotu CE w kategorii urządzenie medyczne (Directive 93/42/EEC) </text:span></text:p>
      <text:p text:style-name="P52"/>
      <text:p text:style-name="P6">Odpowiedź:</text:p>
      <text:p text:style-name="P55">Zapis SIWZ pozostaje bez zmian.</text:p>
      <text:p text:style-name="P56"/>
      <text:p text:style-name="P28">Pytanie 9 Pakiet 4 poz. 3</text:p>
      <text:p text:style-name="P29"><text:span text:style-name="T13">Czy Zamawiający </text:span><text:span text:style-name="T12"><text:s/>dopuści sterylny, jednorazowy system, który umożliwia przetwarzanie od 26 do 360ml (do wyboru gradacja co 1ml) krwi przy użyciu jednego wkładu sterylnego, w zależności od użytego wariantu oprogramowania. Zapewnia sterylny, zamknięty obieg – materiał, podawany bezpośrednio do bębna separującego, automatyczną pompą infuzyjną, ze strzykawki (bez konieczność przestrzykiwania do worka). Koncentracja trombocytów w PRP, w zależności od protokołu separacji, na poziomie 10-14 razy wartość bazowa (tzn.2,5-3,5ml płytek krwi w µl). Pozwala Operatorowi ściśle określić ilość uzyskanego PRP – od 3 do 60 ml przy tej samej wysokiej koncentracji na poziomie 10-14 razy wartość bazowa. Umożliwia prace w dwóch trybach – produkcja standardowego PRP pod kątem wysokiego zagęszczenia płytek oraz – produkcja PRP pod kątem modyfikacji poziomu erytrocytów. W skład zestawu wchodzi urządzenie do preparowania autologicznej trombiny z odseparowanego osocza pacjenta, co nie wymaga pobrania dodatkowej próbki krwi - z 5 ml . Produkuje 5 ml trombiny, która zapewnia powstanie żelu bogatopłytkowego w czasie 20sek. Oraz sterylne elementy służące do transferu i aplikacji materiału biologicznego. <text:line-break/>System gwarantuje pełne bezpieczeństwo sterylności, tzn. od początku procesu separacji, czyli od momentu wprowadzenia krwi do obwodu zamkniętego, sterylnego zestawu, do końca procesu, czyli momentu zebrania się Koncentratu w gotowej do aplikacji strzykawce, nie dochodziło do konieczności ingerencji Operatora, tzn. zestaw w pełni zamknięty i automatyczny – bezpieczny. System gwarantuje pełną precyzję i dokładność separacji poszczególnych elementów (płytek krwi-czynników wzrostu), tzn. separacja dokonywana jest za pomocą elektronicznych czujników bez konieczności manualnej ingerencji Operatora, tzn. zestaw w pełni komputerowy – precyzyjny.</text:span></text:p>
      <text:p text:style-name="P29"><text:span text:style-name="T12"/></text:p>
      <text:p text:style-name="P6">Odpowiedź:</text:p>
      <text:p text:style-name="P55">Zapis SIWZ pozostaje bez zmian.</text:p>
      <text:p text:style-name="P56"><text:span text:style-name="T12"/></text:p>
      <text:p text:style-name="P52"/>
      <text:p text:style-name="P52"/>
      <text:p text:style-name="P28"><text:soft-page-break/>Pytanie 10 Pakiet 24</text:p>
      <text:p text:style-name="P29"><text:span text:style-name="T13">Czy Zamawiający </text:span><text:span text:style-name="T12"><text:s/>dopuści substytut kości w postaci macierzy komórkowej na bazie hydroksyapatytu (70%) i beta-trójfosforanu wapnia (30%). Bezbiałkowy, bezkolagenowy, nieorganiczny, </text:span><text:span text:style-name="T12">osteokondukcyjny, biowchłanialny (12-24 m-ce), wytrzymałość kompresyjna 10Mpa. Materiał do wypełnień i rekonstrukcji ubytków w tkance kostnej zbitej i gąbczastej, stosowany z autogennymi przeszczepami kostnymi, koncentratem komórek macierzystych lub płytek krwi w postaci granulek o wielkości 2-4mm, bloczków, cylinfrów oraz w postaci żelowego implantu (pasty) na bazie fosforanu wapnia- gotowy do aplikacji w jednorazowej strzykawce typu Luer. </text:span></text:p>
      <text:p text:style-name="P30"><text:span text:style-name="T15">Dostępne objętości 5 ml, 10 ml, 2cm</text:span><text:span text:style-name="T16">3</text:span><text:span text:style-name="T15">, 4cm</text:span><text:span text:style-name="T16">3</text:span><text:span text:style-name="T15">, 10cm</text:span><text:span text:style-name="T16">3</text:span><text:span text:style-name="T15">, 20 cm</text:span><text:span text:style-name="T16">3</text:span><text:span text:style-name="T15">.</text:span></text:p>
      <text:p text:style-name="P6">Odpowiedź:</text:p>
      <text:p text:style-name="P55">Zapis SIWZ pozostaje bez zmian.</text:p>
      <text:p text:style-name="P55"/>
      <text:list xml:id="list30577931" text:style-name="WWNum37">
        <text:list-header>
          <text:p text:style-name="P61"><text:span text:style-name="T2">Pytanie 11</text:span> </text:p>
          <text:p text:style-name="P61">Czy Zamawiający w <text:span text:style-name="T1">Pakiecie nr 28 w poz. Płytki do leczenia złamań bliższej nasady kości ramiennej </text:span>– dopuści możliwość zaoferowania:</text:p>
        </text:list-header>
      </text:list>
      <text:p text:style-name="P17"><text:span text:style-name="T5">Tytanowa płyta ukształtowana anatomicznie do bliższej nasady kości ramiennej, uniwersalna do prawej i lewej kończyny. Ilość otworów w trzonie: 3-12. Długości płyty: 90-270 mm. W części nasadowej płyty 9 otworów gwintowanych pod śruby blokowane ø 3,5 mm oraz </text:span>otwory umożliwiające wstępną stabilizację drutami Kirschnera. Na trzonie płytki otwory dwufunkcyjne nie wymagające zaślepek/przejściówek, blokująco – kompresyjne z możliwością zastosowania śrub blokowanych lub korowych 3,5/3,5mm. <text:span text:style-name="T5">szt. 1</text:span></text:p>
      <text:p text:style-name="P64">Tytanowa śruba blokująca ø 3,5 mm, dł. 14-90 mm, szt. 6<text:tab/></text:p>
      <text:p text:style-name="P63">Tytanowa śruba korowa ø 3.5 mm, dł. 14-90 mm, szt. 2?</text:p>
      <text:p text:style-name="P63"/>
      <text:p text:style-name="P6">Odpowiedź:</text:p>
      <text:p text:style-name="P55">Zapis SIWZ pozostaje bez zmian.</text:p>
      <text:p text:style-name="P55"/>
      <text:list xml:id="list30606746" text:continue-numbering="true" text:style-name="WWNum37">
        <text:list-header>
          <text:p text:style-name="P61"><text:span text:style-name="T2">Pytanie 12</text:span> </text:p>
          <text:p text:style-name="P61">Czy Zamawiający w <text:span text:style-name="T1">Pakiecie nr 28 w poz. Płytki do leczenia złamań obojczyka </text:span>– dopuści możliwość zaoferowania:</text:p>
        </text:list-header>
      </text:list>
      <text:p text:style-name="P17"><text:span text:style-name="T5">Tytanowe płytki anatomiczne o zmniejszonym nacisku do zespoleń złamań kości obojczykowej. Płytki z wgłębieniami minimalizujące kontakt z okostną, w skład systemu wchodzą a) płytki górne trzonowe <text:s/>lewe i prawe ,b) płytki przednie trzonowe uniwersalne ,c) płytki górno bocze lewe i prawe , d)płytki przednio boczne uniwersalne. </text:span>Otwory w płytce blokowane 2,4/2,7/3,5 oraz dwufunkcyjne nie wymagające zaślepek/przejściówek, blokująco – kompresyjne z możliwością zastosowania śrub blokowanych lub korowych 3,5/3,5mm<text:span text:style-name="T5">. Możliwość ustawienia kąta wprowadzenia śruby blokowanej w zakresie +/- 15°. szt. 1</text:span></text:p>
      <text:p text:style-name="P63">Śruba blokowana tytanowa ø 3.5 mm, dł. 10-34 mm, szt. 2</text:p>
      <text:p text:style-name="P63">Śruba blokowana tytanowa ø 2,4 i 2.7 mm, dł. 10-34 mm, szt. 2</text:p>
      <text:p text:style-name="P63">Śruba korowa tytanowa ø 3.5 mm, dł. 8-34 mm, szt. 2</text:p>
      <text:p text:style-name="P63">Śruba korowa tytanowa ø 2.7 mm, dł. 8-34 mm, szt. 2?</text:p>
      <text:p text:style-name="P63"/>
      <text:p text:style-name="P6">Odpowiedź:</text:p>
      <text:p text:style-name="P55">Zapis SIWZ pozostaje bez zmian.</text:p>
      <text:p text:style-name="P55"/>
      <text:list xml:id="list30614400" text:continue-numbering="true" text:style-name="WWNum37">
        <text:list-header>
          <text:p text:style-name="P62">Pytanie 13</text:p>
          <text:p text:style-name="P61">Czy Zamawiający w <text:span text:style-name="T1">Pakiecie nr 28 w poz. Płytki do leczenia złamań w obrębie łokcia </text:span>– dopuści możliwość zaoferowania:</text:p>
        </text:list-header>
      </text:list>
      <text:p text:style-name="P17"><text:span text:style-name="T5">Tytanowe płytki anatomiczne o zmniejszonym nacisku do zespoleń złamań nasady dalszej kości ramieniowej i części bliższej kości łokciowej. Płytki z wgłębieniami minimalizujące kontakt z okostną, w skład systemu wchodzą a) płytki blokowane od strony przyśrodkowej (prawe i lewe) b) płytki blokowane od strony tylno-bocznej nasady dalszej kości ramieniowej (prawe i lewe) c) płytki blokowane od strony tylno-bocznej z hakiem nasady dalszej kości ramieniowej (prawe i lewe) e) płytki blokowane na wyrostek łokciowy (prawe i lewe). Ilość otworów: od 3 do 14. </text:span>W głowie płytki otwory prowadzące śruby pod różnymi kątami – w różnych kierunkach oraz otwory umożliwiające wstępną stabilizację drutami Kirschnera. Otwory blokowane z gwintem stożkowym. <text:span text:style-name="T5">W części trzonowej płytki otwory blokująco-kompresyjne. Możliwość ustawienia kąta wprowadzenia śruby blokowanej w zakresie +/- 15°. szt. 1</text:span></text:p>
      <text:p text:style-name="P63">Śruba blokowana tytanowa ø 3.5 mm, dł. 10-70 mm, szt. 2</text:p>
      <text:p text:style-name="P63">Śruba blokowana tytanowa ø 2,4 i 2.7 mm, dł. 10-60 mm, szt. 2</text:p>
      <text:p text:style-name="P63">Śruba korowa tytanowa ø 3.5 mm, dł. 8-70 mm, szt. 1</text:p>
      <text:p text:style-name="P63"><text:soft-page-break/>Śruba korowa tytanowa ø 2,7 mm, dł. 8-60 mm, szt. 1?</text:p>
      <text:p text:style-name="P63"/>
      <text:p text:style-name="P6">Odpowiedź:</text:p>
      <text:p text:style-name="P55">Zapis SIWZ pozostaje bez zmian.</text:p>
      <text:p text:style-name="P55"/>
      <text:list xml:id="list30614941" text:continue-numbering="true" text:style-name="WWNum37">
        <text:list-header>
          <text:p text:style-name="P62">Pytanie 14</text:p>
          <text:p text:style-name="P61">Czy Zamawiający w <text:span text:style-name="T1">Pakiecie nr 28 w poz. Płytki do leczenia złamań dalszej nasady kości promieniowej </text:span>– dopuści możliwość zaoferowania:</text:p>
        </text:list-header>
      </text:list>
      <text:p text:style-name="P17">Tytanowe płytki do zespoleń złamań nasady dalszej kości promieniowej, anatomiczne i uniwersalne dłoniowe, grzbietowe oraz kolumnowe promieniowe i łokciowe, Otwory blokowane z gwintem stożkowym oraz otwory dwufunkcyjne nie wymagające zaślepek/przejściówek, blokująco – kompresyjne z możliwością zastosowania śrub blokowanych lub korowych 2,4/2,7 mm. <text:span text:style-name="T5">Możliwość ustawienia kąta wprowadzenia śruby blokowanej w zakresie +/- 15°. szt. 1</text:span></text:p>
      <text:p text:style-name="P63">Śruba blokowana tytanowa, ø 2.7 mm, dł. 10-26 mm, szt. 2</text:p>
      <text:p text:style-name="P63">Śruba blokowana tytanowa, ø 2.4 mm, dł. 10-38 mm, szt. 2</text:p>
      <text:p text:style-name="P63">Śruba korowa tytanowa, ø 2.7 mm, dł. 10-26 mm, szt. 1</text:p>
      <text:p text:style-name="P63">Śruba korowa tytanowa, ø 2.4 mm, dł. 10-38 mm, szt. 1?</text:p>
      <text:p text:style-name="P63"/>
      <text:p text:style-name="P6">Odpowiedź:</text:p>
      <text:p text:style-name="P55">Zapis SIWZ pozostaje bez zmian.</text:p>
      <text:p text:style-name="P55"/>
      <text:list xml:id="list30594583" text:continue-numbering="true" text:style-name="WWNum37">
        <text:list-header>
          <text:p text:style-name="P62">Pytanie 15</text:p>
          <text:p text:style-name="P61">Czy Zamawiający w <text:span text:style-name="T1">Pakiecie nr 28 w poz. Płytki do zespolenia kości strzałkowej krótkie </text:span>– dopuści możliwość zaoferowania:</text:p>
        </text:list-header>
      </text:list>
      <text:p text:style-name="P17"><text:span text:style-name="T5">Tytanowe płytki anatomiczne do zespoleń dalszej części kości strzałkowej. 3,4,5,6, otworowe. Płytka z otworami pod tymczasową stabilizacje drutami kirschnera. </text:span>Na trzonie płyty otwory dwufunkcyjne nie wymagające zaślepek/przejściówek, blokująco – kompresyjne z możliwością zastosowania śrub blokowanych lub korowych 3.5/3.5 oraz podłużny otwór blokująco – kompresyjny umożliwiający elastyczność pionowego pozycjonowania płytki. W głowie płyty otwory prowadzące śruby pod różnymi kątami – w różnych kierunkach o średnicy 2.4/2,7mm<text:span text:style-name="T5">. Możliwość ustawienia kąta wprowadzenia śruby blokowanej w zakresie +/- 15°. szt. 1</text:span></text:p>
      <text:p text:style-name="P63">Śruba blokowana tytanowa ø 2,4; 2,7; 3.5 mm, dł. 10-70 mm, szt. 4</text:p>
      <text:p text:style-name="P63">Śruba korowa tytanowa ø 2,7; 3.5 mm, dł. 10-70 mm, szt. 2?</text:p>
      <text:p text:style-name="P63"/>
      <text:p text:style-name="P6">Odpowiedź:</text:p>
      <text:p text:style-name="P55">Zapis SIWZ pozostaje bez zmian.</text:p>
      <text:p text:style-name="P55"/>
      <text:list xml:id="list30605756" text:continue-numbering="true" text:style-name="WWNum37">
        <text:list-header>
          <text:p text:style-name="P61"><text:span text:style-name="T2">Pytanie 16</text:span> </text:p>
          <text:p text:style-name="P61">Czy Zamawiający w <text:span text:style-name="T1">Pakiecie nr 28 w poz. Płytki do zespolenia kości strzałkowej długie </text:span>– dopuści możliwość zaoferowania:</text:p>
        </text:list-header>
      </text:list>
      <text:p text:style-name="P17"><text:span text:style-name="T5">Tytanowe płytki anatomiczne do zespoleń dalszej części kości strzałkowej 7, 9, 11, 13, 15 otworowe. Płytka z otworami pod tymczasową stabilizacje drutami kirschnera. </text:span>Na trzonie płyty otwory dwufunkcyjne nie wymagające zaślepek/przejściówek, blokująco – kompresyjne z możliwością zastosowania śrub blokowanych lub korowych 3.5/3.5 oraz podłużny otwór blokująco – kompresyjny umożliwiający elastyczność pionowego pozycjonowania płytki. W głowie płyty otwory prowadzące śruby pod różnymi kątami – w różnych kierunkach o średnicy 2.4/2,7mm<text:span text:style-name="T5">. Możliwość ustawienia kąta wprowadzenia śruby blokowanej w zakresie +/- 15°. szt. 1</text:span></text:p>
      <text:p text:style-name="P63">Śruba blokowana tytanowa ø 2,4; 2,7; 3.5 mm, dł. 10-70 mm, szt. 4</text:p>
      <text:p text:style-name="P63">Śruba korowa tytanowa ø 2,7; 3.5 mm, dł. 10-70 mm, szt. 2?</text:p>
      <text:p text:style-name="P63"/>
      <text:p text:style-name="P6">Odpowiedź:</text:p>
      <text:p text:style-name="P55">Zapis SIWZ pozostaje bez zmian.</text:p>
      <text:p text:style-name="P55"/>
      <text:list xml:id="list30597956" text:continue-numbering="true" text:style-name="WWNum37">
        <text:list-header>
          <text:p text:style-name="P62">Pytanie 17</text:p>
          <text:p text:style-name="P61">Czy Zamawiający w <text:span text:style-name="T1">Pakiecie nr 28 w poz. Płytka tytanowa dalsze udo </text:span>– dopuści możliwość zaoferowania:</text:p>
        </text:list-header>
      </text:list>
      <text:p text:style-name="P17"><text:span text:style-name="T5">Tytanowa <text:s/>płyta ukształtowana anatomicznie do dalszej nasady kości udowej, boczna, prawa/lewa. Ilość otworów w trzonie: 6, 8, 10, 12, 14 i 16, 18, 20. <text:s/>Długość płyty: 170, 206, 242, 278, 314, 350, 386, 422 mm. W części nasadowej płyty 5 otworów gwintowanych pod śruby blokowane ø 5.0 mm i 1 otwór gwintowany pod śrubę blokowaną kaniulowaną ø 7,3 mm. </text:span>Na trzonie płyty otwory dwufunkcyjne nie wymagające zaślepek/przejściówek, blokująco – kompresyjne z możliwością zastosowania śrub blokowanych lub korowych 5,0/4,5 oraz otwór do wstępnej stabilizacji drutem Kirschnera<text:span text:style-name="T5">. szt. 1</text:span></text:p>
      <text:p text:style-name="P63"><text:soft-page-break/>Tytanowa śruba blokująca ø 5.0 mm, dł. 14-95 mm</text:p>
      <text:p text:style-name="P63">Tytanowa śruba korowa ø 4.5 mm, dł. 14-95 mm?</text:p>
      <text:p text:style-name="P63"/>
      <text:p text:style-name="P6">Odpowiedź:</text:p>
      <text:p text:style-name="P55">Zapis SIWZ pozostaje bez zmian.</text:p>
      <text:p text:style-name="P55"/>
      <text:list xml:id="list30604861" text:continue-numbering="true" text:style-name="WWNum37">
        <text:list-header>
          <text:p text:style-name="P61"><text:span text:style-name="T2">Pytanie 18</text:span> </text:p>
          <text:p text:style-name="P61">Czy Zamawiający w <text:span text:style-name="T1">Pakiecie nr 28 w poz. Płytka tytanowa bliższa piszczel </text:span>– dopuści możliwość zaoferowania:</text:p>
        </text:list-header>
      </text:list>
      <text:p text:style-name="P17"><text:span text:style-name="T5">Tytanowa płyta ukształtowana anatomicznie do bliższej nasady kości piszczelowej. Płyta prawa/lewa Zakładana od strony bocznej i przyśrodkowej. Płyta boczna: ilość otworów w trzonie: 4, 6, 8, 10, 12, 14, 16. <text:s/>Długości płyty: 81, 107, 133, 159, 185, 211, 237 mm. W części nasadowej płyty 5 otworów gwintowancyh pod śruby blokowane ø 3,5 mm. </text:span>Na trzonie płyty otwory dwufunkcyjne nie wymagające zaślepek/przejściówek, blokująco – kompresyjne z możliwością zastosowania śrub blokowanych lub korowych 3.5/3.5 mm. Płyta przyśrodkowa: <text:s/><text:span text:style-name="T5">ilość otworów w trzonie: 4, 6, 8, 10, 12, 14, 16, 18, 20. <text:s/>Długości płyty: 93, 119, 145, 171, 197, 223, 249, 275, 301 mm. W części nasadowej płyty 3 otworów gwintowancyh pod śruby blokowane ø 3,5 mm. </text:span>Na trzonie płyty otwory dwufunkcyjne nie wymagające zaślepek/przejściówek, blokująco – kompresyjne z możliwością zastosowania śrub blokowanych lub korowych 3.5/3.5 mm. <text:span text:style-name="T5">szt. 1.</text:span></text:p>
      <text:p text:style-name="P63">Tytanowa śruba blokująca ø 3,5 mm, dł. 14-95 mm, szt. 5</text:p>
      <text:p text:style-name="P63">Tytanowa śruba korowa ø 3.5 mm, dł. 14-95 mm, szt. 1?</text:p>
      <text:p text:style-name="P63"/>
      <text:p text:style-name="P6">Odpowiedź:</text:p>
      <text:p text:style-name="P55">Zapis SIWZ pozostaje bez zmian.</text:p>
      <text:p text:style-name="P55"/>
      <text:list xml:id="list30599132" text:continue-numbering="true" text:style-name="WWNum37">
        <text:list-header>
          <text:p text:style-name="P61"><text:span text:style-name="T2">Pytanie 19</text:span> </text:p>
          <text:p text:style-name="P61">Czy Zamawiający w <text:span text:style-name="T1">Pakiecie nr 28 w poz. Płytka tytanowa dalsza piszczel przednioboczna/przyśrodkowa </text:span>– dopuści możliwość zaoferowania:</text:p>
        </text:list-header>
      </text:list>
      <text:p text:style-name="P17"><text:span text:style-name="T5">Tytanowa płyta ukształtowana anatomicznie do dalszej nasady kości piszczelowej, przednioboczna i przyśrodkowa, Płyta przednioboczna prawa/lewa. Ilość otworów w trzonie: 5, 7, 9, 11, 13, 15, 17. Długość płyty: 80, 106, 132, 158, 184, 210 i 236 mm. W części nasadowej płyty 6 otworów gwintowancyh pod śruby blokowane ø 3,5 mm. </text:span>Na trzonie płytki otwory dwufunkcyjne nie wymagające zaślepek/przejściówek, blokująco – kompresyjne z możliwością zastosowania śrub blokowanych lub korowych 3.5/3.5 mm. Płyta <text:span text:style-name="T5">przyśrodkowa, prawa/lewa. Ilość otworów w trzonie: 4, 6, 8, 10, 12, 14. Długość płyty: 117, 144, 171, 198, 225 i 252 mm. W części nasadowej płyty 8 otwory gwintowanych pod śruby blokowane ø 3,5 mm oraz otwór podpórkowy pod śrubę blokowaną ø 3,5 mm skierowaną we fragment </text:span>kostki przyśrodkowej<text:span text:style-name="T5">. </text:span>Na trzonie płytki otwory dwufunkcyjne nie wymagające zaślepek/przejściówek, blokująco – kompresyjne z możliwością zastosowania śrub blokowanych lub korowych 3.5/3.5 mm. Szt. 1</text:p>
      <text:p text:style-name="P63">Tytanowa śruba blokująca ø 3,5 mm, dł. 14-95 mm, szt. 5</text:p>
      <text:p text:style-name="P63">Tytanowa śruba korowa ø 3.5 mm, dł. 14-95 mm, szt. 1?</text:p>
      <text:p text:style-name="P63"/>
      <text:p text:style-name="P6">Odpowiedź:</text:p>
      <text:p text:style-name="P55">Zapis SIWZ pozostaje bez zmian.</text:p>
      <text:p text:style-name="P55"/>
      <text:p text:style-name="P55">Pytanie 20</text:p>
      <text:list xml:id="list30592977" text:continue-numbering="true" text:style-name="WWNum37">
        <text:list-header>
          <text:p text:style-name="P61">Czy Zamawiający w <text:span text:style-name="T1">Pakiecie nr 28 w poz. Płyta rekonstrukcyjna </text:span>– dopuści możliwość zaoferowania:</text:p>
        </text:list-header>
      </text:list>
      <text:p text:style-name="P17"><text:span text:style-name="T5">Stalowa płyta rekonstrukcyjna <text:s/>3,5 mm prosta, wąska. Otwory </text:span>otwory dwufunkcyjne nie wymagające zaślepek/przejściówek, blokująco – kompresyjne z możliwością zastosowania śrub blokowanych lub korowych 3.5/3.5<text:span text:style-name="T5"> mm. Ilość otworów: <text:s/>5, 6, 7, 8, 9, 10, 12, 14, 16, 18, 20 <text:s/>długości płyt od 70 mm do 286 mm. Szt. 1.</text:span></text:p>
      <text:p text:style-name="P63">Stalowa śruba blokująca ø 3,5 mm, dł. 10-90 mm, , szt. 6?</text:p>
      <text:p text:style-name="P63"/>
      <text:p text:style-name="P6">Odpowiedź:</text:p>
      <text:p text:style-name="P55">Zapis SIWZ pozostaje bez zmian.</text:p>
      <text:p text:style-name="P55"/>
      <text:list xml:id="list30600245" text:continue-numbering="true" text:style-name="WWNum37">
        <text:list-header>
          <text:p text:style-name="P62">Pytanie 21</text:p>
          <text:p text:style-name="P61">Czy Zamawiający w <text:span text:style-name="T1">Pakiecie nr 28 w poz. Płyta kompresyjna </text:span>dopuści możliwość zaoferowania:</text:p>
        </text:list-header>
      </text:list>
      <text:p text:style-name="P17">Stalowa płyta łańcuszkowa. Ilości otworów 4, 5, 6, 7, 8, 9, 10, 12, 14, 16, 18, 20, długoś</text:p>
      <text:p text:style-name="P17"><text:s/>płyty od 48 do 240 mm. Szt. 1</text:p>
      <text:p text:style-name="P63">Stalowa śruba korowa ø 3,5 mm, dł. 10-90 mm, , szt. 2</text:p>
      <text:p text:style-name="P63">Stalowa śruba gąbczasta ø 4,0 mm (częściowo lub w pełni gwitowana), dł. 10-70 mm, szt. 4?</text:p>
      <text:p text:style-name="P63"/>
      <text:p text:style-name="P6"><text:soft-page-break/>Odpowiedź:</text:p>
      <text:p text:style-name="P55">Zapis SIWZ pozostaje bez zmian.</text:p>
      <text:p text:style-name="P55"/>
      <text:list xml:id="list30609986" text:continue-numbering="true" text:style-name="WWNum37">
        <text:list-header>
          <text:p text:style-name="P62">Pytanie 22</text:p>
          <text:p text:style-name="P61">Czy Zamawiający w <text:span text:style-name="T1">Pakiecie nr 28 w poz. Płyta 1/3 koła </text:span>dopuści możliwość zaoferowania:</text:p>
        </text:list-header>
      </text:list>
      <text:p text:style-name="P17">Stalowa płyta 1/3 koła. Otwory 2, 3, 4, 5, 6, 7, 8, 9, 10, 11, 12; dł. 25-169 mm, szt. 1</text:p>
      <text:p text:style-name="P63">Stalowa śruba korowa ø 3,5 mm, dł. 10-90 mm, , szt. 2</text:p>
      <text:p text:style-name="P63">Stalowa śruba gąbczasta ø 4,0 mm (częściowo lub w pełni gwitowana), dł. 10-70 mm, szt. 4?</text:p>
      <text:p text:style-name="P63"/>
      <text:p text:style-name="P6">Odpowiedź:</text:p>
      <text:p text:style-name="P55">Zapis SIWZ pozostaje bez zmian.</text:p>
      <text:p text:style-name="P55"/>
      <text:p text:style-name="P40">Pytanie 23, dotyczy Pakietu nr 1</text:p>
      <text:p text:style-name="P39">Czy Zamawiający w pakiecie nr 1 wyrazi zgodę na zaoferowenie :</text:p>
      <text:p text:style-name="P39">Kotwica do barku wykonana z PEEK, średnica 2,4mm, wbijana, pojedyncza nitka #2 wzmocniona. Czy zamawiający dopuści kotwicę PEEK z  pojedynczą nitką #2 o średnicy 2,9mm ? </text:p>
      <text:p text:style-name="P14"/>
      <text:p text:style-name="P6">Odpowiedź:</text:p>
      <text:p text:style-name="P57">Zapis SIWZ pozostaje bez zmian.</text:p>
      <text:p text:style-name="P15"/>
      <text:p text:style-name="P41">Pytanie 24, dotyczy Pakietu nr 18</text:p>
      <text:p text:style-name="P53">Czy Zamawiający w Pakiecie nr 18 wyrazi zgodę na dostarczanie implantów <text:s/>wraz z instrumentami na zasadzie Loaner Set tj. każdorazowo do zabiegu, po wcześniejszym uzgodnieniu terminu z Zamawiającym?</text:p>
      <text:p text:style-name="P59"/>
      <text:p text:style-name="P6">Odpowiedź:</text:p>
      <text:p text:style-name="P55">Zapis SIWZ pozostaje bez zmian.</text:p>
      <text:p text:style-name="P55"/>
      <text:p text:style-name="P25"><text:span text:style-name="T6">Pytanie 25</text:span><text:span text:style-name="T8">, dot. §</text:span><text:span text:style-name="T11"> 2 projektu umowy:</text:span></text:p>
      <text:p text:style-name="P23">Zwracamy się z uprzejmą prośbą o dodanie do umowy zapisu dotyczącego wielkości depozytu:</text:p>
      <text:p text:style-name="P23"/>
      <text:p text:style-name="P24">„Kształt i zakres depozytu zostanie ustalony po zawarciu umowy w porozumieniu z Zamawiającym”</text:p>
      <text:p text:style-name="P24"/>
      <text:p text:style-name="P6">Odpowiedź:</text:p>
      <text:p text:style-name="P58">Zapis SIWZ pozostaje bez zmian.</text:p>
      <text:p text:style-name="P24"/>
      <text:p text:style-name="P25"><text:span text:style-name="T3">Pytanie 26,</text:span><text:span text:style-name="T11"> dot. § 2 ust. 1:</text:span></text:p>
      <text:p text:style-name="P22"><text:span text:style-name="T11">Zwracamy się z uprzejmą prośbą o sprecyzowanie, czy wymagany </text:span><text:span text:style-name="T17">termin dostawy</text:span><text:span text:style-name="T11"> – stanowiący jednocześnie kryterium oceny – to zgodnie z ww. paragrafem termin dostarczenia depozytu? </text:span></text:p>
      <text:p text:style-name="P23"/>
      <text:p text:style-name="P6">Odpowiedź:</text:p>
      <text:p text:style-name="P55">Zapis SIWZ pozostaje bez zmian.</text:p>
      <text:p text:style-name="P23"/>
      <text:p text:style-name="P25"><text:span text:style-name="T3">Pytanie 27</text:span><text:span text:style-name="T11">, dot. Pakietu 5:</text:span></text:p>
      <text:p text:style-name="P23">Zwracamy się z uprzejmą prośbą o wykreślenie z pakietu nr 5 wymogu dotyczącego zapewnienia instrumentarium i utworzenia depozytu. Wyspecyfikowane wyroby stanowią zestaw instrumentarium, do którego założenia nie potrzeba kolejnego instrumentarium. Tym samym, prosimy o podanie wymaganego terminu dostawy dla ww. pakietu.</text:p>
      <text:p text:style-name="P23"/>
      <text:p text:style-name="P6">Odpowiedź:</text:p>
      <text:p text:style-name="P55">Zamawiający akceptuje zmianę:</text:p>
      <text:p text:style-name="P55"/>
      <text:p text:style-name="P55">było tak</text:p>
      <text:p text:style-name="P55"/>
      <text:p text:style-name="P23"/>
      <text:p text:style-name="P23"><draw:frame draw:style-name="fr1" draw:name="Obiekt1" text:anchor-type="paragraph" svg:width="20.999cm" svg:height="17.082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pan text:style-name="T2">Winno być tak:</text:span> 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><draw:frame draw:style-name="fr2" draw:name="Obiekt2" text:anchor-type="paragraph" svg:width="20.999cm" svg:height="13.30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5"><text:span text:style-name="T3">Pytanie 28</text:span><text:span text:style-name="T11">, dot. Pakietu 5 – Płaszcz i obturator ołówkowy do małej optyki 2,4mm:</text:span></text:p>
      <text:p text:style-name="P54">Zwracamy się z uprzejmą prośbą o poprawę nagłówka ww. instrumentarium. Wymagany płaszcz i obturator nie wchodzą w skład zestawu do uzyskiwania osocza bogatopłytkowego.</text:p>
      <text:p text:style-name="P54"/>
      <text:p text:style-name="P54"/>
      <text:p text:style-name="P6">Odpowiedź:</text:p>
      <text:p text:style-name="P55">Zamawiający akceptuje zmianę:</text:p>
      <text:p text:style-name="P55"/>
      <text:p text:style-name="P55">było tak: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  <text:p text:style-name="P54"><draw:frame draw:style-name="fr1" draw:name="Obiekt3" text:anchor-type="paragraph" svg:width="20.999cm" svg:height="17.08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0"/>
      <text:p text:style-name="P10"/>
      <text:p text:style-name="P10"/>
      <text:p text:style-name="P10"/>
      <text:p text:style-name="P10">winno być tak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<draw:frame draw:style-name="fr2" draw:name="Obiekt4" text:anchor-type="paragraph" svg:width="20.999cm" svg:height="13.301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3"><text:span text:style-name="T1">Pytanie 29 Pakiet 22</text:span> - Wertebroplastyka</text:p>
      <text:p text:style-name="P36">Czy Zamawiający dopuszcza system:</text:p>
      <text:p text:style-name="P12">Sterylne urządzenie mieszająco-podające, pozwalające na wymieszanie składników cementu w zamkniętym pojemniku z wykluczeniem błędu czynnika ludzkiego, a po wymieszaniu wypełnienie cementem podajnika a następnie trzonu z tego samego urządzenia. Zestaw umożliwiający podłączenie do pompy.</text:p>
      <text:p text:style-name="P12">Podajnik o pojemności 10 ml umożliwiający podanie cementu do kilku trzonów. Jeden pełny obrót dostarcza 0,4cc cementu.</text:p>
      <text:p text:style-name="P12">W zestawie powinien znajdować się giętki przewód łączący podajnik z igłą (dł. ok. 40 cm), zabezpieczający operatora przed bezpośrednim oddziaływaniem promieni Rtg</text:p>
      <text:p text:style-name="P12">Możliwość wyboru kilku różnych średnic igieł do podawania cementu kostnego (min. 3), różnych długości (min. 2) oraz różnych kształtów ostrzy: centralne oraz jednostronnie ścięte (bezpieczne). Igła biposyjna w min 3 średnicach.</text:p>
      <text:p text:style-name="P11">Cement o podwyższonej lepkości o konsystencji pasty do zębów zaraz po wymieszaniu, zawierający środek cieniujący -30% siarczanu baru, oraz hydrochinon opóźniający wiązanie do 18 minut po wymieszaniu składników </text:p>
      <text:p text:style-name="P11"/>
      <text:p text:style-name="P6">Odpowiedź:</text:p>
      <text:p text:style-name="P55">Zapis SIWZ pozostaje bez zmian.</text:p>
      <text:p text:style-name="P11"/>
      <text:p text:style-name="P8">W związku z tym, że nie zostały dokonane istotne modyfikacje specyfikacji istotnych warunkow zamowienia,</text:p>
      <text:p text:style-name="P8">zamawiający nie przedłuża terminu składania ofert, co jest zgodne z art. 38 ust. 6 ustawy Prawo zamowień</text:p>
      <text:p text:style-name="P8">publicznych.</text:p>
      <text:p text:style-name="P8">Odpowiedzi zostaną doręczone niezwłocznie wykonawcom, ktorym przekazano specyfikację istotnych</text:p>
      <text:p text:style-name="P8">warunkow zamowienia oraz zostaną umieszczone na stronie internetowej zamawiającego</text:p>
      <text:p text:style-name="P7">www.szpitalwsremie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4" svg:font-family="Tahoma"/>
    <style:font-face style:name="Tahoma-Bold" svg:font-family="Tahoma-Bold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ahoma" svg:font-family="Tahoma" style:font-family-generic="swiss"/>
    <style:font-face style:name="Courier New1" svg:font-family="'Courier New'" style:font-adornments="Normalny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3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style:font-size-asian="14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text-indent="0cm" style:auto-text-indent="false"/>
      <style:text-properties style:font-name-complex="Calibri2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H43M12S</meta:editing-duration>
    <meta:editing-cycles>212</meta:editing-cycles>
    <meta:generator>OpenOffice.org/3.3$Win32 OpenOffice.org_project/330m20$Build-9567</meta:generator>
    <dc:date>2018-04-19T10:41:21.75</dc:date>
    <meta:document-statistic meta:table-count="0" meta:image-count="0" meta:object-count="4" meta:page-count="12" meta:paragraph-count="207" meta:word-count="4034" meta:character-count="2836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3cm"/>
    </style:style>
    <style:style style:name="co2" style:family="table-column">
      <style:table-column-properties fo:break-before="auto" style:column-width="1.305cm"/>
    </style:style>
    <style:style style:name="co3" style:family="table-column">
      <style:table-column-properties fo:break-before="auto" style:column-width="1.284cm"/>
    </style:style>
    <style:style style:name="co4" style:family="table-column">
      <style:table-column-properties fo:break-before="auto" style:column-width="1.044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2.43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9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Excel_20_Built-in_20_Normal">
      <style:table-cell-properties style:glyph-orientation-vertical="0" fo:background-color="#b7b7b7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nr 5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row table:style-name="ro1">
          <table:table-cell table:style-name="ce1" office:value-type="string" table:number-columns-spanned="7" table:number-rows-spanned="1">
            <text:p>Pakiet Nr 5</text:p>
          </table:table-cell>
          <table:covered-table-cell table:number-columns-repeated="6" table:style-name="ce1"/>
          <table:table-cell/>
        </table:table-row>
        <table:table-row table:style-name="ro2">
          <table:table-cell table:style-name="ce2" office:value-type="string">
            <text:p>Wymagania</text:p>
          </table:table-cell>
          <table:table-cell table:style-name="ce19" table:number-columns-repeated="6"/>
          <table:table-cell/>
        </table:table-row>
        <table:table-row table:style-name="ro3">
          <table:table-cell table:style-name="ce3" office:value-type="string" table:number-columns-spanned="7" table:number-rows-spanned="1">
            <text:p>Wykonawca jest zobowiązany do zapewnienia wszystkich akcesoriów i urządzeń umożliwiających funkcjonowanie systemu. </text:p>
          </table:table-cell>
          <table:covered-table-cell table:number-columns-repeated="6" table:style-name="ce3"/>
          <table:table-cell table:style-name="ce26"/>
        </table:table-row>
        <table:table-row table:style-name="ro4">
          <table:table-cell table:style-name="ce4" office:value-type="string">
            <text:p>Instrumentarium i implanty dostępne na miejscu w całym okresie obowiązywania umowy.</text:p>
          </table:table-cell>
          <table:table-cell table:style-name="ce20" table:number-columns-repeated="7"/>
        </table:table-row>
        <table:table-row table:style-name="ro5">
          <table:table-cell table:style-name="ce5" office:value-type="string">
            <text:p>Wykonawca jest zobowiązany zapewnić pełen wybór implantów przed każdym zabiegiem.</text:p>
          </table:table-cell>
          <table:table-cell table:style-name="ce15" table:number-columns-repeated="7"/>
        </table:table-row>
        <table:table-row table:style-name="ro2">
          <table:table-cell table:style-name="ce6" office:value-type="string">
            <text:p>Wykonawca jest zobowiązany zapewnić kompletne instrumentarium do zakładania implantów.</text:p>
          </table:table-cell>
          <table:table-cell table:number-columns-repeated="7"/>
        </table:table-row>
        <table:table-row table:style-name="ro6">
          <table:table-cell table:style-name="ce6" office:value-type="string">
            <text:p>Dostawca jest zobowiązany zapewnić szkolenie personelu w zakresie stosowania systemu.</text:p>
          </table:table-cell>
          <table:table-cell table:number-columns-repeated="7"/>
        </table:table-row>
        <table:table-row table:style-name="ro7">
          <table:table-cell table:style-name="ce7" office:value-type="string" table:number-columns-spanned="7" table:number-rows-spanned="1">
            <text:p>Dostawca jest zobowiązany do dostarczenia broszury producenta - w formie papierowej i elektronicznej zawierająca opis instrumentów, technikę operacyjną i opis implantów.</text:p>
          </table:table-cell>
          <table:covered-table-cell table:number-columns-repeated="6" table:style-name="ce7"/>
          <table:table-cell/>
        </table:table-row>
        <table:table-row table:style-name="ro8">
          <table:table-cell table:style-name="ce8" table:number-columns-repeated="7"/>
          <table:table-cell/>
        </table:table-row>
        <table:table-row table:style-name="ro9">
          <table:table-cell table:style-name="ce9" office:value-type="string">
            <text:p>Nazwa</text:p>
          </table:table-cell>
          <table:table-cell table:style-name="ce21" office:value-type="string">
            <text:p>j.m.</text:p>
          </table:table-cell>
          <table:table-cell table:style-name="ce21" office:value-type="string">
            <text:p>ilość</text:p>
          </table:table-cell>
          <table:table-cell table:style-name="ce21" office:value-type="string">
            <text:p>cena</text:p>
          </table:table-cell>
          <table:table-cell table:style-name="ce21" office:value-type="string">
            <text:p>VAT</text:p>
          </table:table-cell>
          <table:table-cell table:style-name="ce21" office:value-type="string">
            <text:p>netto</text:p>
          </table:table-cell>
          <table:table-cell table:style-name="ce21" office:value-type="string">
            <text:p>brutto</text:p>
          </table:table-cell>
          <table:table-cell table:style-name="ce27" office:value-type="string">
            <text:p>Nr katalogowy</text:p>
          </table:table-cell>
        </table:table-row>
        <table:table-row table:style-name="ro9">
          <table:table-cell table:style-name="ce10" office:value-type="string">
            <text:p>Optyka do małych stawów</text:p>
          </table:table-cell>
          <table:table-cell table:style-name="ce22" table:number-columns-repeated="6"/>
          <table:table-cell table:style-name="ce27"/>
        </table:table-row>
        <table:table-row table:style-name="ro10">
          <table:table-cell table:style-name="ce11" office:value-type="string">
            <text:p>Optyka do małych stawów 30˚, 2.4mm x 72mm. System kompatybilny z kamerą Stryker 1188 HD i źródłem światła Stryker X8000. <text:s/></text:p>
            <text:p/>
          </table:table-cell>
          <table:table-cell table:style-name="ce22" office:value-type="string">
            <text:p>szt.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28"/>
        </table:table-row>
        <table:table-row table:style-name="ro8">
          <table:table-cell table:style-name="ce12"/>
          <table:table-cell table:style-name="ce4" table:number-columns-repeated="6"/>
          <table:table-cell table:style-name="ce28"/>
        </table:table-row>
        <table:table-row table:style-name="ro9">
          <table:table-cell table:style-name="ce13" office:value-type="string">
            <text:p>Nazwa</text:p>
          </table:table-cell>
          <table:table-cell table:style-name="ce21" office:value-type="string">
            <text:p>j.m.</text:p>
          </table:table-cell>
          <table:table-cell table:style-name="ce21" office:value-type="string">
            <text:p>ilość</text:p>
          </table:table-cell>
          <table:table-cell table:style-name="ce21" office:value-type="string">
            <text:p>cena</text:p>
          </table:table-cell>
          <table:table-cell table:style-name="ce21" office:value-type="string">
            <text:p>VAT</text:p>
          </table:table-cell>
          <table:table-cell table:style-name="ce21" office:value-type="string">
            <text:p>netto</text:p>
          </table:table-cell>
          <table:table-cell table:style-name="ce21" office:value-type="string">
            <text:p>brutto</text:p>
          </table:table-cell>
          <table:table-cell table:style-name="ce27"/>
        </table:table-row>
        <table:table-row table:style-name="ro9">
          <table:table-cell table:style-name="ce10" office:value-type="string">
            <text:p>Zestaw do uzyskiwania osocza bogatopłytkowego</text:p>
          </table:table-cell>
          <table:table-cell table:style-name="ce4" table:number-columns-repeated="6"/>
          <table:table-cell table:style-name="ce27"/>
        </table:table-row>
        <table:table-row table:style-name="ro7">
          <table:table-cell table:style-name="ce11" office:value-type="string">
            <text:p>Płaszcz i obturator ołówkowy do małej optyki 2,4mm.</text:p>
          </table:table-cell>
          <table:table-cell table:style-name="ce22" office:value-type="string">
            <text:p>szt.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4" table:number-columns-repeated="3"/>
          <table:table-cell table:style-name="ce28"/>
        </table:table-row>
        <table:table-row table:style-name="ro7">
          <table:table-cell table:style-name="ce14" office:value-type="string" table:number-columns-spanned="4" table:number-rows-spanned="1">
            <text:p>Dopuszcza się wyłącznie formularz wypełniony w całości</text:p>
          </table:table-cell>
          <table:covered-table-cell table:number-columns-repeated="3" table:style-name="ce14"/>
          <table:table-cell table:style-name="ce24" office:value-type="string">
            <text:p>RAZEM</text:p>
          </table:table-cell>
          <table:table-cell table:style-name="ce25"/>
          <table:table-cell table:style-name="ce4"/>
          <table:table-cell table:style-name="ce28"/>
        </table:table-row>
        <table:table-row table:style-name="ro8">
          <table:table-cell table:style-name="ce15" table:number-columns-repeated="7"/>
          <table:table-cell/>
        </table:table-row>
        <table:table-row table:style-name="ro1">
          <table:table-cell table:style-name="ce16" office:value-type="string" table:number-columns-spanned="7" table:number-rows-spanned="4">
            <text:p>W formularzu podane są ilości szacunkowe, służące do określenia ceny poszczególnych pozycji towaru, natomiast wykonawca związany warunkami przyszłej umowy jest obowiązany, jeżeli zajdzie konieczność dostarczać towar w ilościach, wykraczających poza formularz po cenach określonych w formularzu do końca związania warunkami przyszłej umowy. </text:p>
          </table:table-cell>
          <table:covered-table-cell table:number-columns-repeated="6" table:style-name="ce16"/>
          <table:table-cell/>
        </table:table-row>
        <table:table-row table:style-name="ro1">
          <table:covered-table-cell table:number-columns-repeated="7" table:style-name="ce16"/>
          <table:table-cell/>
        </table:table-row>
        <table:table-row table:style-name="ro1">
          <table:covered-table-cell table:number-columns-repeated="7" table:style-name="ce16"/>
          <table:table-cell/>
        </table:table-row>
        <table:table-row table:style-name="ro8" table:visibility="collapse">
          <table:covered-table-cell table:number-columns-repeated="7" table:style-name="ce16"/>
          <table:table-cell/>
        </table:table-row>
        <table:table-row table:style-name="ro1">
          <table:table-cell table:number-columns-repeated="8"/>
        </table:table-row>
        <table:table-row table:style-name="ro8">
          <table:table-cell table:style-name="ce17" office:value-type="string">
            <text:p>…...................................................</text:p>
          </table:table-cell>
          <table:table-cell table:number-columns-repeated="7"/>
        </table:table-row>
        <table:table-row table:style-name="ro8">
          <table:table-cell table:style-name="ce18" office:value-type="string">
            <text:p>miejscowość, data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3" office:value-type="string" table:number-columns-spanned="5" table:number-rows-spanned="4">
            <text:p>…................................................................................ pieczęć firmowa oraz podpis osoby uprawnionej do składania oświadczeń woli w imieniu wykonawcy</text:p>
          </table:table-cell>
          <table:covered-table-cell table:number-columns-repeated="4" table:style-name="ce23"/>
          <table:table-cell/>
        </table:table-row>
        <table:table-row table:style-name="ro1">
          <table:table-cell table:number-columns-repeated="2"/>
          <table:covered-table-cell table:number-columns-repeated="5" table:style-name="ce23"/>
          <table:table-cell/>
        </table:table-row>
        <table:table-row table:style-name="ro1">
          <table:table-cell table:number-columns-repeated="2"/>
          <table:covered-table-cell table:number-columns-repeated="5" table:style-name="ce23"/>
          <table:table-cell/>
        </table:table-row>
        <table:table-row table:style-name="ro1">
          <table:table-cell table:number-columns-repeated="2"/>
          <table:covered-table-cell table:number-columns-repeated="5" table:style-name="ce23"/>
          <table:table-cell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19.04.2018</text:date>, <text:time>10:11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3cm"/>
    </style:style>
    <style:style style:name="co2" style:family="table-column">
      <style:table-column-properties fo:break-before="auto" style:column-width="1.305cm"/>
    </style:style>
    <style:style style:name="co3" style:family="table-column">
      <style:table-column-properties fo:break-before="auto" style:column-width="1.284cm"/>
    </style:style>
    <style:style style:name="co4" style:family="table-column">
      <style:table-column-properties fo:break-before="auto" style:column-width="1.044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2.43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10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9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Excel_20_Built-in_20_Normal">
      <style:table-cell-properties style:glyph-orientation-vertical="0" fo:background-color="#b7b7b7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nr 5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row table:style-name="ro1">
          <table:table-cell table:style-name="ce1" office:value-type="string" table:number-columns-spanned="7" table:number-rows-spanned="1">
            <text:p>Pakiet Nr 5</text:p>
          </table:table-cell>
          <table:covered-table-cell table:number-columns-repeated="6" table:style-name="ce1"/>
          <table:table-cell/>
        </table:table-row>
        <table:table-row table:style-name="ro2">
          <table:table-cell table:style-name="ce2" office:value-type="string">
            <text:p>Wymagania</text:p>
          </table:table-cell>
          <table:table-cell table:style-name="ce16" table:number-columns-repeated="6"/>
          <table:table-cell/>
        </table:table-row>
        <table:table-row table:style-name="ro3">
          <table:table-cell table:style-name="ce3" office:value-type="string">
            <text:p>Dostawca jest zobowiązany zapewnić szkolenie personelu w zakresie stosowania systemu.</text:p>
          </table:table-cell>
          <table:table-cell table:number-columns-repeated="7"/>
        </table:table-row>
        <table:table-row table:style-name="ro4">
          <table:table-cell table:style-name="ce4" office:value-type="string" table:number-columns-spanned="7" table:number-rows-spanned="1">
            <text:p>Dostawca jest zobowiązany do dostarczenia broszury producenta - w formie papierowej i elektronicznej zawierająca opis instrumentów.</text:p>
          </table:table-cell>
          <table:covered-table-cell table:number-columns-repeated="6" table:style-name="ce4"/>
          <table:table-cell/>
        </table:table-row>
        <table:table-row table:style-name="ro5">
          <table:table-cell table:style-name="ce5" table:number-columns-repeated="7"/>
          <table:table-cell/>
        </table:table-row>
        <table:table-row table:style-name="ro6">
          <table:table-cell table:style-name="ce6" office:value-type="string">
            <text:p>Nazwa</text:p>
          </table:table-cell>
          <table:table-cell table:style-name="ce17" office:value-type="string">
            <text:p>j.m.</text:p>
          </table:table-cell>
          <table:table-cell table:style-name="ce17" office:value-type="string">
            <text:p>ilość</text:p>
          </table:table-cell>
          <table:table-cell table:style-name="ce17" office:value-type="string">
            <text:p>cena</text:p>
          </table:table-cell>
          <table:table-cell table:style-name="ce17" office:value-type="string">
            <text:p>VAT</text:p>
          </table:table-cell>
          <table:table-cell table:style-name="ce17" office:value-type="string">
            <text:p>netto</text:p>
          </table:table-cell>
          <table:table-cell table:style-name="ce17" office:value-type="string">
            <text:p>brutto</text:p>
          </table:table-cell>
          <table:table-cell table:style-name="ce23" office:value-type="string">
            <text:p>Nr katalogowy</text:p>
          </table:table-cell>
        </table:table-row>
        <table:table-row table:style-name="ro6">
          <table:table-cell table:style-name="ce7" office:value-type="string">
            <text:p>Optyka do małych stawów</text:p>
          </table:table-cell>
          <table:table-cell table:style-name="ce18" table:number-columns-repeated="6"/>
          <table:table-cell table:style-name="ce23"/>
        </table:table-row>
        <table:table-row table:style-name="ro7">
          <table:table-cell table:style-name="ce8" office:value-type="string">
            <text:p>Optyka do małych stawów 30˚, 2.4mm x 72mm. System kompatybilny z kamerą Stryker 1188 HD i źródłem światła Stryker X8000. <text:s/></text:p>
            <text:p/>
          </table:table-cell>
          <table:table-cell table:style-name="ce18" office:value-type="string">
            <text:p>szt.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24"/>
        </table:table-row>
        <table:table-row table:style-name="ro5">
          <table:table-cell table:style-name="ce9"/>
          <table:table-cell table:style-name="ce19" table:number-columns-repeated="6"/>
          <table:table-cell table:style-name="ce24"/>
        </table:table-row>
        <table:table-row table:style-name="ro6">
          <table:table-cell table:style-name="ce10" office:value-type="string">
            <text:p>Nazwa</text:p>
          </table:table-cell>
          <table:table-cell table:style-name="ce17" office:value-type="string">
            <text:p>j.m.</text:p>
          </table:table-cell>
          <table:table-cell table:style-name="ce17" office:value-type="string">
            <text:p>ilość</text:p>
          </table:table-cell>
          <table:table-cell table:style-name="ce17" office:value-type="string">
            <text:p>cena</text:p>
          </table:table-cell>
          <table:table-cell table:style-name="ce17" office:value-type="string">
            <text:p>VAT</text:p>
          </table:table-cell>
          <table:table-cell table:style-name="ce17" office:value-type="string">
            <text:p>netto</text:p>
          </table:table-cell>
          <table:table-cell table:style-name="ce17" office:value-type="string">
            <text:p>brutto</text:p>
          </table:table-cell>
          <table:table-cell table:style-name="ce23"/>
        </table:table-row>
        <table:table-row table:style-name="ro6">
          <table:table-cell table:style-name="ce7" office:value-type="string">
            <text:p>Płaszcz i obturator ołówkowy do małej optyki</text:p>
          </table:table-cell>
          <table:table-cell table:style-name="ce19" table:number-columns-repeated="6"/>
          <table:table-cell table:style-name="ce23"/>
        </table:table-row>
        <table:table-row table:style-name="ro4">
          <table:table-cell table:style-name="ce8" office:value-type="string">
            <text:p>Płaszcz i obturator ołówkowy do małej optyki 2,4mm.</text:p>
          </table:table-cell>
          <table:table-cell table:style-name="ce18" office:value-type="string">
            <text:p>szt.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9" table:number-columns-repeated="3"/>
          <table:table-cell table:style-name="ce24"/>
        </table:table-row>
        <table:table-row table:style-name="ro4">
          <table:table-cell table:style-name="ce11" office:value-type="string" table:number-columns-spanned="4" table:number-rows-spanned="1">
            <text:p>Dopuszcza się wyłącznie formularz wypełniony w całości</text:p>
          </table:table-cell>
          <table:covered-table-cell table:number-columns-repeated="3" table:style-name="ce11"/>
          <table:table-cell table:style-name="ce21" office:value-type="string">
            <text:p>RAZEM</text:p>
          </table:table-cell>
          <table:table-cell table:style-name="ce22"/>
          <table:table-cell table:style-name="ce19"/>
          <table:table-cell table:style-name="ce24"/>
        </table:table-row>
        <table:table-row table:style-name="ro5">
          <table:table-cell table:style-name="ce12" table:number-columns-repeated="7"/>
          <table:table-cell/>
        </table:table-row>
        <table:table-row table:style-name="ro1">
          <table:table-cell table:style-name="ce13" office:value-type="string" table:number-columns-spanned="7" table:number-rows-spanned="4">
            <text:p>W formularzu podane są ilości szacunkowe, służące do określenia ceny poszczególnych pozycji towaru, natomiast wykonawca związany warunkami przyszłej umowy jest obowiązany, jeżeli zajdzie konieczność dostarczać towar w ilościach, wykraczających poza formularz po cenach określonych w formularzu do końca związania warunkami przyszłej umowy. </text:p>
          </table:table-cell>
          <table:covered-table-cell table:number-columns-repeated="6" table:style-name="ce13"/>
          <table:table-cell/>
        </table:table-row>
        <table:table-row table:style-name="ro1">
          <table:covered-table-cell table:number-columns-repeated="7" table:style-name="ce13"/>
          <table:table-cell/>
        </table:table-row>
        <table:table-row table:style-name="ro1">
          <table:covered-table-cell table:number-columns-repeated="7" table:style-name="ce13"/>
          <table:table-cell/>
        </table:table-row>
        <table:table-row table:style-name="ro5" table:visibility="collapse">
          <table:covered-table-cell table:number-columns-repeated="7" table:style-name="ce13"/>
          <table:table-cell/>
        </table:table-row>
        <table:table-row table:style-name="ro1">
          <table:table-cell table:number-columns-repeated="8"/>
        </table:table-row>
        <table:table-row table:style-name="ro5">
          <table:table-cell table:style-name="ce14" office:value-type="string">
            <text:p>…...................................................</text:p>
          </table:table-cell>
          <table:table-cell table:number-columns-repeated="7"/>
        </table:table-row>
        <table:table-row table:style-name="ro5">
          <table:table-cell table:style-name="ce15" office:value-type="string">
            <text:p>miejscowość, data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0" office:value-type="string" table:number-columns-spanned="5" table:number-rows-spanned="4">
            <text:p>…................................................................................ pieczęć firmowa oraz podpis osoby uprawnionej do składania oświadczeń woli w imieniu wykonawcy</text:p>
          </table:table-cell>
          <table:covered-table-cell table:number-columns-repeated="4" table:style-name="ce20"/>
          <table:table-cell/>
        </table:table-row>
        <table:table-row table:style-name="ro1">
          <table:table-cell table:number-columns-repeated="2"/>
          <table:covered-table-cell table:number-columns-repeated="5" table:style-name="ce20"/>
          <table:table-cell/>
        </table:table-row>
        <table:table-row table:style-name="ro1">
          <table:table-cell table:number-columns-repeated="2"/>
          <table:covered-table-cell table:number-columns-repeated="5" table:style-name="ce20"/>
          <table:table-cell/>
        </table:table-row>
        <table:table-row table:style-name="ro1">
          <table:table-cell table:number-columns-repeated="2"/>
          <table:covered-table-cell table:number-columns-repeated="5" table:style-name="ce20"/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19.04.2018</text:date>, <text:time>10:01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3cm"/>
    </style:style>
    <style:style style:name="co2" style:family="table-column">
      <style:table-column-properties fo:break-before="auto" style:column-width="1.305cm"/>
    </style:style>
    <style:style style:name="co3" style:family="table-column">
      <style:table-column-properties fo:break-before="auto" style:column-width="1.284cm"/>
    </style:style>
    <style:style style:name="co4" style:family="table-column">
      <style:table-column-properties fo:break-before="auto" style:column-width="1.044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2.43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9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ackground-color="#b7b7b7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nr 5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row table:style-name="ro1">
          <table:table-cell table:style-name="ce1" office:value-type="string" table:number-columns-spanned="7" table:number-rows-spanned="1">
            <text:p>Pakiet Nr 5</text:p>
          </table:table-cell>
          <table:covered-table-cell table:number-columns-repeated="6" table:style-name="ce1"/>
          <table:table-cell/>
        </table:table-row>
        <table:table-row table:style-name="ro2">
          <table:table-cell table:style-name="ce2" office:value-type="string">
            <text:p>Wymagania</text:p>
          </table:table-cell>
          <table:table-cell table:style-name="ce19" table:number-columns-repeated="6"/>
          <table:table-cell/>
        </table:table-row>
        <table:table-row table:style-name="ro3">
          <table:table-cell table:style-name="ce3" office:value-type="string" table:number-columns-spanned="7" table:number-rows-spanned="1">
            <text:p>Wykonawca jest zobowiązany do zapewnienia wszystkich akcesoriów i urządzeń umożliwiających funkcjonowanie systemu. </text:p>
          </table:table-cell>
          <table:covered-table-cell table:number-columns-repeated="6" table:style-name="ce3"/>
          <table:table-cell table:style-name="ce26"/>
        </table:table-row>
        <table:table-row table:style-name="ro4">
          <table:table-cell table:style-name="ce4" office:value-type="string">
            <text:p>Instrumentarium i implanty dostępne na miejscu w całym okresie obowiązywania umowy.</text:p>
          </table:table-cell>
          <table:table-cell table:style-name="ce20" table:number-columns-repeated="7"/>
        </table:table-row>
        <table:table-row table:style-name="ro5">
          <table:table-cell table:style-name="ce5" office:value-type="string">
            <text:p>Wykonawca jest zobowiązany zapewnić pełen wybór implantów przed każdym zabiegiem.</text:p>
          </table:table-cell>
          <table:table-cell table:style-name="ce15" table:number-columns-repeated="7"/>
        </table:table-row>
        <table:table-row table:style-name="ro2">
          <table:table-cell table:style-name="ce6" office:value-type="string">
            <text:p>Wykonawca jest zobowiązany zapewnić kompletne instrumentarium do zakładania implantów.</text:p>
          </table:table-cell>
          <table:table-cell table:number-columns-repeated="7"/>
        </table:table-row>
        <table:table-row table:style-name="ro6">
          <table:table-cell table:style-name="ce6" office:value-type="string">
            <text:p>Dostawca jest zobowiązany zapewnić szkolenie personelu w zakresie stosowania systemu.</text:p>
          </table:table-cell>
          <table:table-cell table:number-columns-repeated="7"/>
        </table:table-row>
        <table:table-row table:style-name="ro7">
          <table:table-cell table:style-name="ce7" office:value-type="string" table:number-columns-spanned="7" table:number-rows-spanned="1">
            <text:p>Dostawca jest zobowiązany do dostarczenia broszury producenta - w formie papierowej i elektronicznej zawierająca opis instrumentów, technikę operacyjną i opis implantów.</text:p>
          </table:table-cell>
          <table:covered-table-cell table:number-columns-repeated="6" table:style-name="ce7"/>
          <table:table-cell/>
        </table:table-row>
        <table:table-row table:style-name="ro8">
          <table:table-cell table:style-name="ce8" table:number-columns-repeated="7"/>
          <table:table-cell/>
        </table:table-row>
        <table:table-row table:style-name="ro9">
          <table:table-cell table:style-name="ce9" office:value-type="string">
            <text:p>Nazwa</text:p>
          </table:table-cell>
          <table:table-cell table:style-name="ce21" office:value-type="string">
            <text:p>j.m.</text:p>
          </table:table-cell>
          <table:table-cell table:style-name="ce21" office:value-type="string">
            <text:p>ilość</text:p>
          </table:table-cell>
          <table:table-cell table:style-name="ce21" office:value-type="string">
            <text:p>cena</text:p>
          </table:table-cell>
          <table:table-cell table:style-name="ce21" office:value-type="string">
            <text:p>VAT</text:p>
          </table:table-cell>
          <table:table-cell table:style-name="ce21" office:value-type="string">
            <text:p>netto</text:p>
          </table:table-cell>
          <table:table-cell table:style-name="ce21" office:value-type="string">
            <text:p>brutto</text:p>
          </table:table-cell>
          <table:table-cell table:style-name="ce27" office:value-type="string">
            <text:p>Nr katalogowy</text:p>
          </table:table-cell>
        </table:table-row>
        <table:table-row table:style-name="ro9">
          <table:table-cell table:style-name="ce10" office:value-type="string">
            <text:p>Optyka do małych stawów</text:p>
          </table:table-cell>
          <table:table-cell table:style-name="ce22" table:number-columns-repeated="6"/>
          <table:table-cell table:style-name="ce27"/>
        </table:table-row>
        <table:table-row table:style-name="ro10">
          <table:table-cell table:style-name="ce11" office:value-type="string">
            <text:p>Optyka do małych stawów 30˚, 2.4mm x 72mm. System kompatybilny z kamerą Stryker 1188 HD i źródłem światła Stryker X8000. <text:s/></text:p>
            <text:p/>
          </table:table-cell>
          <table:table-cell table:style-name="ce22" office:value-type="string">
            <text:p>szt.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28"/>
        </table:table-row>
        <table:table-row table:style-name="ro8">
          <table:table-cell table:style-name="ce12"/>
          <table:table-cell table:style-name="ce4" table:number-columns-repeated="6"/>
          <table:table-cell table:style-name="ce28"/>
        </table:table-row>
        <table:table-row table:style-name="ro9">
          <table:table-cell table:style-name="ce13" office:value-type="string">
            <text:p>Nazwa</text:p>
          </table:table-cell>
          <table:table-cell table:style-name="ce21" office:value-type="string">
            <text:p>j.m.</text:p>
          </table:table-cell>
          <table:table-cell table:style-name="ce21" office:value-type="string">
            <text:p>ilość</text:p>
          </table:table-cell>
          <table:table-cell table:style-name="ce21" office:value-type="string">
            <text:p>cena</text:p>
          </table:table-cell>
          <table:table-cell table:style-name="ce21" office:value-type="string">
            <text:p>VAT</text:p>
          </table:table-cell>
          <table:table-cell table:style-name="ce21" office:value-type="string">
            <text:p>netto</text:p>
          </table:table-cell>
          <table:table-cell table:style-name="ce21" office:value-type="string">
            <text:p>brutto</text:p>
          </table:table-cell>
          <table:table-cell table:style-name="ce27"/>
        </table:table-row>
        <table:table-row table:style-name="ro9">
          <table:table-cell table:style-name="ce10" office:value-type="string">
            <text:p>Zestaw do uzyskiwania osocza bogatopłytkowego</text:p>
          </table:table-cell>
          <table:table-cell table:style-name="ce4" table:number-columns-repeated="6"/>
          <table:table-cell table:style-name="ce27"/>
        </table:table-row>
        <table:table-row table:style-name="ro7">
          <table:table-cell table:style-name="ce11" office:value-type="string">
            <text:p>Płaszcz i obturator ołówkowy do małej optyki 2,4mm.</text:p>
          </table:table-cell>
          <table:table-cell table:style-name="ce22" office:value-type="string">
            <text:p>szt.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4" table:number-columns-repeated="3"/>
          <table:table-cell table:style-name="ce28"/>
        </table:table-row>
        <table:table-row table:style-name="ro7">
          <table:table-cell table:style-name="ce14" office:value-type="string" table:number-columns-spanned="4" table:number-rows-spanned="1">
            <text:p>Dopuszcza się wyłącznie formularz wypełniony w całości</text:p>
          </table:table-cell>
          <table:covered-table-cell table:number-columns-repeated="3" table:style-name="ce14"/>
          <table:table-cell table:style-name="ce24" office:value-type="string">
            <text:p>RAZEM</text:p>
          </table:table-cell>
          <table:table-cell table:style-name="ce25"/>
          <table:table-cell table:style-name="ce4"/>
          <table:table-cell table:style-name="ce28"/>
        </table:table-row>
        <table:table-row table:style-name="ro8">
          <table:table-cell table:style-name="ce15" table:number-columns-repeated="7"/>
          <table:table-cell/>
        </table:table-row>
        <table:table-row table:style-name="ro1">
          <table:table-cell table:style-name="ce16" office:value-type="string" table:number-columns-spanned="7" table:number-rows-spanned="4">
            <text:p>W formularzu podane są ilości szacunkowe, służące do określenia ceny poszczególnych pozycji towaru, natomiast wykonawca związany warunkami przyszłej umowy jest obowiązany, jeżeli zajdzie konieczność dostarczać towar w ilościach, wykraczających poza formularz po cenach określonych w formularzu do końca związania warunkami przyszłej umowy. </text:p>
          </table:table-cell>
          <table:covered-table-cell table:number-columns-repeated="6" table:style-name="ce16"/>
          <table:table-cell/>
        </table:table-row>
        <table:table-row table:style-name="ro1">
          <table:covered-table-cell table:number-columns-repeated="7" table:style-name="ce16"/>
          <table:table-cell/>
        </table:table-row>
        <table:table-row table:style-name="ro1">
          <table:covered-table-cell table:number-columns-repeated="7" table:style-name="ce16"/>
          <table:table-cell/>
        </table:table-row>
        <table:table-row table:style-name="ro8" table:visibility="collapse">
          <table:covered-table-cell table:number-columns-repeated="7" table:style-name="ce16"/>
          <table:table-cell/>
        </table:table-row>
        <table:table-row table:style-name="ro1">
          <table:table-cell table:number-columns-repeated="8"/>
        </table:table-row>
        <table:table-row table:style-name="ro8">
          <table:table-cell table:style-name="ce17" office:value-type="string">
            <text:p>…...................................................</text:p>
          </table:table-cell>
          <table:table-cell table:number-columns-repeated="7"/>
        </table:table-row>
        <table:table-row table:style-name="ro8">
          <table:table-cell table:style-name="ce18" office:value-type="string">
            <text:p>miejscowość, data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3" office:value-type="string" table:number-columns-spanned="5" table:number-rows-spanned="4">
            <text:p>…................................................................................ pieczęć firmowa oraz podpis osoby uprawnionej do składania oświadczeń woli w imieniu wykonawcy</text:p>
          </table:table-cell>
          <table:covered-table-cell table:number-columns-repeated="4" table:style-name="ce23"/>
          <table:table-cell/>
        </table:table-row>
        <table:table-row table:style-name="ro1">
          <table:table-cell table:number-columns-repeated="2"/>
          <table:covered-table-cell table:number-columns-repeated="5" table:style-name="ce23"/>
          <table:table-cell/>
        </table:table-row>
        <table:table-row table:style-name="ro1">
          <table:table-cell table:number-columns-repeated="2"/>
          <table:covered-table-cell table:number-columns-repeated="5" table:style-name="ce23"/>
          <table:table-cell/>
        </table:table-row>
        <table:table-row table:style-name="ro1">
          <table:table-cell table:number-columns-repeated="2"/>
          <table:covered-table-cell table:number-columns-repeated="5" table:style-name="ce23"/>
          <table:table-cell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19.04.2018</text:date>, <text:time>10:05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3cm"/>
    </style:style>
    <style:style style:name="co2" style:family="table-column">
      <style:table-column-properties fo:break-before="auto" style:column-width="1.305cm"/>
    </style:style>
    <style:style style:name="co3" style:family="table-column">
      <style:table-column-properties fo:break-before="auto" style:column-width="1.284cm"/>
    </style:style>
    <style:style style:name="co4" style:family="table-column">
      <style:table-column-properties fo:break-before="auto" style:column-width="1.044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2.43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10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9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Excel_20_Built-in_20_Normal">
      <style:table-cell-properties style:glyph-orientation-vertical="0" fo:background-color="#b7b7b7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nr 5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row table:style-name="ro1">
          <table:table-cell table:style-name="ce1" office:value-type="string" table:number-columns-spanned="7" table:number-rows-spanned="1">
            <text:p>Pakiet Nr 5</text:p>
          </table:table-cell>
          <table:covered-table-cell table:number-columns-repeated="6" table:style-name="ce1"/>
          <table:table-cell/>
        </table:table-row>
        <table:table-row table:style-name="ro2">
          <table:table-cell table:style-name="ce2" office:value-type="string">
            <text:p>Wymagania</text:p>
          </table:table-cell>
          <table:table-cell table:style-name="ce16" table:number-columns-repeated="6"/>
          <table:table-cell/>
        </table:table-row>
        <table:table-row table:style-name="ro3">
          <table:table-cell table:style-name="ce3" office:value-type="string">
            <text:p>Dostawca jest zobowiązany zapewnić szkolenie personelu w zakresie stosowania systemu.</text:p>
          </table:table-cell>
          <table:table-cell table:number-columns-repeated="7"/>
        </table:table-row>
        <table:table-row table:style-name="ro4">
          <table:table-cell table:style-name="ce4" office:value-type="string" table:number-columns-spanned="7" table:number-rows-spanned="1">
            <text:p>Dostawca jest zobowiązany do dostarczenia broszury producenta - w formie papierowej i elektronicznej zawierająca opis instrumentów.</text:p>
          </table:table-cell>
          <table:covered-table-cell table:number-columns-repeated="6" table:style-name="ce4"/>
          <table:table-cell/>
        </table:table-row>
        <table:table-row table:style-name="ro5">
          <table:table-cell table:style-name="ce5" table:number-columns-repeated="7"/>
          <table:table-cell/>
        </table:table-row>
        <table:table-row table:style-name="ro6">
          <table:table-cell table:style-name="ce6" office:value-type="string">
            <text:p>Nazwa</text:p>
          </table:table-cell>
          <table:table-cell table:style-name="ce17" office:value-type="string">
            <text:p>j.m.</text:p>
          </table:table-cell>
          <table:table-cell table:style-name="ce17" office:value-type="string">
            <text:p>ilość</text:p>
          </table:table-cell>
          <table:table-cell table:style-name="ce17" office:value-type="string">
            <text:p>cena</text:p>
          </table:table-cell>
          <table:table-cell table:style-name="ce17" office:value-type="string">
            <text:p>VAT</text:p>
          </table:table-cell>
          <table:table-cell table:style-name="ce17" office:value-type="string">
            <text:p>netto</text:p>
          </table:table-cell>
          <table:table-cell table:style-name="ce17" office:value-type="string">
            <text:p>brutto</text:p>
          </table:table-cell>
          <table:table-cell table:style-name="ce23" office:value-type="string">
            <text:p>Nr katalogowy</text:p>
          </table:table-cell>
        </table:table-row>
        <table:table-row table:style-name="ro6">
          <table:table-cell table:style-name="ce7" office:value-type="string">
            <text:p>Optyka do małych stawów</text:p>
          </table:table-cell>
          <table:table-cell table:style-name="ce18" table:number-columns-repeated="6"/>
          <table:table-cell table:style-name="ce23"/>
        </table:table-row>
        <table:table-row table:style-name="ro7">
          <table:table-cell table:style-name="ce8" office:value-type="string">
            <text:p>Optyka do małych stawów 30˚, 2.4mm x 72mm. System kompatybilny z kamerą Stryker 1188 HD i źródłem światła Stryker X8000. <text:s/></text:p>
            <text:p/>
          </table:table-cell>
          <table:table-cell table:style-name="ce18" office:value-type="string">
            <text:p>szt.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24"/>
        </table:table-row>
        <table:table-row table:style-name="ro5">
          <table:table-cell table:style-name="ce9"/>
          <table:table-cell table:style-name="ce19" table:number-columns-repeated="6"/>
          <table:table-cell table:style-name="ce24"/>
        </table:table-row>
        <table:table-row table:style-name="ro6">
          <table:table-cell table:style-name="ce10" office:value-type="string">
            <text:p>Nazwa</text:p>
          </table:table-cell>
          <table:table-cell table:style-name="ce17" office:value-type="string">
            <text:p>j.m.</text:p>
          </table:table-cell>
          <table:table-cell table:style-name="ce17" office:value-type="string">
            <text:p>ilość</text:p>
          </table:table-cell>
          <table:table-cell table:style-name="ce17" office:value-type="string">
            <text:p>cena</text:p>
          </table:table-cell>
          <table:table-cell table:style-name="ce17" office:value-type="string">
            <text:p>VAT</text:p>
          </table:table-cell>
          <table:table-cell table:style-name="ce17" office:value-type="string">
            <text:p>netto</text:p>
          </table:table-cell>
          <table:table-cell table:style-name="ce17" office:value-type="string">
            <text:p>brutto</text:p>
          </table:table-cell>
          <table:table-cell table:style-name="ce23"/>
        </table:table-row>
        <table:table-row table:style-name="ro6">
          <table:table-cell table:style-name="ce7" office:value-type="string">
            <text:p>Płaszcz i obturator ołówkowy do małej optyki</text:p>
          </table:table-cell>
          <table:table-cell table:style-name="ce19" table:number-columns-repeated="6"/>
          <table:table-cell table:style-name="ce23"/>
        </table:table-row>
        <table:table-row table:style-name="ro4">
          <table:table-cell table:style-name="ce8" office:value-type="string">
            <text:p>Płaszcz i obturator ołówkowy do małej optyki 2,4mm.</text:p>
          </table:table-cell>
          <table:table-cell table:style-name="ce18" office:value-type="string">
            <text:p>szt.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9" table:number-columns-repeated="3"/>
          <table:table-cell table:style-name="ce24"/>
        </table:table-row>
        <table:table-row table:style-name="ro4">
          <table:table-cell table:style-name="ce11" office:value-type="string" table:number-columns-spanned="4" table:number-rows-spanned="1">
            <text:p>Dopuszcza się wyłącznie formularz wypełniony w całości</text:p>
          </table:table-cell>
          <table:covered-table-cell table:number-columns-repeated="3" table:style-name="ce11"/>
          <table:table-cell table:style-name="ce21" office:value-type="string">
            <text:p>RAZEM</text:p>
          </table:table-cell>
          <table:table-cell table:style-name="ce22"/>
          <table:table-cell table:style-name="ce19"/>
          <table:table-cell table:style-name="ce24"/>
        </table:table-row>
        <table:table-row table:style-name="ro5">
          <table:table-cell table:style-name="ce12" table:number-columns-repeated="7"/>
          <table:table-cell/>
        </table:table-row>
        <table:table-row table:style-name="ro1">
          <table:table-cell table:style-name="ce13" office:value-type="string" table:number-columns-spanned="7" table:number-rows-spanned="4">
            <text:p>W formularzu podane są ilości szacunkowe, służące do określenia ceny poszczególnych pozycji towaru, natomiast wykonawca związany warunkami przyszłej umowy jest obowiązany, jeżeli zajdzie konieczność dostarczać towar w ilościach, wykraczających poza formularz po cenach określonych w formularzu do końca związania warunkami przyszłej umowy. </text:p>
          </table:table-cell>
          <table:covered-table-cell table:number-columns-repeated="6" table:style-name="ce13"/>
          <table:table-cell/>
        </table:table-row>
        <table:table-row table:style-name="ro1">
          <table:covered-table-cell table:number-columns-repeated="7" table:style-name="ce13"/>
          <table:table-cell/>
        </table:table-row>
        <table:table-row table:style-name="ro1">
          <table:covered-table-cell table:number-columns-repeated="7" table:style-name="ce13"/>
          <table:table-cell/>
        </table:table-row>
        <table:table-row table:style-name="ro5" table:visibility="collapse">
          <table:covered-table-cell table:number-columns-repeated="7" table:style-name="ce13"/>
          <table:table-cell/>
        </table:table-row>
        <table:table-row table:style-name="ro1">
          <table:table-cell table:number-columns-repeated="8"/>
        </table:table-row>
        <table:table-row table:style-name="ro5">
          <table:table-cell table:style-name="ce14" office:value-type="string">
            <text:p>…...................................................</text:p>
          </table:table-cell>
          <table:table-cell table:number-columns-repeated="7"/>
        </table:table-row>
        <table:table-row table:style-name="ro5">
          <table:table-cell table:style-name="ce15" office:value-type="string">
            <text:p>miejscowość, data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0" office:value-type="string" table:number-columns-spanned="5" table:number-rows-spanned="4">
            <text:p>…................................................................................ pieczęć firmowa oraz podpis osoby uprawnionej do składania oświadczeń woli w imieniu wykonawcy</text:p>
          </table:table-cell>
          <table:covered-table-cell table:number-columns-repeated="4" table:style-name="ce20"/>
          <table:table-cell/>
        </table:table-row>
        <table:table-row table:style-name="ro1">
          <table:table-cell table:number-columns-repeated="2"/>
          <table:covered-table-cell table:number-columns-repeated="5" table:style-name="ce20"/>
          <table:table-cell/>
        </table:table-row>
        <table:table-row table:style-name="ro1">
          <table:table-cell table:number-columns-repeated="2"/>
          <table:covered-table-cell table:number-columns-repeated="5" table:style-name="ce20"/>
          <table:table-cell/>
        </table:table-row>
        <table:table-row table:style-name="ro1">
          <table:table-cell table:number-columns-repeated="2"/>
          <table:covered-table-cell table:number-columns-repeated="5" table:style-name="ce20"/>
          <table:table-cell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19.04.2018</text:date>, <text:time>10:07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