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2" svg:font-family="'Wingdings 2', 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Calibri" svg:font-family="Calibri" style:font-family-generic="swiss"/>
    <style:font-face style:name="Courier New1" svg:font-family="'Courier New'" style:font-pitch="variable"/>
    <style:font-face style:name="Times New Roman1" svg:font-family="'Times New 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Constantia" fo:font-size="9pt" style:text-underline-style="solid" style:text-underline-width="auto" style:text-underline-color="font-color" fo:font-weight="bold" style:font-size-asian="9pt" style:font-weight-asian="bold"/>
    </style:style>
    <style:style style:name="P4" style:family="paragraph" style:parent-style-name="Standard">
      <style:paragraph-properties>
        <style:tab-stops>
          <style:tab-stop style:position="2cm"/>
        </style:tab-stops>
      </style:paragraph-properties>
      <style:text-properties fo:color="#000000" fo:font-size="9pt" style:font-size-asian="9pt"/>
    </style:style>
    <style:style style:name="P5" style:family="paragraph" style:parent-style-name="Standard">
      <style:text-properties fo:color="#000000" fo:font-size="10pt" style:font-size-asian="10pt"/>
    </style:style>
    <style:style style:name="P6" style:family="paragraph" style:parent-style-name="Standard">
      <style:paragraph-properties style:line-height-at-least="0.176cm" fo:text-align="justify" style:justify-single-word="false"/>
      <style:text-properties fo:color="#000000" fo:font-size="10pt" style:font-size-asian="10pt"/>
    </style:style>
    <style:style style:name="P7" style:family="paragraph" style:parent-style-name="Standard">
      <style:paragraph-properties fo:text-align="justify" style:justify-single-word="false"/>
      <style:text-properties fo:color="#000000" fo:font-size="10pt" style:font-size-asian="10pt"/>
    </style:style>
    <style:style style:name="P8" style:family="paragraph" style:parent-style-name="Standard">
      <style:paragraph-properties>
        <style:tab-stops>
          <style:tab-stop style:position="0cm"/>
        </style:tab-stops>
      </style:paragraph-properties>
      <style:text-properties fo:color="#000000" style:font-name="Times New Roman" fo:font-size="11pt" officeooo:rsid="00126380" officeooo:paragraph-rsid="001671ed" style:font-size-asian="11pt"/>
    </style:style>
    <style:style style:name="P9" style:family="paragraph" style:parent-style-name="Standard">
      <style:paragraph-properties>
        <style:tab-stops>
          <style:tab-stop style:position="0cm"/>
        </style:tab-stops>
      </style:paragraph-properties>
      <style:text-properties fo:color="#000000" style:font-name="Times New Roman" fo:font-size="11pt" officeooo:rsid="00112fd1" officeooo:paragraph-rsid="00126380" style:font-size-asian="11pt"/>
    </style:style>
    <style:style style:name="P10" style:family="paragraph" style:parent-style-name="Standard">
      <style:text-properties fo:color="#000000" style:font-name="Times New Roman" fo:font-size="11pt" style:font-size-asian="11pt" style:font-size-complex="11pt"/>
    </style:style>
    <style:style style:name="P11" style:family="paragraph" style:parent-style-name="Standard">
      <style:paragraph-properties fo:text-align="justify" style:justify-single-word="false">
        <style:tab-stops>
          <style:tab-stop style:position="3.251cm"/>
        </style:tab-stops>
      </style:paragraph-properties>
      <style:text-properties fo:color="#000000" style:font-name="Times New Roman" fo:font-size="11pt" officeooo:rsid="001a4bce" officeooo:paragraph-rsid="001a4bce" style:font-name-asian="Times New Roman" style:font-size-asian="11pt" style:font-name-complex="Calibri1" style:font-size-complex="11pt" style:font-weight-complex="bold"/>
    </style:style>
    <style:style style:name="P12" style:family="paragraph" style:parent-style-name="Standard">
      <style:paragraph-properties style:line-height-at-least="0.176cm" fo:text-align="justify" style:justify-single-word="false">
        <style:tab-stops>
          <style:tab-stop style:position="0cm"/>
          <style:tab-stop style:position="0.501cm"/>
        </style:tab-stops>
      </style:paragraph-properties>
      <style:text-properties fo:color="#000000" style:font-name="Times New Roman" fo:font-size="11pt" fo:font-weight="normal" officeooo:rsid="004056f1" officeooo:paragraph-rsid="004056f1" style:font-size-asian="11pt" style:font-weight-asian="normal"/>
    </style:style>
    <style:style style:name="P13" style:family="paragraph" style:parent-style-name="Standard">
      <style:text-properties fo:color="#000000" style:font-name="Times New Roman" fo:font-size="11pt" fo:font-weight="bold" officeooo:rsid="00112fd1" officeooo:paragraph-rsid="00112fd1" style:font-size-asian="11pt" style:font-weight-asian="bold" style:font-weight-complex="bold"/>
    </style:style>
    <style:style style:name="P14" style:family="paragraph" style:parent-style-name="Standard">
      <style:paragraph-properties fo:text-align="justify" style:justify-single-word="false">
        <style:tab-stops>
          <style:tab-stop style:position="2cm"/>
        </style:tab-stops>
      </style:paragraph-properties>
      <style:text-properties fo:color="#000000" style:font-name="Times New Roman" fo:font-size="9pt" officeooo:paragraph-rsid="0024fda8" style:font-size-asian="9pt"/>
    </style:style>
    <style:style style:name="P15" style:family="paragraph" style:parent-style-name="Standard">
      <style:paragraph-properties>
        <style:tab-stops>
          <style:tab-stop style:position="0cm"/>
        </style:tab-stops>
      </style:paragraph-properties>
      <style:text-properties fo:color="#000000"/>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ab-stops>
          <style:tab-stop style:position="2cm"/>
        </style:tab-stops>
      </style:paragraph-properties>
      <style:text-properties fo:color="#000000"/>
    </style:style>
    <style:style style:name="P18" style:family="paragraph" style:parent-style-name="Standard">
      <style:paragraph-properties fo:text-align="justify" style:justify-single-word="false"/>
      <style:text-properties fo:color="#000000" officeooo:paragraph-rsid="00499160"/>
    </style:style>
    <style:style style:name="P19" style:family="paragraph" style:parent-style-name="Standard">
      <style:paragraph-properties style:line-height-at-least="0.176cm" fo:text-align="justify" style:justify-single-word="false">
        <style:tab-stops>
          <style:tab-stop style:position="0cm"/>
          <style:tab-stop style:position="0.501cm"/>
        </style:tab-stops>
      </style:paragraph-properties>
      <style:text-properties fo:color="#000000"/>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cm"/>
          <style:tab-stop style:position="3.752cm"/>
        </style:tab-stops>
      </style:paragraph-properties>
    </style:style>
    <style:style style:name="P22" style:family="paragraph" style:parent-style-name="Standard">
      <style:paragraph-properties fo:text-align="justify" style:justify-single-word="false">
        <style:tab-stops>
          <style:tab-stop style:position="1.501cm"/>
        </style:tab-stops>
      </style:paragraph-properties>
    </style:style>
    <style:style style:name="P23" style:family="paragraph" style:parent-style-name="Standard">
      <style:paragraph-properties fo:text-align="justify" style:justify-single-word="false">
        <style:tab-stops>
          <style:tab-stop style:position="0cm"/>
        </style:tab-stops>
      </style:paragraph-properties>
    </style:style>
    <style:style style:name="P24" style:family="paragraph" style:parent-style-name="Standard">
      <style:paragraph-properties fo:text-align="justify" style:justify-single-word="false"/>
      <style:text-properties officeooo:paragraph-rsid="001edd80"/>
    </style:style>
    <style:style style:name="P25" style:family="paragraph" style:parent-style-name="Standard">
      <style:paragraph-properties fo:text-align="justify" style:justify-single-word="false"/>
      <style:text-properties officeooo:paragraph-rsid="002a9063"/>
    </style:style>
    <style:style style:name="P26" style:family="paragraph" style:parent-style-name="Standard">
      <style:paragraph-properties fo:text-align="justify" style:justify-single-word="false">
        <style:tab-stops>
          <style:tab-stop style:position="3.251cm"/>
        </style:tab-stops>
      </style:paragraph-properties>
    </style:style>
    <style:style style:name="P27" style:family="paragraph" style:parent-style-name="Standard">
      <style:paragraph-properties fo:text-align="justify" style:justify-single-word="false"/>
      <style:text-properties officeooo:paragraph-rsid="0044c80f"/>
    </style:style>
    <style:style style:name="P28" style:family="paragraph" style:parent-style-name="Standard">
      <style:paragraph-properties fo:text-align="justify" style:justify-single-word="false"/>
      <style:text-properties style:font-name="Constantia" fo:font-size="9pt" style:font-size-asian="9pt"/>
    </style:style>
    <style:style style:name="P29" style:family="paragraph" style:parent-style-name="Standard">
      <style:paragraph-properties fo:text-align="justify" style:justify-single-word="false"/>
      <style:text-properties style:font-name="Constantia" fo:font-size="9pt" fo:font-weight="bold" style:font-size-asian="9pt" style:font-weight-asian="bold"/>
    </style:style>
    <style:style style:name="P30" style:family="paragraph" style:parent-style-name="Standard">
      <style:text-properties style:font-name="Times New Roman" fo:font-size="11pt" style:font-size-asian="11pt"/>
    </style:style>
    <style:style style:name="P31" style:family="paragraph" style:parent-style-name="Standard">
      <style:paragraph-properties fo:text-align="start" style:justify-single-word="false"/>
      <style:text-properties style:font-name="Times New Roman" fo:font-size="11pt" style:font-size-asian="11pt"/>
    </style:style>
    <style:style style:name="P32" style:family="paragraph" style:parent-style-name="Standard">
      <style:paragraph-properties fo:text-align="start" style:justify-single-word="false">
        <style:tab-stops>
          <style:tab-stop style:position="0cm"/>
        </style:tab-stops>
      </style:paragraph-properties>
      <style:text-properties style:font-name="Times New Roman" fo:font-size="11pt" style:font-size-asian="11pt"/>
    </style:style>
    <style:style style:name="P33" style:family="paragraph" style:parent-style-name="Standard">
      <style:paragraph-properties fo:text-align="start" style:justify-single-word="false">
        <style:tab-stops>
          <style:tab-stop style:position="0cm"/>
          <style:tab-stop style:position="2.501cm"/>
        </style:tab-stops>
      </style:paragraph-properties>
      <style:text-properties style:font-name="Times New Roman" fo:font-size="11pt" style:font-size-asian="11pt"/>
    </style:style>
    <style:style style:name="P34" style:family="paragraph" style:parent-style-name="Standard">
      <style:paragraph-properties fo:text-align="justify" style:justify-single-word="false"/>
      <style:text-properties style:font-name="Times New Roman" fo:font-size="11pt" style:font-size-asian="11pt"/>
    </style:style>
    <style:style style:name="P35" style:family="paragraph" style:parent-style-name="Standard">
      <style:paragraph-properties fo:text-align="justify" style:justify-single-word="false">
        <style:tab-stops>
          <style:tab-stop style:position="0cm"/>
        </style:tab-stops>
      </style:paragraph-properties>
      <style:text-properties style:font-name="Times New Roman" fo:font-size="11pt" style:font-size-asian="11pt"/>
    </style:style>
    <style:style style:name="P36" style:family="paragraph" style:parent-style-name="Standard">
      <style:paragraph-properties fo:text-align="justify" style:justify-single-word="false"/>
      <style:text-properties style:font-name="Times New Roman" fo:font-size="11pt" style:font-size-asian="11pt" style:font-size-complex="11pt"/>
    </style:style>
    <style:style style:name="P37" style:family="paragraph" style:parent-style-name="Standard">
      <style:paragraph-properties fo:text-align="justify" style:justify-single-word="false">
        <style:tab-stops>
          <style:tab-stop style:position="3.251cm"/>
        </style:tab-stops>
      </style:paragraph-properties>
      <style:text-properties style:font-name="Times New Roman" fo:font-size="11pt" officeooo:paragraph-rsid="001a4bce" style:font-size-asian="11pt"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style:font-name="Times New Roman" fo:font-size="11pt" style:font-size-asian="11pt" style:font-size-complex="11pt"/>
    </style:style>
    <style:style style:name="P39" style:family="paragraph" style:parent-style-name="Standard">
      <style:paragraph-properties fo:text-align="start" style:justify-single-word="false"/>
      <style:text-properties style:font-name="Times New Roman" fo:font-size="11pt" style:font-size-asian="11pt" style:font-size-complex="11pt"/>
    </style:style>
    <style:style style:name="P40" style:family="paragraph" style:parent-style-name="Standard">
      <style:paragraph-properties fo:text-align="start" style:justify-single-word="false"/>
      <style:text-properties style:font-name="Times New Roman" fo:font-size="11pt" officeooo:paragraph-rsid="001a4bce" style:font-size-asian="11pt" style:font-size-complex="11pt"/>
    </style:style>
    <style:style style:name="P41" style:family="paragraph" style:parent-style-name="Standard">
      <style:text-properties style:font-name="Times New Roman" fo:font-size="11pt" officeooo:paragraph-rsid="003473b9" style:font-size-asian="11pt" style:font-size-complex="11pt"/>
    </style:style>
    <style:style style:name="P42" style:family="paragraph" style:parent-style-name="Standard">
      <style:paragraph-properties>
        <style:tab-stops>
          <style:tab-stop style:position="0cm"/>
        </style:tab-stops>
      </style:paragraph-properties>
      <style:text-properties style:font-name="Times New Roman" fo:font-size="11pt" style:font-size-asian="11pt"/>
    </style:style>
    <style:style style:name="P43" style:family="paragraph" style:parent-style-name="Standard">
      <style:paragraph-properties>
        <style:tab-stops>
          <style:tab-stop style:position="0cm"/>
        </style:tab-stops>
      </style:paragraph-properties>
      <style:text-properties style:font-name="Times New Roman" fo:font-size="11pt" officeooo:paragraph-rsid="001edd80" style:font-size-asian="11pt"/>
    </style:style>
    <style:style style:name="P44" style:family="paragraph" style:parent-style-name="Standard">
      <style:paragraph-properties fo:text-align="justify" style:justify-single-word="false">
        <style:tab-stops>
          <style:tab-stop style:position="0cm"/>
        </style:tab-stops>
      </style:paragraph-properties>
      <style:text-properties style:font-name="Times New Roman" fo:font-size="11pt" officeooo:rsid="0024a1c7" officeooo:paragraph-rsid="0024a1c7" style:font-size-asian="11pt"/>
    </style:style>
    <style:style style:name="P45" style:family="paragraph" style:parent-style-name="Standard">
      <style:paragraph-properties style:line-height-at-least="0.176cm" fo:text-align="justify" style:justify-single-word="false">
        <style:tab-stops>
          <style:tab-stop style:position="0cm"/>
          <style:tab-stop style:position="0.501cm"/>
        </style:tab-stops>
      </style:paragraph-properties>
      <style:text-properties style:font-name="Times New Roman" fo:font-size="11pt" style:font-size-asian="11pt"/>
    </style:style>
    <style:style style:name="P46" style:family="paragraph" style:parent-style-name="Standard">
      <style:text-properties style:font-name="Times New Roman" fo:font-size="11pt" fo:font-weight="bold" style:font-size-asian="11pt" style:font-weight-asian="bold"/>
    </style:style>
    <style:style style:name="P47" style:family="paragraph" style:parent-style-name="Standard">
      <style:paragraph-properties fo:text-align="justify" style:justify-single-word="false"/>
      <style:text-properties style:font-name="Times New Roman" fo:font-size="11pt" fo:font-weight="bold" style:font-size-asian="11pt" style:font-weight-asian="bold" style:font-weight-complex="bold"/>
    </style:style>
    <style:style style:name="P48" style:family="paragraph" style:parent-style-name="Standard">
      <style:text-properties style:font-name="Times New Roman" fo:font-size="11pt" fo:font-weight="bold" style:font-size-asian="11pt" style:font-weight-asian="bold" style:font-size-complex="11pt" style:font-weight-complex="bold"/>
    </style:style>
    <style:style style:name="P49" style:family="paragraph" style:parent-style-name="Standard">
      <style:paragraph-properties style:line-height-at-least="0.176cm" fo:text-align="justify" style:justify-single-word="false" fo:hyphenation-ladder-count="no-limit">
        <style:tab-stops>
          <style:tab-stop style:position="0cm"/>
          <style:tab-stop style:position="1.249cm"/>
        </style:tab-stops>
      </style:paragraph-properties>
      <style:text-properties style:font-name="Times New Roman" fo:font-size="11pt" fo:font-weight="bold" style:font-size-asian="11pt" style:font-weight-asian="bold" fo:hyphenate="true" fo:hyphenation-remain-char-count="2" fo:hyphenation-push-char-count="2"/>
    </style:style>
    <style:style style:name="P50" style:family="paragraph" style:parent-style-name="Standard">
      <style:paragraph-properties fo:text-align="justify" style:justify-single-word="false"/>
      <style:text-properties style:font-name="Times New Roman" fo:font-size="11pt" fo:font-style="normal" style:font-size-asian="11pt" style:font-style-asian="normal"/>
    </style:style>
    <style:style style:name="P51" style:family="paragraph" style:parent-style-name="Standard">
      <style:paragraph-properties>
        <style:tab-stops>
          <style:tab-stop style:position="0cm"/>
        </style:tab-stops>
      </style:paragraph-properties>
      <style:text-properties style:font-name="Times New Roman" fo:font-size="11pt" fo:font-style="normal" style:font-size-asian="11pt" style:font-style-asian="normal"/>
    </style:style>
    <style:style style:name="P52" style:family="paragraph" style:parent-style-name="Standard">
      <style:text-properties style:font-name="Times New Roman" fo:font-size="10pt" style:font-size-asian="10pt"/>
    </style:style>
    <style:style style:name="P53" style:family="paragraph" style:parent-style-name="Standard">
      <style:paragraph-properties fo:text-align="justify" style:justify-single-word="false">
        <style:tab-stops>
          <style:tab-stop style:position="0cm"/>
        </style:tab-stops>
      </style:paragraph-properties>
      <style:text-properties style:font-name="Times New Roman" fo:font-size="10pt" style:font-size-asian="10pt"/>
    </style:style>
    <style:style style:name="P54" style:family="paragraph" style:parent-style-name="Standard">
      <style:paragraph-properties fo:text-align="justify" style:justify-single-word="false"/>
      <style:text-properties fo:language="pl" fo:country="PL"/>
    </style:style>
    <style:style style:name="P55" style:family="paragraph" style:parent-style-name="Standard">
      <style:paragraph-properties style:line-height-at-least="0.176cm" fo:text-align="justify" style:justify-single-word="false"/>
    </style:style>
    <style:style style:name="P56" style:family="paragraph" style:parent-style-name="Standard">
      <style:paragraph-properties style:line-height-at-least="0.176cm" fo:text-align="justify" style:justify-single-word="false">
        <style:tab-stops>
          <style:tab-stop style:position="0cm"/>
          <style:tab-stop style:position="0.501cm"/>
        </style:tab-stops>
      </style:paragraph-properties>
    </style:style>
    <style:style style:name="P57" style:family="paragraph" style:parent-style-name="Standard">
      <style:paragraph-properties style:line-height-at-least="0.176cm" fo:text-align="justify" style:justify-single-word="false">
        <style:tab-stops>
          <style:tab-stop style:position="0cm"/>
        </style:tab-stops>
      </style:paragraph-properties>
    </style:style>
    <style:style style:name="P58" style:family="paragraph" style:parent-style-name="Standard">
      <style:paragraph-properties style:line-height-at-least="0.176cm" fo:text-align="justify" style:justify-single-word="false">
        <style:tab-stops>
          <style:tab-stop style:position="0.635cm"/>
        </style:tab-stops>
      </style:paragraph-properties>
    </style:style>
    <style:style style:name="P59" style:family="paragraph" style:parent-style-name="Standard">
      <style:paragraph-properties>
        <style:tab-stops>
          <style:tab-stop style:position="0cm"/>
        </style:tab-stops>
      </style:paragraph-properties>
    </style:style>
    <style:style style:name="P60" style:family="paragraph" style:parent-style-name="Standard">
      <style:paragraph-properties>
        <style:tab-stops>
          <style:tab-stop style:position="0cm"/>
        </style:tab-stops>
      </style:paragraph-properties>
      <style:text-properties officeooo:paragraph-rsid="00126380"/>
    </style:style>
    <style:style style:name="P61" style:family="paragraph" style:parent-style-name="Standard">
      <style:paragraph-properties>
        <style:tab-stops>
          <style:tab-stop style:position="0cm"/>
        </style:tab-stops>
      </style:paragraph-properties>
      <style:text-properties officeooo:paragraph-rsid="001edd80"/>
    </style:style>
    <style:style style:name="P62" style:family="paragraph" style:parent-style-name="Standard">
      <style:paragraph-properties>
        <style:tab-stops>
          <style:tab-stop style:position="0cm"/>
        </style:tab-stops>
      </style:paragraph-properties>
      <style:text-properties officeooo:paragraph-rsid="00343d1c"/>
    </style:style>
    <style:style style:name="P63" style:family="paragraph" style:parent-style-name="Standard">
      <style:paragraph-properties fo:text-align="start" style:justify-single-word="false">
        <style:tab-stops>
          <style:tab-stop style:position="0cm"/>
        </style:tab-stops>
      </style:paragraph-properties>
    </style:style>
    <style:style style:name="P64" style:family="paragraph" style:parent-style-name="Standard">
      <style:paragraph-properties fo:text-align="start" style:justify-single-word="false">
        <style:tab-stops>
          <style:tab-stop style:position="0cm"/>
          <style:tab-stop style:position="2.501cm"/>
        </style:tab-stops>
      </style:paragraph-properties>
    </style:style>
    <style:style style:name="P65" style:family="paragraph" style:parent-style-name="Standard">
      <style:paragraph-properties fo:text-align="start" style:justify-single-word="false">
        <style:tab-stops>
          <style:tab-stop style:position="0cm"/>
          <style:tab-stop style:position="3.752cm"/>
        </style:tab-stops>
      </style:paragraph-properties>
    </style:style>
    <style:style style:name="P66" style:family="paragraph" style:parent-style-name="Standard">
      <style:paragraph-properties fo:text-align="justify" style:justify-single-word="false">
        <style:tab-stops>
          <style:tab-stop style:position="1.501cm"/>
        </style:tab-stops>
      </style:paragraph-properties>
      <style:text-properties fo:color="#0000ff" style:font-name="Constantia" fo:font-size="10pt" fo:font-weight="bold" style:font-size-asian="10pt" style:font-weight-asian="bold"/>
    </style:style>
    <style:style style:name="P67" style:family="paragraph" style:parent-style-name="Standard">
      <style:text-properties fo:font-size="10pt" style:font-size-asian="10pt"/>
    </style:style>
    <style:style style:name="P68" style:family="paragraph" style:parent-style-name="Standard">
      <style:paragraph-properties fo:text-align="justify" style:justify-single-word="false">
        <style:tab-stops>
          <style:tab-stop style:position="1.501cm"/>
        </style:tab-stops>
      </style:paragraph-properties>
      <style:text-properties fo:font-size="8pt" style:font-size-asian="8pt"/>
    </style:style>
    <style:style style:name="P69" style:family="paragraph" style:parent-style-name="Standard">
      <style:paragraph-properties fo:text-align="justify" style:justify-single-word="false">
        <style:tab-stops>
          <style:tab-stop style:position="0cm"/>
        </style:tab-stops>
      </style:paragraph-properties>
      <style:text-properties fo:color="#ff0000" style:font-name="Times New Roman" fo:font-size="10pt" style:font-size-asian="10pt"/>
    </style:style>
    <style:style style:name="P70" style:family="paragraph" style:parent-style-name="Standard">
      <style:paragraph-properties>
        <style:tab-stops>
          <style:tab-stop style:position="0cm"/>
        </style:tab-stops>
      </style:paragraph-properties>
      <style:text-properties fo:color="#ff0000" fo:font-size="10pt" style:font-size-asian="10pt"/>
    </style:style>
    <style:style style:name="P71" style:family="paragraph" style:parent-style-name="Standard">
      <style:paragraph-properties fo:text-align="justify" style:justify-single-word="false"/>
      <style:text-properties fo:color="#ff0000" fo:font-size="8pt" style:font-size-asian="8pt"/>
    </style:style>
    <style:style style:name="P72" style:family="paragraph" style:parent-style-name="Standard">
      <style:paragraph-properties fo:text-align="justify" style:justify-single-word="false" fo:orphans="0" fo:widows="0" style:text-autospace="none"/>
      <style:text-properties style:font-name="Tahoma" fo:font-size="10pt" fo:font-weight="bold" style:font-size-asian="10pt" style:font-weight-asian="bold" style:font-name-complex="Tahoma" style:font-size-complex="11pt" style:font-weight-complex="bold"/>
    </style:style>
    <style:style style:name="P73" style:family="paragraph" style:parent-style-name="Standard">
      <style:paragraph-properties fo:text-align="justify" style:justify-single-word="false" fo:orphans="0" fo:widows="0" style:text-autospace="none"/>
      <style:text-properties style:font-name="Tahoma" fo:font-size="10pt" style:font-size-asian="10pt" style:font-name-complex="Tahoma" style:font-size-complex="11pt"/>
    </style:style>
    <style:style style:name="P74" style:family="paragraph" style:parent-style-name="Standard">
      <style:paragraph-properties fo:text-align="center" style:justify-single-word="false" fo:orphans="0" fo:widows="0" style:text-autospace="none"/>
      <style:text-properties style:font-name="Tahoma" fo:font-size="10pt" style:font-size-asian="10pt" style:font-name-complex="Tahoma" style:font-size-complex="11pt"/>
    </style:style>
    <style:style style:name="P75" style:family="paragraph" style:parent-style-name="Standard">
      <style:paragraph-properties fo:text-align="center" style:justify-single-word="false" fo:orphans="0" fo:widows="0" style:text-autospace="none"/>
      <style:text-properties style:font-name="Tahoma" fo:font-size="10pt" style:font-size-asian="10pt" style:font-name-complex="Tahoma"/>
    </style:style>
    <style:style style:name="P76" style:family="paragraph" style:parent-style-name="Standard">
      <style:paragraph-properties fo:text-align="center" style:justify-single-word="false" fo:orphans="0" fo:widows="0" style:text-autospace="none"/>
      <style:text-properties style:font-name="Tahoma" fo:font-size="10pt" fo:font-style="italic" fo:font-weight="bold" style:font-size-asian="10pt" style:font-style-asian="italic" style:font-weight-asian="bold" style:font-name-complex="Tahoma" style:font-size-complex="11pt" style:font-style-complex="italic" style:font-weight-complex="bold"/>
    </style:style>
    <style:style style:name="P77" style:family="paragraph" style:parent-style-name="Standard">
      <style:paragraph-properties style:line-height-at-least="0.176cm" fo:text-align="justify" style:justify-single-word="false">
        <style:tab-stops>
          <style:tab-stop style:position="0cm"/>
          <style:tab-stop style:position="0.501cm"/>
        </style:tab-stops>
      </style:paragraph-properties>
      <style:text-properties fo:color="#ce181e" style:font-name="Times New Roman" fo:font-size="11pt" fo:font-weight="normal" style:font-size-asian="11pt" style:font-weight-asian="normal"/>
    </style:style>
    <style:style style:name="P78" style:family="paragraph" style:parent-style-name="Standard">
      <style:paragraph-properties fo:text-align="justify" style:justify-single-word="false"/>
      <style:text-properties officeooo:rsid="0022dfcb" officeooo:paragraph-rsid="0022dfcb"/>
    </style:style>
    <style:style style:name="P79" style:family="paragraph" style:parent-style-name="Standard">
      <loext:graphic-properties draw:fill="solid" draw:fill-color="#ffffff" draw:opacity="100%"/>
      <style:paragraph-properties fo:text-align="center" style:justify-single-word="false" fo:background-color="#ffffff" fo:padding-left="0.141cm" fo:padding-right="0.141cm" fo:padding-top="0.035cm" fo:padding-bottom="0.035cm" fo:border="4pt solid #ff0000" style:shadow="#000000 0.282cm 0.282cm"/>
      <style:text-properties fo:color="#808080" style:font-name="Times New Roman" fo:font-size="14pt" fo:font-style="italic" fo:font-weight="bold" style:font-size-asian="14pt" style:font-style-asian="italic" style:font-weight-asian="bold"/>
    </style:style>
    <style:style style:name="P80" style:family="paragraph" style:parent-style-name="Standard">
      <loext:graphic-properties draw:fill="solid" draw:fill-color="#ffffff" draw:opacity="100%"/>
      <style:paragraph-properties fo:text-align="justify" style:justify-single-word="false" fo:background-color="#ffffff" fo:padding-left="0.141cm" fo:padding-right="0.141cm" fo:padding-top="0.035cm" fo:padding-bottom="0.035cm" fo:border="0.51pt solid #ff0000" style:shadow="#000000 0.159cm 0.159cm"/>
    </style:style>
    <style:style style:name="P81" style:family="paragraph" style:parent-style-name="Body_20_Text_20_21">
      <loext:graphic-properties draw:fill="solid" draw:fill-color="#ffffff" draw:opacity="100%"/>
      <style:paragraph-properties fo:background-color="#ffffff" fo:padding-left="0.141cm" fo:padding-right="0.141cm" fo:padding-top="0.035cm" fo:padding-bottom="0.035cm" fo:border="0.51pt solid #ff0000" style:shadow="#000000 0.159cm 0.159cm">
        <style:tab-stops/>
      </style:paragraph-properties>
      <style:text-properties style:font-name="Times New Roman" fo:font-weight="bold" style:font-weight-asian="bold"/>
    </style:style>
    <style:style style:name="P82" style:family="paragraph" style:parent-style-name="Body_20_Text_20_21">
      <loext:graphic-properties draw:fill="solid" draw:fill-color="#ffffff" draw:opacity="100%"/>
      <style:paragraph-properties fo:text-align="justify" style:justify-single-word="false" fo:background-color="#ffffff" fo:padding-left="0.141cm" fo:padding-right="0.141cm" fo:padding-top="0.035cm" fo:padding-bottom="0.035cm" fo:border="0.51pt solid #ff0000" style:shadow="#000000 0.159cm 0.159cm">
        <style:tab-stops/>
      </style:paragraph-properties>
      <style:text-properties style:font-name="Times New Roman" fo:font-size="11pt" fo:font-weight="bold" officeooo:paragraph-rsid="0030a613" style:font-size-asian="11pt" style:font-weight-asian="bold"/>
    </style:style>
    <style:style style:name="P83" style:family="paragraph" style:parent-style-name="Body_20_Text_20_21">
      <loext:graphic-properties draw:fill="solid" draw:fill-color="#ffffff" draw:opacity="100%"/>
      <style:paragraph-properties fo:background-color="#ffffff" fo:padding-left="0.141cm" fo:padding-right="0.141cm" fo:padding-top="0.035cm" fo:padding-bottom="0.035cm" fo:border="0.51pt solid #ff0000" style:shadow="#000000 0.159cm 0.159cm">
        <style:tab-stops/>
      </style:paragraph-properties>
    </style:style>
    <style:style style:name="P84" style:family="paragraph" style:parent-style-name="Standard">
      <style:paragraph-properties fo:margin-left="2.501cm" fo:margin-right="0cm" fo:text-align="justify" style:justify-single-word="false" fo:text-indent="-2.501cm" style:auto-text-indent="false"/>
    </style:style>
    <style:style style:name="P85" style:family="paragraph" style:parent-style-name="Standard">
      <style:paragraph-properties fo:margin-left="0.053cm" fo:margin-right="0cm" fo:text-align="start" style:justify-single-word="false" fo:text-indent="0cm" style:auto-text-indent="false">
        <style:tab-stops>
          <style:tab-stop style:position="0cm"/>
          <style:tab-stop style:position="2.501cm"/>
        </style:tab-stops>
      </style:paragraph-properties>
    </style:style>
    <style:style style:name="P86" style:family="paragraph" style:parent-style-name="Standard">
      <style:paragraph-properties fo:margin-left="0.053cm" fo:margin-right="0cm" fo:text-align="justify" style:justify-single-word="false" fo:text-indent="0cm" style:auto-text-indent="false"/>
    </style:style>
    <style:style style:name="P87" style:family="paragraph" style:parent-style-name="Standard">
      <style:paragraph-properties fo:margin-left="1.251cm" fo:margin-right="0cm" fo:text-align="justify" style:justify-single-word="false" fo:text-indent="-0.616cm" style:auto-text-indent="false"/>
    </style:style>
    <style:style style:name="P88" style:family="paragraph" style:parent-style-name="Standard">
      <style:paragraph-properties fo:margin-left="1cm" fo:margin-right="0cm" fo:text-align="justify" style:justify-single-word="false" fo:text-indent="0cm" style:auto-text-indent="false">
        <style:tab-stops>
          <style:tab-stop style:position="0cm"/>
          <style:tab-stop style:position="3cm"/>
        </style:tab-stops>
      </style:paragraph-properties>
      <style:text-properties style:font-name="Constantia" fo:font-size="10pt" style:font-size-asian="10pt"/>
    </style:style>
    <style:style style:name="P89" style:family="paragraph" style:parent-style-name="Body_20_Text_20_21">
      <style:paragraph-properties fo:margin-top="0cm" fo:margin-bottom="0cm" loext:contextual-spacing="false" style:line-height-at-least="0.176cm">
        <style:tab-stops/>
      </style:paragraph-properties>
      <style:text-properties style:font-name="Times New Roman" fo:font-size="11pt" style:font-size-asian="11pt"/>
    </style:style>
    <style:style style:name="P90" style:family="paragraph" style:parent-style-name="Text_20_body_20_indent">
      <style:paragraph-properties fo:margin-top="0cm" fo:margin-bottom="0cm" loext:contextual-spacing="false" style:line-height-at-least="0.176cm" fo:text-align="justify" style:justify-single-word="false">
        <style:tab-stops>
          <style:tab-stop style:position="0cm"/>
          <style:tab-stop style:position="2.75cm"/>
        </style:tab-stops>
      </style:paragraph-properties>
      <style:text-properties style:font-name="Times New Roman" fo:font-size="11pt" style:font-size-asian="11pt"/>
    </style:style>
    <style:style style:name="P91" style:family="paragraph" style:parent-style-name="Index">
      <style:paragraph-properties text:number-lines="true" text:line-number="0">
        <style:tab-stops>
          <style:tab-stop style:position="0.318cm"/>
          <style:tab-stop style:position="6.548cm" style:type="center"/>
        </style:tab-stops>
      </style:paragraph-properties>
      <style:text-properties style:font-name="Times New Roman" fo:font-weight="bold" style:font-weight-asian="bold"/>
    </style:style>
    <style:style style:name="P92" style:family="paragraph" style:parent-style-name="Index">
      <style:paragraph-properties text:number-lines="true" text:line-number="0">
        <style:tab-stops>
          <style:tab-stop style:position="0.318cm"/>
          <style:tab-stop style:position="6.548cm" style:type="center"/>
        </style:tab-stops>
      </style:paragraph-properties>
    </style:style>
    <style:style style:name="P93" style:family="paragraph" style:parent-style-name="Index">
      <style:paragraph-properties text:number-lines="true" text:line-number="0">
        <style:tab-stops>
          <style:tab-stop style:position="0.318cm"/>
          <style:tab-stop style:position="6.548cm" style:type="center"/>
        </style:tab-stops>
      </style:paragraph-properties>
      <style:text-properties fo:color="#808080" style:font-name="Times New Roman"/>
    </style:style>
    <style:style style:name="P94" style:family="paragraph" style:parent-style-name="Body_20_Text_20_3">
      <style:text-properties fo:color="#808080" style:font-name="Times New Roman" fo:font-size="8pt" style:font-size-asian="8pt"/>
    </style:style>
    <style:style style:name="P95" style:family="paragraph" style:parent-style-name="Body_20_Text_20_3">
      <style:paragraph-properties fo:text-align="center" style:justify-single-word="false"/>
      <style:text-properties fo:color="#808080" style:font-name="Times New Roman" fo:font-size="8pt" style:font-size-asian="8pt"/>
    </style:style>
    <style:style style:name="P96" style:family="paragraph" style:parent-style-name="pkt">
      <style:paragraph-properties fo:margin-left="0cm" fo:margin-right="0cm" fo:margin-top="0cm" fo:margin-bottom="0cm" loext:contextual-spacing="false" fo:text-indent="0cm" style:auto-text-indent="false"/>
      <style:text-properties fo:color="#ff0000" style:font-name="Times New Roman" fo:font-style="italic" fo:font-weight="bold" style:font-style-asian="italic" style:font-weight-asian="bold"/>
    </style:style>
    <style:style style:name="P97" style:family="paragraph" style:parent-style-name="pkt">
      <style:paragraph-properties fo:margin-left="0cm" fo:margin-right="0cm" fo:margin-top="0cm" fo:margin-bottom="0cm" loext:contextual-spacing="false" fo:text-align="start" style:justify-single-word="false" fo:text-indent="0cm" style:auto-text-indent="false">
        <style:tab-stops>
          <style:tab-stop style:position="0.635cm"/>
        </style:tab-stops>
      </style:paragraph-properties>
      <style:text-properties style:font-name="Times New Roman" fo:font-size="11pt" style:font-size-asian="11pt"/>
    </style:style>
    <style:style style:name="P98" style:family="paragraph" style:parent-style-name="pkt">
      <style:paragraph-properties fo:margin-left="0cm" fo:margin-right="0cm" fo:margin-top="0cm" fo:margin-bottom="0cm" loext:contextual-spacing="false" fo:text-indent="0cm" style:auto-text-indent="false"/>
      <style:text-properties style:font-name="Times New Roman" fo:font-size="10pt" fo:font-weight="bold" style:font-size-asian="10pt" style:font-weight-asian="bold"/>
    </style:style>
    <style:style style:name="P99" style:family="paragraph" style:parent-style-name="Standard">
      <style:paragraph-properties fo:margin-left="0cm" fo:margin-right="0cm" fo:margin-top="0cm" fo:margin-bottom="0.265cm" loext:contextual-spacing="false" style:line-height-at-least="0.176cm" fo:text-align="justify" style:justify-single-word="false" fo:text-indent="0cm" style:auto-text-indent="false"/>
      <style:text-properties style:font-name="Times New Roman" fo:font-size="11pt" style:font-size-asian="11pt"/>
    </style:style>
    <style:style style:name="P100" style:family="paragraph" style:parent-style-name="pkt">
      <style:paragraph-properties fo:margin-left="0.635cm" fo:margin-right="0cm" fo:margin-top="0cm" fo:margin-bottom="0cm" loext:contextual-spacing="false" fo:text-indent="0cm" style:auto-text-indent="false">
        <style:tab-stops>
          <style:tab-stop style:position="1.905cm"/>
        </style:tab-stops>
      </style:paragraph-properties>
      <style:text-properties style:font-name="Times New Roman" fo:font-size="11pt" style:font-size-asian="11pt"/>
    </style:style>
    <style:style style:name="P101" style:family="paragraph" style:parent-style-name="pkt">
      <style:paragraph-properties fo:margin-left="0.981cm" fo:margin-right="0cm" fo:margin-top="0cm" fo:margin-bottom="0cm" loext:contextual-spacing="false" style:line-height-at-least="0.176cm" fo:orphans="2" fo:widows="2" fo:hyphenation-ladder-count="no-limit" fo:text-indent="0cm" style:auto-text-indent="false"/>
      <style:text-properties fo:hyphenate="true" fo:hyphenation-remain-char-count="2" fo:hyphenation-push-char-count="2"/>
    </style:style>
    <style:style style:name="P102" style:family="paragraph" style:parent-style-name="pkt">
      <style:paragraph-properties fo:margin-left="0.981cm" fo:margin-right="0cm" fo:margin-top="0cm" fo:margin-bottom="0cm" loext:contextual-spacing="false" style:line-height-at-least="0.176cm" fo:orphans="2" fo:widows="2" fo:hyphenation-ladder-count="no-limit" fo:text-indent="0cm" style:auto-text-indent="false"/>
      <style:text-properties fo:color="#000000" style:font-name="Times New Roman" fo:font-size="11pt" style:font-size-asian="11pt" fo:hyphenate="true" fo:hyphenation-remain-char-count="2" fo:hyphenation-push-char-count="2"/>
    </style:style>
    <style:style style:name="P103" style:family="paragraph" style:parent-style-name="pkt">
      <style:paragraph-properties fo:margin-left="1.27cm" fo:margin-right="0cm" fo:margin-top="0cm" fo:margin-bottom="0cm" loext:contextual-spacing="false" fo:text-indent="0cm" style:auto-text-indent="false">
        <style:tab-stops>
          <style:tab-stop style:position="3.175cm"/>
        </style:tab-stops>
      </style:paragraph-properties>
      <style:text-properties style:font-name="Times New Roman" fo:font-size="11pt" style:font-size-asian="11pt"/>
    </style:style>
    <style:style style:name="P104" style:family="paragraph" style:parent-style-name="pkt">
      <style:paragraph-properties fo:margin-left="0.621cm" fo:margin-right="0cm" fo:margin-top="0cm" fo:margin-bottom="0cm" loext:contextual-spacing="false" fo:text-indent="0cm" style:auto-text-indent="false"/>
      <style:text-properties style:font-name="Times New Roman" fo:font-size="10pt" style:font-size-asian="10pt"/>
    </style:style>
    <style:style style:name="P105" style:family="paragraph" style:parent-style-name="Body_20_Text_20_21">
      <loext:graphic-properties draw:fill="solid" draw:fill-color="#ffffff" draw:opacity="100%"/>
      <style:paragraph-properties fo:background-color="#ffffff" fo:padding-left="0.176cm" fo:padding-right="0.141cm" fo:padding-top="0.035cm" fo:padding-bottom="0.035cm" fo:border="0.51pt solid #ff0000" style:shadow="#000000 0.159cm 0.159cm">
        <style:tab-stops/>
      </style:paragraph-properties>
    </style:style>
    <style:style style:name="P106" style:family="paragraph" style:parent-style-name="Body_20_Text_20_21">
      <loext:graphic-properties draw:fill="solid" draw:fill-color="#ffffff" draw:opacity="100%"/>
      <style:paragraph-properties fo:margin-left="2.752cm" fo:margin-right="0cm" fo:text-align="start" style:justify-single-word="false" fo:text-indent="-2.752cm" style:auto-text-indent="false" fo:background-color="#ffffff" fo:padding-left="0.141cm" fo:padding-right="0.141cm" fo:padding-top="0.035cm" fo:padding-bottom="0.035cm" fo:border="0.51pt solid #ff0000" style:shadow="#000000 0.159cm 0.159cm">
        <style:tab-stops/>
      </style:paragraph-properties>
    </style:style>
    <style:style style:name="P107" style:family="paragraph" style:parent-style-name="Body_20_Text_20_21">
      <loext:graphic-properties draw:fill="solid" draw:fill-color="#ffffff" draw:opacity="100%"/>
      <style:paragraph-properties fo:margin-left="2.752cm" fo:margin-right="0cm" fo:text-align="start" style:justify-single-word="false" fo:text-indent="-2.752cm" style:auto-text-indent="false" fo:background-color="#ffffff" fo:padding-left="0.141cm" fo:padding-right="0.141cm" fo:padding-top="0.106cm" fo:padding-bottom="0.035cm" fo:border="0.51pt solid #ff0000" style:shadow="#000000 0.159cm 0.159cm">
        <style:tab-stops/>
      </style:paragraph-properties>
    </style:style>
    <style:style style:name="P108" style:family="paragraph" style:parent-style-name="Body_20_Text_20_21">
      <loext:graphic-properties draw:fill="solid" draw:fill-color="#ffffff" draw:opacity="100%"/>
      <style:paragraph-properties fo:margin-left="2.752cm" fo:margin-right="0cm" fo:text-align="start" style:justify-single-word="false" fo:text-indent="-2.752cm" style:auto-text-indent="false" fo:background-color="#ffffff" fo:padding-left="0.141cm" fo:padding-right="0.141cm" fo:padding-top="0.106cm" fo:padding-bottom="0.035cm" fo:border="0.51pt solid #ff0000" style:shadow="#000000 0.159cm 0.159cm">
        <style:tab-stops/>
      </style:paragraph-properties>
      <style:text-properties style:font-name="Times New Roman" fo:font-size="11pt" fo:font-weight="bold" style:font-size-asian="11pt" style:font-weight-asian="bold"/>
    </style:style>
    <style:style style:name="P109" style:family="paragraph" style:parent-style-name="No_20_Spacing">
      <style:paragraph-properties fo:text-align="justify" style:justify-single-word="false">
        <style:tab-stops>
          <style:tab-stop style:position="0cm"/>
          <style:tab-stop style:position="0.501cm"/>
        </style:tab-stops>
      </style:paragraph-properties>
    </style:style>
    <style:style style:name="P110" style:family="paragraph" style:parent-style-name="No_20_Spacing">
      <style:paragraph-properties fo:text-align="justify" style:justify-single-word="false"/>
      <style:text-properties officeooo:paragraph-rsid="0038ce0c"/>
    </style:style>
    <style:style style:name="P111" style:family="paragraph" style:parent-style-name="No_20_Spacing">
      <style:paragraph-properties fo:text-align="justify" style:justify-single-word="false"/>
      <style:text-properties fo:color="#000000" style:font-name="Times New Roman" fo:font-size="11pt" officeooo:paragraph-rsid="0017483c" style:font-size-asian="11pt" style:font-size-complex="11pt"/>
    </style:style>
    <style:style style:name="P112" style:family="paragraph" style:parent-style-name="No_20_Spacing">
      <style:paragraph-properties fo:text-align="justify" style:justify-single-word="false"/>
      <style:text-properties fo:color="#000000" style:font-name="Times New Roman" fo:font-size="11pt" officeooo:paragraph-rsid="0041e69e" style:font-size-asian="11pt" style:font-size-complex="11pt"/>
    </style:style>
    <style:style style:name="P113" style:family="paragraph" style:parent-style-name="No_20_Spacing">
      <style:paragraph-properties fo:text-align="justify" style:justify-single-word="false"/>
      <style:text-properties fo:color="#000000" officeooo:paragraph-rsid="0041e69e"/>
    </style:style>
    <style:style style:name="P114" style:family="paragraph" style:parent-style-name="No_20_Spacing">
      <style:paragraph-properties fo:text-align="justify" style:justify-single-word="false"/>
      <style:text-properties style:font-name="Times New Roman" fo:font-size="11pt" officeooo:paragraph-rsid="001671ed" style:font-size-asian="11pt" style:font-size-complex="11pt"/>
    </style:style>
    <style:style style:name="P115" style:family="paragraph" style:parent-style-name="No_20_Spacing">
      <style:paragraph-properties fo:text-align="justify" style:justify-single-word="false"/>
      <style:text-properties style:font-name="Times New Roman" fo:font-size="11pt" officeooo:paragraph-rsid="0017483c" style:font-size-asian="11pt" style:font-size-complex="11pt"/>
    </style:style>
    <style:style style:name="P116" style:family="paragraph" style:parent-style-name="Bez_20_odst_3f_pów">
      <style:paragraph-properties fo:text-align="justify" style:justify-single-word="false">
        <style:tab-stops>
          <style:tab-stop style:position="0cm"/>
        </style:tab-stops>
      </style:paragraph-properties>
      <style:text-properties style:font-name="Times New Roman" fo:font-size="11pt" style:font-size-asian="11pt"/>
    </style:style>
    <style:style style:name="P117" style:family="paragraph" style:parent-style-name="No_20_Spacing">
      <style:paragraph-properties fo:margin-left="0.635cm" fo:margin-right="0cm" fo:margin-top="0cm" fo:margin-bottom="0cm" loext:contextual-spacing="false" style:line-height-at-least="0.176cm" fo:text-align="justify" style:justify-single-word="false" fo:orphans="2" fo:widows="2" fo:hyphenation-ladder-count="no-limit" fo:text-indent="-0.635cm" style:auto-text-indent="false"/>
      <style:text-properties officeooo:paragraph-rsid="001671ed" fo:hyphenate="true" fo:hyphenation-remain-char-count="2" fo:hyphenation-push-char-count="2"/>
    </style:style>
    <style:style style:name="P118" style:family="paragraph" style:parent-style-name="Heading_20_8">
      <style:paragraph-properties fo:text-align="justify" style:justify-single-word="false"/>
      <style:text-properties fo:color="#000000" fo:font-size="10pt" fo:font-style="italic" style:font-size-asian="10pt" style:font-style-asian="italic" style:font-style-complex="italic"/>
    </style:style>
    <style:style style:name="P119" style:family="paragraph" style:parent-style-name="Heading_20_8">
      <style:paragraph-properties fo:text-align="justify" style:justify-single-word="false"/>
      <style:text-properties fo:color="#000000" style:font-name="Times New Roman" fo:font-size="11pt" fo:font-style="italic" style:font-size-asian="11pt" style:font-style-asian="italic" style:font-size-complex="11pt" style:font-style-complex="italic"/>
    </style:style>
    <style:style style:name="P120" style:family="paragraph" style:parent-style-name="Body_20_Text_20_21">
      <loext:graphic-properties draw:fill="solid" draw:fill-color="#ffffff" draw:opacity="100%"/>
      <style:paragraph-properties fo:margin-left="3.251cm" fo:margin-right="0cm" fo:text-indent="-3.251cm" style:auto-text-indent="false" fo:background-color="#ffffff" fo:padding-left="0.141cm" fo:padding-right="0.141cm" fo:padding-top="0.035cm" fo:padding-bottom="0.035cm" fo:border="0.51pt solid #ff0000" style:shadow="#000000 0.159cm 0.159cm">
        <style:tab-stops/>
      </style:paragraph-properties>
      <style:text-properties style:font-name="Times New Roman" fo:font-weight="bold" style:font-weight-asian="bold"/>
    </style:style>
    <style:style style:name="P121" style:family="paragraph" style:parent-style-name="Standard" style:list-style-name="L1">
      <style:paragraph-properties style:line-height-at-least="0.176cm" fo:text-align="justify" style:justify-single-word="false">
        <style:tab-stops>
          <style:tab-stop style:position="0cm"/>
          <style:tab-stop style:position="0.501cm"/>
        </style:tab-stops>
      </style:paragraph-properties>
      <style:text-properties fo:color="#000000" style:font-name="Times New Roman" fo:font-size="11pt" fo:font-weight="normal" officeooo:rsid="004056f1" officeooo:paragraph-rsid="004056f1" style:font-size-asian="11pt" style:font-weight-asian="normal"/>
    </style:style>
    <style:style style:name="P122" style:family="paragraph" style:parent-style-name="Standard" style:list-style-name="L2">
      <style:paragraph-properties style:line-height-at-least="0.176cm" fo:text-align="justify" style:justify-single-word="false">
        <style:tab-stops>
          <style:tab-stop style:position="0cm"/>
          <style:tab-stop style:position="0.501cm"/>
        </style:tab-stops>
      </style:paragraph-properties>
      <style:text-properties fo:color="#000000" style:font-name="Times New Roman" fo:font-size="11pt" fo:font-weight="normal" officeooo:rsid="004056f1" officeooo:paragraph-rsid="004056f1" style:font-size-asian="11pt" style:font-weight-asian="normal"/>
    </style:style>
    <style:style style:name="P123" style:family="paragraph" style:parent-style-name="Standard" style:list-style-name="WW8Num3">
      <style:paragraph-properties>
        <style:tab-stops>
          <style:tab-stop style:position="0cm"/>
        </style:tab-stops>
      </style:paragraph-properties>
      <style:text-properties style:font-name="Times New Roman" fo:font-size="11pt" style:font-size-asian="11pt"/>
    </style:style>
    <style:style style:name="P124" style:family="paragraph" style:parent-style-name="Standard" style:list-style-name="WW8Num5">
      <style:paragraph-properties fo:text-align="start" style:justify-single-word="false">
        <style:tab-stops>
          <style:tab-stop style:position="0cm"/>
          <style:tab-stop style:position="3.538cm"/>
        </style:tab-stops>
      </style:paragraph-properties>
      <style:text-properties style:font-name="Times New Roman" fo:font-size="11pt" style:font-size-asian="11pt"/>
    </style:style>
    <style:style style:name="P125" style:family="paragraph" style:parent-style-name="Standard" style:list-style-name="WW8Num5">
      <style:paragraph-properties fo:text-align="start" style:justify-single-word="false">
        <style:tab-stops>
          <style:tab-stop style:position="0cm"/>
          <style:tab-stop style:position="4.618cm"/>
          <style:tab-stop style:position="7.003cm"/>
        </style:tab-stops>
      </style:paragraph-properties>
      <style:text-properties style:font-name="Times New Roman" fo:font-size="11pt" style:font-size-asian="11pt"/>
    </style:style>
    <style:style style:name="P126" style:family="paragraph" style:parent-style-name="Standard" style:list-style-name="WW8Num5">
      <style:text-properties style:font-name="Times New Roman" fo:font-size="11pt" style:font-size-asian="11pt" style:font-size-complex="11pt"/>
    </style:style>
    <style:style style:name="P127" style:family="paragraph" style:parent-style-name="Standard" style:list-style-name="WW8Num8">
      <style:paragraph-properties fo:text-align="justify" style:justify-single-word="false">
        <style:tab-stops>
          <style:tab-stop style:position="0cm"/>
        </style:tab-stops>
      </style:paragraph-properties>
      <style:text-properties style:font-name="Times New Roman" fo:font-size="11pt" style:font-size-asian="11pt"/>
    </style:style>
    <style:style style:name="P128" style:family="paragraph" style:parent-style-name="Standard" style:list-style-name="WW8Num4">
      <style:paragraph-properties>
        <style:tab-stops>
          <style:tab-stop style:position="0cm"/>
        </style:tab-stops>
      </style:paragraph-properties>
    </style:style>
    <style:style style:name="P129" style:family="paragraph" style:parent-style-name="Standard" style:list-style-name="WW8Num5"/>
    <style:style style:name="P130" style:family="paragraph" style:parent-style-name="Standard" style:list-style-name="WW8Num6">
      <style:paragraph-properties fo:text-align="justify" style:justify-single-word="false">
        <style:tab-stops>
          <style:tab-stop style:position="0cm"/>
        </style:tab-stops>
      </style:paragraph-properties>
      <style:text-properties officeooo:paragraph-rsid="0023e8aa"/>
    </style:style>
    <style:style style:name="P131" style:family="paragraph" style:parent-style-name="Standard" style:list-style-name="WW8Num7">
      <style:paragraph-properties fo:text-align="justify" style:justify-single-word="false">
        <style:tab-stops>
          <style:tab-stop style:position="0cm"/>
        </style:tab-stops>
      </style:paragraph-properties>
    </style:style>
    <style:style style:name="P132" style:family="paragraph" style:parent-style-name="Standard" style:list-style-name="WW8Num8">
      <style:paragraph-properties fo:text-align="justify" style:justify-single-word="false">
        <style:tab-stops>
          <style:tab-stop style:position="0cm"/>
        </style:tab-stops>
      </style:paragraph-properties>
    </style:style>
    <style:style style:name="P133" style:family="paragraph" style:parent-style-name="Standard" style:list-style-name="WW8Num9">
      <style:paragraph-properties fo:margin-top="0cm" fo:margin-bottom="0cm" loext:contextual-spacing="false" style:line-height-at-least="0.176cm" fo:text-align="justify" style:justify-single-word="false">
        <style:tab-stops>
          <style:tab-stop style:position="0cm"/>
          <style:tab-stop style:position="2.75cm"/>
        </style:tab-stops>
      </style:paragraph-properties>
    </style:style>
    <style:style style:name="P134" style:family="paragraph" style:parent-style-name="Standard" style:list-style-name="L6">
      <style:paragraph-properties fo:margin-top="0cm" fo:margin-bottom="0.265cm" loext:contextual-spacing="false" style:line-height-at-least="0.176cm" fo:text-align="justify" style:justify-single-word="false"/>
      <style:text-properties style:font-name="Times New Roman" fo:font-size="11pt" fo:font-weight="bold" style:font-name-asian="Times New Roman" style:font-size-asian="11pt" style:language-asian="pl" style:country-asian="PL" style:font-weight-asian="bold" style:font-name-complex="Arial" style:font-size-complex="11pt" style:font-weight-complex="bold"/>
    </style:style>
    <style:style style:name="P135" style:family="paragraph" style:parent-style-name="Index" style:master-page-name="Standard">
      <style:paragraph-properties style:page-number="auto" text:number-lines="true" text:line-number="0">
        <style:tab-stops>
          <style:tab-stop style:position="0.318cm"/>
          <style:tab-stop style:position="6.548cm" style:type="center"/>
        </style:tab-stops>
      </style:paragraph-properties>
      <style:text-properties style:font-name="Times New Roman" fo:font-weight="bold" style:font-weight-asian="bold"/>
    </style:style>
    <style:style style:name="P136" style:family="paragraph" style:parent-style-name="Heading_20_1" style:list-style-name="WW8Num2">
      <style:paragraph-properties fo:margin-top="0cm" fo:margin-bottom="0cm" loext:contextual-spacing="false" style:line-height-at-least="0.176cm">
        <style:tab-stops>
          <style:tab-stop style:position="0cm"/>
          <style:tab-stop style:position="0.762cm"/>
        </style:tab-stops>
      </style:paragraph-properties>
    </style:style>
    <style:style style:name="P137" style:family="paragraph" style:parent-style-name="Heading_20_1" style:list-style-name="WW8Num2">
      <style:paragraph-properties fo:margin-top="0cm" fo:margin-bottom="0cm" loext:contextual-spacing="false" style:line-height-at-least="0.176cm">
        <style:tab-stops>
          <style:tab-stop style:position="0cm"/>
          <style:tab-stop style:position="0.762cm"/>
        </style:tab-stops>
      </style:paragraph-properties>
      <style:text-properties style:font-name="Times New Roman" fo:font-size="9pt" fo:font-weight="normal" style:font-size-asian="9pt" style:font-weight-asian="normal"/>
    </style:style>
    <style:style style:name="P138" style:family="paragraph" style:parent-style-name="Heading_20_1" style:list-style-name="WW8Num2">
      <style:paragraph-properties fo:margin-left="0.026cm" fo:margin-right="0cm" fo:margin-top="0cm" fo:margin-bottom="0cm" loext:contextual-spacing="false" style:line-height-at-least="0.176cm" fo:text-indent="0cm" style:auto-text-indent="false">
        <style:tab-stops>
          <style:tab-stop style:position="0cm"/>
          <style:tab-stop style:position="0.762cm"/>
        </style:tab-stops>
      </style:paragraph-properties>
    </style:style>
    <style:style style:name="P139" style:family="paragraph" style:parent-style-name="Heading_20_8" style:list-style-name="L6">
      <style:paragraph-properties fo:text-align="justify" style:justify-single-word="false"/>
      <style:text-properties fo:color="#000000" style:font-name="Times New Roman" fo:font-size="11pt" fo:font-style="italic" style:font-size-asian="11pt" style:font-style-asian="italic" style:font-size-complex="11pt" style:font-style-complex="italic"/>
    </style:style>
    <style:style style:name="P140" style:family="paragraph" style:parent-style-name="List_20_Paragraph" style:list-style-name="L3">
      <style:paragraph-properties fo:margin-top="0cm" fo:margin-bottom="0.265cm" loext:contextual-spacing="false" style:line-height-at-least="0.176cm" fo:text-align="justify" style:justify-single-word="false"/>
      <style:text-properties style:font-name="Times New Roman" fo:font-size="11pt" style:font-size-asian="11pt" style:font-size-complex="11pt"/>
    </style:style>
    <style:style style:name="P141" style:family="paragraph" style:parent-style-name="List_20_Paragraph" style:list-style-name="L4">
      <style:paragraph-properties fo:margin-top="0cm" fo:margin-bottom="0.265cm" loext:contextual-spacing="false" style:line-height-at-least="0.176cm" fo:text-align="justify" style:justify-single-word="false"/>
      <style:text-properties style:font-name="Times New Roman" fo:font-size="11pt" style:font-size-asian="11pt" style:font-size-complex="11pt"/>
    </style:style>
    <style:style style:name="P142" style:family="paragraph" style:parent-style-name="List_20_Paragraph" style:list-style-name="L4">
      <style:paragraph-properties fo:margin-top="0cm" fo:margin-bottom="0.265cm" loext:contextual-spacing="false" style:line-height-at-least="0.176cm" fo:text-align="justify" style:justify-single-word="false"/>
      <style:text-properties style:font-name="Times New Roman" fo:font-size="11pt" style:font-name-asian="Times New Roman" style:font-size-asian="11pt" style:language-asian="pl" style:country-asian="PL" style:font-name-complex="Arial" style:font-size-complex="11pt"/>
    </style:style>
    <style:style style:name="P143" style:family="paragraph" style:parent-style-name="List_20_Paragraph" style:list-style-name="L5">
      <style:paragraph-properties fo:margin-top="0cm" fo:margin-bottom="0.265cm" loext:contextual-spacing="false" style:line-height-at-least="0.176cm" fo:text-align="justify" style:justify-single-word="false"/>
      <style:text-properties style:font-name="Times New Roman" fo:font-size="11pt" style:font-name-asian="Times New Roman" style:font-size-asian="11pt" style:language-asian="pl" style:country-asian="PL" style:font-name-complex="Arial" style:font-size-complex="11pt"/>
    </style:style>
    <style:style style:name="T1" style:family="text">
      <style:text-properties style:font-name="Times New Roman" fo:font-weight="bold" style:font-weight-asian="bold"/>
    </style:style>
    <style:style style:name="T2" style:family="text">
      <style:text-properties style:font-name="Times New Roman" fo:font-size="9pt" style:font-size-asian="9pt"/>
    </style:style>
    <style:style style:name="T3" style:family="text">
      <style:text-properties style:font-name="Times New Roman" fo:font-size="9pt" officeooo:rsid="0024fda8" style:font-size-asian="9pt"/>
    </style:style>
    <style:style style:name="T4" style:family="text">
      <style:text-properties style:font-name="Times New Roman" fo:font-size="9pt" fo:font-weight="bold" style:font-size-asian="9pt" style:font-weight-asian="bold"/>
    </style:style>
    <style:style style:name="T5" style:family="text">
      <style:text-properties style:font-name="Times New Roman" fo:font-size="9pt" fo:font-weight="bold" officeooo:rsid="0024fda8" style:font-size-asian="9pt" style:font-weight-asian="bold" style:font-weight-complex="bold"/>
    </style:style>
    <style:style style:name="T6" style:family="text">
      <style:text-properties style:font-name="Times New Roman" fo:font-size="9pt" fo:font-weight="bold" officeooo:rsid="00499160" style:font-size-asian="9pt" style:font-weight-asian="bold" style:font-weight-complex="bold"/>
    </style:style>
    <style:style style:name="T7" style:family="text">
      <style:text-properties style:font-name="Times New Roman" fo:font-size="9pt" fo:font-weight="bold" officeooo:rsid="0024fda8" style:font-size-asian="9pt" style:font-weight-asian="bold"/>
    </style:style>
    <style:style style:name="T8" style:family="text">
      <style:text-properties style:font-name="Times New Roman" fo:font-size="9pt" fo:language="pl" fo:country="PL" fo:font-weight="bold" style:font-size-asian="9pt" style:font-weight-asian="bold"/>
    </style:style>
    <style:style style:name="T9" style:family="text">
      <style:text-properties style:font-name="Times New Roman" fo:font-size="9pt" fo:language="pl" fo:country="PL" style:font-size-asian="9pt"/>
    </style:style>
    <style:style style:name="T10" style:family="text">
      <style:text-properties style:font-name="Times New Roman" fo:font-size="9pt" fo:font-weight="normal" style:font-size-asian="9pt" style:font-weight-asian="normal"/>
    </style:style>
    <style:style style:name="T11" style:family="text">
      <style:text-properties style:font-name="Times New Roman" fo:font-size="9pt" fo:font-weight="normal" officeooo:rsid="0024fda8" style:font-size-asian="9pt" style:font-weight-asian="normal" style:font-weight-complex="normal"/>
    </style:style>
    <style:style style:name="T12" style:family="text">
      <style:text-properties style:font-name="Times New Roman" fo:font-size="9pt" fo:font-weight="normal" officeooo:rsid="00499160" style:font-size-asian="9pt" style:font-weight-asian="normal" style:font-weight-complex="normal"/>
    </style:style>
    <style:style style:name="T13" style:family="text">
      <style:text-properties style:font-name="Times New Roman" fo:font-size="8pt" style:font-size-asian="8pt"/>
    </style:style>
    <style:style style:name="T14" style:family="text">
      <style:text-properties style:font-name="Times New Roman" fo:font-size="11pt" fo:font-weight="normal" style:font-size-asian="11pt" style:font-weight-asian="normal"/>
    </style:style>
    <style:style style:name="T15" style:family="text">
      <style:text-properties style:font-name="Times New Roman" fo:font-size="11pt" fo:font-weight="normal" officeooo:rsid="00112fd1" style:font-size-asian="11pt" style:font-weight-asian="normal"/>
    </style:style>
    <style:style style:name="T16" style:family="text">
      <style:text-properties style:font-name="Times New Roman" fo:font-size="11pt" style:font-size-asian="11pt"/>
    </style:style>
    <style:style style:name="T17" style:family="text">
      <style:text-properties style:font-name="Times New Roman" fo:font-size="11pt" style:font-size-asian="11pt" style:font-size-complex="11pt"/>
    </style:style>
    <style:style style:name="T18" style:family="text">
      <style:text-properties style:font-name="Times New Roman" fo:font-size="11pt" officeooo:rsid="000fb95a" style:font-size-asian="11pt"/>
    </style:style>
    <style:style style:name="T19" style:family="text">
      <style:text-properties style:font-name="Times New Roman" fo:font-size="11pt" officeooo:rsid="00112fd1" style:font-size-asian="11pt"/>
    </style:style>
    <style:style style:name="T20" style:family="text">
      <style:text-properties style:font-name="Times New Roman" fo:font-size="11pt" officeooo:rsid="001d4328" style:font-size-asian="11pt"/>
    </style:style>
    <style:style style:name="T21" style:family="text">
      <style:text-properties style:font-name="Times New Roman" fo:font-size="11pt" officeooo:rsid="001edd80" style:font-size-asian="11pt"/>
    </style:style>
    <style:style style:name="T22" style:family="text">
      <style:text-properties style:font-name="Times New Roman" fo:font-size="11pt" officeooo:rsid="002126ac" style:font-size-asian="11pt"/>
    </style:style>
    <style:style style:name="T23" style:family="text">
      <style:text-properties style:font-name="Times New Roman" fo:font-size="11pt" officeooo:rsid="0023e8aa" style:font-size-asian="11pt"/>
    </style:style>
    <style:style style:name="T24" style:family="text">
      <style:text-properties style:font-name="Times New Roman" fo:font-size="11pt" officeooo:rsid="0024a1c7" style:font-size-asian="11pt"/>
    </style:style>
    <style:style style:name="T25" style:family="text">
      <style:text-properties style:font-name="Times New Roman" fo:font-size="11pt" officeooo:rsid="0025bb1d" style:font-size-asian="11pt"/>
    </style:style>
    <style:style style:name="T26" style:family="text">
      <style:text-properties style:font-name="Times New Roman" fo:font-size="11pt" officeooo:rsid="002db8a4" style:font-size-asian="11pt"/>
    </style:style>
    <style:style style:name="T27" style:family="text">
      <style:text-properties style:font-name="Times New Roman" fo:font-size="11pt" officeooo:rsid="003110e0" style:font-size-asian="11pt"/>
    </style:style>
    <style:style style:name="T28" style:family="text">
      <style:text-properties style:font-name="Times New Roman" fo:font-size="11pt" officeooo:rsid="00324d2c" style:font-size-asian="11pt"/>
    </style:style>
    <style:style style:name="T29" style:family="text">
      <style:text-properties style:font-name="Times New Roman" fo:font-size="11pt" officeooo:rsid="0033eb71" style:font-size-asian="11pt"/>
    </style:style>
    <style:style style:name="T30" style:family="text">
      <style:text-properties style:font-name="Times New Roman" fo:font-size="11pt" officeooo:rsid="003473b9" style:font-size-asian="11pt"/>
    </style:style>
    <style:style style:name="T31" style:family="text">
      <style:text-properties style:font-name="Times New Roman" fo:font-size="11pt" officeooo:rsid="003c9247" style:font-size-asian="11pt"/>
    </style:style>
    <style:style style:name="T32" style:family="text">
      <style:text-properties style:font-name="Times New Roman" fo:font-size="11pt" officeooo:rsid="003eb3cd" style:font-size-asian="11pt"/>
    </style:style>
    <style:style style:name="T33" style:family="text">
      <style:text-properties style:font-name="Times New Roman" fo:font-size="11pt" officeooo:rsid="004056f1" style:font-size-asian="11pt"/>
    </style:style>
    <style:style style:name="T34" style:family="text">
      <style:text-properties style:font-name="Times New Roman" fo:font-size="11pt" officeooo:rsid="0041e69e" style:font-size-asian="11pt"/>
    </style:style>
    <style:style style:name="T35" style:family="text">
      <style:text-properties style:font-name="Times New Roman" fo:font-size="11pt" officeooo:rsid="00468cfb" style:font-size-asian="11pt"/>
    </style:style>
    <style:style style:name="T36" style:family="text">
      <style:text-properties style:font-name="Times New Roman" fo:font-size="11pt" officeooo:rsid="004c0fe8" style:font-size-asian="11pt"/>
    </style:style>
    <style:style style:name="T37" style:family="text">
      <style:text-properties style:font-name="Times New Roman" fo:font-size="11pt" fo:font-weight="bold" style:font-size-asian="11pt" style:font-weight-asian="bold"/>
    </style:style>
    <style:style style:name="T38" style:family="text">
      <style:text-properties style:font-name="Times New Roman" fo:font-size="11pt" fo:font-weight="bold" style:font-size-asian="11pt" style:font-weight-asian="bold" style:font-weight-complex="bold"/>
    </style:style>
    <style:style style:name="T39" style:family="text">
      <style:text-properties style:font-name="Times New Roman" fo:font-size="11pt" fo:font-weight="bold" officeooo:rsid="0022dfcb" style:font-size-asian="11pt" style:font-weight-asian="bold" style:font-weight-complex="bold"/>
    </style:style>
    <style:style style:name="T40" style:family="text">
      <style:text-properties style:font-name="Times New Roman" fo:font-size="11pt" fo:font-weight="bold" officeooo:rsid="0044c80f" style:font-size-asian="11pt" style:font-weight-asian="bold" style:font-weight-complex="bold"/>
    </style:style>
    <style:style style:name="T41" style:family="text">
      <style:text-properties style:font-name="Times New Roman" fo:font-size="11pt" fo:font-weight="bold" officeooo:rsid="004d19ab" style:font-size-asian="11pt" style:font-weight-asian="bold" style:font-weight-complex="bold"/>
    </style:style>
    <style:style style:name="T42" style:family="text">
      <style:text-properties style:font-name="Times New Roman" fo:font-size="11pt" fo:font-weight="bold" officeooo:rsid="005306e8" style:font-size-asian="11pt" style:font-weight-asian="bold" style:font-weight-complex="bold"/>
    </style:style>
    <style:style style:name="T43" style:family="text">
      <style:text-properties style:font-name="Times New Roman" fo:font-size="11pt" fo:font-weight="bold" style:font-size-asian="11pt" style:font-weight-asian="bold" style:font-size-complex="11pt"/>
    </style:style>
    <style:style style:name="T44" style:family="text">
      <style:text-properties style:font-name="Times New Roman" fo:font-size="11pt" fo:font-weight="bold" style:font-size-asian="11pt" style:font-weight-asian="bold" style:font-size-complex="11pt" style:font-weight-complex="bold"/>
    </style:style>
    <style:style style:name="T45" style:family="text">
      <style:text-properties style:font-name="Times New Roman" fo:font-size="11pt" fo:font-weight="bold" officeooo:rsid="001d4328" style:font-size-asian="11pt" style:font-weight-asian="bold"/>
    </style:style>
    <style:style style:name="T46" style:family="text">
      <style:text-properties style:font-name="Times New Roman" fo:font-size="11pt" fo:font-style="italic" style:font-size-asian="11pt" style:font-style-asian="italic"/>
    </style:style>
    <style:style style:name="T47" style:family="text">
      <style:text-properties style:font-name="Times New Roman" fo:font-size="11pt" fo:font-style="normal" style:font-size-asian="11pt" style:font-style-asian="normal"/>
    </style:style>
    <style:style style:name="T48" style:family="text">
      <style:text-properties style:font-name="Times New Roman" fo:font-size="10pt" style:font-size-asian="10pt"/>
    </style:style>
    <style:style style:name="T49" style:family="text">
      <style:text-properties fo:font-weight="bold" style:font-weight-asian="bold"/>
    </style:style>
    <style:style style:name="T50" style:family="text">
      <style:text-properties fo:font-weight="bold" officeooo:rsid="0024fda8" style:font-weight-asian="bold"/>
    </style:style>
    <style:style style:name="T51" style:family="text">
      <style:text-properties fo:font-weight="bold" style:font-weight-asian="bold" style:font-weight-complex="bold"/>
    </style:style>
    <style:style style:name="T52" style:family="text">
      <style:text-properties fo:font-weight="bold" officeooo:rsid="00112fd1" style:font-weight-asian="bold" style:font-weight-complex="bold"/>
    </style:style>
    <style:style style:name="T53" style:family="text">
      <style:text-properties fo:font-weight="bold" officeooo:rsid="0051b04c" style:font-weight-asian="bold"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05488f6" style:font-weight-asian="bold" style:font-name-complex="Arial" style:font-weight-complex="bold"/>
    </style:style>
    <style:style style:name="T56" style:family="text">
      <style:text-properties fo:font-weight="bold" style:font-name-asian="Times New Roman" style:font-weight-asian="bold" style:font-name-complex="Calibri1" style:font-weight-complex="bold"/>
    </style:style>
    <style:style style:name="T57" style:family="text">
      <style:text-properties fo:color="#000000"/>
    </style:style>
    <style:style style:name="T58" style:family="text">
      <style:text-properties fo:color="#000000" style:font-name="Constantia" fo:font-size="10pt" style:font-size-asian="10pt"/>
    </style:style>
    <style:style style:name="T59" style:family="text">
      <style:text-properties fo:color="#000000" style:font-name="Constantia" fo:font-size="11pt" fo:font-weight="bold" style:font-size-asian="11pt" style:font-weight-asian="bold"/>
    </style:style>
    <style:style style:name="T60" style:family="text">
      <style:text-properties fo:color="#000000" style:font-name="Times New Roman" fo:font-size="8pt" style:font-size-asian="8pt"/>
    </style:style>
    <style:style style:name="T61" style:family="text">
      <style:text-properties fo:color="#000000" style:font-name="Times New Roman" fo:font-size="8pt" fo:language="pl" fo:country="PL" style:font-size-asian="8pt"/>
    </style:style>
    <style:style style:name="T62" style:family="text">
      <style:text-properties fo:color="#000000" style:font-name="Times New Roman" fo:font-size="11pt" style:font-size-asian="11pt"/>
    </style:style>
    <style:style style:name="T63" style:family="text">
      <style:text-properties fo:color="#000000" style:font-name="Times New Roman" fo:font-size="11pt" officeooo:rsid="00126380" style:font-size-asian="11pt"/>
    </style:style>
    <style:style style:name="T64" style:family="text">
      <style:text-properties fo:color="#000000" style:font-name="Times New Roman" fo:font-size="11pt" officeooo:rsid="00112fd1" style:font-size-asian="11pt"/>
    </style:style>
    <style:style style:name="T65" style:family="text">
      <style:text-properties fo:color="#000000" style:font-name="Times New Roman" fo:font-size="11pt" officeooo:rsid="001671ed" style:font-size-asian="11pt"/>
    </style:style>
    <style:style style:name="T66" style:family="text">
      <style:text-properties fo:color="#000000" style:font-name="Times New Roman" fo:font-size="11pt" officeooo:rsid="001bea49" style:font-size-asian="11pt"/>
    </style:style>
    <style:style style:name="T67" style:family="text">
      <style:text-properties fo:color="#000000" style:font-name="Times New Roman" fo:font-size="11pt" officeooo:rsid="001671ed" style:font-size-asian="11pt" style:font-size-complex="11pt"/>
    </style:style>
    <style:style style:name="T68" style:family="text">
      <style:text-properties fo:color="#000000" style:font-name="Times New Roman" fo:font-size="11pt" officeooo:rsid="0028d636" style:font-size-asian="11pt"/>
    </style:style>
    <style:style style:name="T69" style:family="text">
      <style:text-properties fo:color="#000000" style:font-name="Times New Roman" fo:font-size="11pt" officeooo:rsid="002a4720" style:font-size-asian="11pt"/>
    </style:style>
    <style:style style:name="T70" style:family="text">
      <style:text-properties fo:color="#000000" style:font-name="Times New Roman" fo:font-size="11pt" officeooo:rsid="002a9063" style:font-size-asian="11pt"/>
    </style:style>
    <style:style style:name="T71" style:family="text">
      <style:text-properties fo:color="#000000" style:font-name="Times New Roman" fo:font-size="11pt" officeooo:rsid="002f0c64" style:font-size-asian="11pt"/>
    </style:style>
    <style:style style:name="T72" style:family="text">
      <style:text-properties fo:color="#000000" style:font-name="Times New Roman" fo:font-size="11pt" officeooo:rsid="002f5da8" style:font-size-asian="11pt"/>
    </style:style>
    <style:style style:name="T73" style:family="text">
      <style:text-properties fo:color="#000000" style:font-name="Times New Roman" fo:font-size="11pt" officeooo:rsid="00324d2c" style:font-size-asian="11pt"/>
    </style:style>
    <style:style style:name="T74" style:family="text">
      <style:text-properties fo:color="#000000" style:font-name="Times New Roman" fo:font-size="11pt" officeooo:rsid="00343d1c" style:font-size-asian="11pt"/>
    </style:style>
    <style:style style:name="T75" style:family="text">
      <style:text-properties fo:color="#000000" style:font-name="Times New Roman" fo:font-size="11pt" officeooo:rsid="003473b9" style:font-size-asian="11pt"/>
    </style:style>
    <style:style style:name="T76" style:family="text">
      <style:text-properties fo:color="#000000" style:font-name="Times New Roman" fo:font-size="11pt" officeooo:rsid="003e0135" style:font-size-asian="11pt"/>
    </style:style>
    <style:style style:name="T77" style:family="text">
      <style:text-properties fo:color="#000000" style:font-name="Times New Roman" fo:font-size="11pt" officeooo:rsid="004056f1" style:font-size-asian="11pt"/>
    </style:style>
    <style:style style:name="T78" style:family="text">
      <style:text-properties fo:color="#000000" style:font-name="Times New Roman" fo:font-size="11pt" fo:font-weight="bold" style:font-size-asian="11pt" style:font-weight-asian="bold"/>
    </style:style>
    <style:style style:name="T79" style:family="text">
      <style:text-properties fo:color="#000000" style:font-name="Times New Roman" fo:font-size="11pt" fo:font-weight="bold" style:font-size-asian="11pt" style:font-weight-asian="bold" style:font-weight-complex="bold"/>
    </style:style>
    <style:style style:name="T80" style:family="text">
      <style:text-properties fo:color="#000000" style:font-name="Times New Roman" fo:font-size="11pt" fo:font-weight="bold" officeooo:rsid="001edd80" style:font-size-asian="11pt" style:font-weight-asian="bold" style:font-weight-complex="bold"/>
    </style:style>
    <style:style style:name="T81" style:family="text">
      <style:text-properties fo:color="#000000" style:font-name="Times New Roman" fo:font-size="11pt" fo:font-weight="bold" officeooo:rsid="001f1ff7" style:font-size-asian="11pt" style:font-weight-asian="bold" style:font-weight-complex="bold"/>
    </style:style>
    <style:style style:name="T82" style:family="text">
      <style:text-properties fo:color="#000000" style:font-name="Times New Roman" fo:font-size="11pt" fo:font-weight="bold" officeooo:rsid="00279599" style:font-size-asian="11pt" style:font-weight-asian="bold" style:font-weight-complex="bold"/>
    </style:style>
    <style:style style:name="T83" style:family="text">
      <style:text-properties fo:color="#000000" style:font-name="Times New Roman" fo:font-size="11pt" fo:font-weight="bold" officeooo:rsid="00343d1c" style:font-size-asian="11pt" style:font-weight-asian="bold" style:font-weight-complex="bold"/>
    </style:style>
    <style:style style:name="T84" style:family="text">
      <style:text-properties fo:color="#000000" style:font-name="Times New Roman" fo:font-size="11pt" fo:font-weight="bold" officeooo:rsid="0044c80f" style:font-size-asian="11pt" style:font-weight-asian="bold" style:font-weight-complex="bold"/>
    </style:style>
    <style:style style:name="T85" style:family="text">
      <style:text-properties fo:color="#000000" style:font-name="Times New Roman" fo:font-size="11pt" fo:font-weight="bold" officeooo:rsid="004f53bf" style:font-size-asian="11pt" style:font-weight-asian="bold" style:font-weight-complex="bold"/>
    </style:style>
    <style:style style:name="T86" style:family="text">
      <style:text-properties fo:color="#000000" style:font-name="Times New Roman" fo:font-size="11pt" fo:font-weight="bold" officeooo:rsid="0053964a" style:font-size-asian="11pt" style:font-weight-asian="bold" style:font-weight-complex="bold"/>
    </style:style>
    <style:style style:name="T87" style:family="text">
      <style:text-properties fo:color="#000000" style:font-name="Times New Roman" fo:font-size="11pt" fo:font-weight="bold" officeooo:rsid="0019167e" style:font-size-asian="11pt" style:font-weight-asian="bold"/>
    </style:style>
    <style:style style:name="T88" style:family="text">
      <style:text-properties fo:color="#000000" style:font-name="Times New Roman" fo:font-size="11pt" fo:font-weight="bold" officeooo:rsid="0024a1c7" style:font-size-asian="11pt" style:font-weight-asian="bold"/>
    </style:style>
    <style:style style:name="T89" style:family="text">
      <style:text-properties fo:color="#000000" style:font-name="Times New Roman" fo:font-size="10pt" fo:font-weight="bold" style:font-size-asian="10pt" style:font-weight-asian="bold"/>
    </style:style>
    <style:style style:name="T90" style:family="text">
      <style:text-properties fo:color="#000000" fo:font-size="8pt" style:font-size-asian="8pt"/>
    </style:style>
    <style:style style:name="T91" style:family="text">
      <style:text-properties fo:color="#000000" fo:font-size="11pt" style:font-size-asian="11pt"/>
    </style:style>
    <style:style style:name="T92" style:family="text">
      <style:text-properties fo:color="#000000" fo:font-size="11pt" fo:font-weight="bold" style:font-size-asian="11pt" style:font-weight-asian="bold"/>
    </style:style>
    <style:style style:name="T93" style:family="text">
      <style:text-properties fo:color="#000000" fo:font-size="11pt" fo:font-weight="bold" style:font-size-asian="11pt" style:font-weight-asian="bold" style:font-weight-complex="bold"/>
    </style:style>
    <style:style style:name="T94" style:family="text">
      <style:text-properties fo:color="#000000" style:text-line-through-style="none" style:text-line-through-type="none" style:font-name="Times New Roman" fo:font-size="11pt" fo:font-weight="bold" style:font-size-asian="11pt" style:font-weight-asian="bold"/>
    </style:style>
    <style:style style:name="T95" style:family="text">
      <style:text-properties fo:color="#000000" style:text-line-through-style="none" style:text-line-through-type="none" style:font-name="Times New Roman" fo:font-size="11pt" fo:font-weight="bold" officeooo:rsid="003110e0" style:font-size-asian="11pt" style:font-weight-asian="bold"/>
    </style:style>
    <style:style style:name="T96" style:family="text">
      <style:text-properties fo:color="#000000" style:text-line-through-style="none" style:text-line-through-type="none" style:font-name="Times New Roman" fo:font-size="11pt" fo:font-weight="bold" officeooo:rsid="004056f1" style:font-size-asian="11pt" style:font-weight-asian="bold"/>
    </style:style>
    <style:style style:name="T97" style:family="text">
      <style:text-properties fo:color="#000000" style:text-line-through-style="none" style:text-line-through-type="none" fo:font-size="11pt" fo:font-weight="bold" style:font-size-asian="11pt" style:font-weight-asian="bold"/>
    </style:style>
    <style:style style:name="T98" style:family="text">
      <style:text-properties fo:color="#000000" officeooo:rsid="001a4bce" style:font-name-asian="Times New Roman" style:font-name-complex="Calibri1" style:font-weight-complex="bold"/>
    </style:style>
    <style:style style:name="T99" style:family="text">
      <style:text-properties fo:color="#000000" fo:font-weight="bold" style:font-weight-asian="bold"/>
    </style:style>
    <style:style style:name="T100" style:family="text">
      <style:text-properties fo:color="#000000" officeooo:rsid="0019167e"/>
    </style:style>
    <style:style style:name="T101" style:family="text">
      <style:text-properties fo:color="#000000" officeooo:rsid="001671ed"/>
    </style:style>
    <style:style style:name="T102" style:family="text">
      <style:text-properties fo:color="#000000" officeooo:rsid="0015ca8e"/>
    </style:style>
    <style:style style:name="T103" style:family="text">
      <style:text-properties fo:color="#000000" officeooo:rsid="002126ac"/>
    </style:style>
    <style:style style:name="T104" style:family="text">
      <style:text-properties fo:color="#000000" fo:font-size="10pt" style:font-size-asian="10pt" style:font-size-complex="10pt" style:font-weight-complex="bold"/>
    </style:style>
    <style:style style:name="T105" style:family="text">
      <style:text-properties fo:color="#000000" officeooo:rsid="003473b9"/>
    </style:style>
    <style:style style:name="T106" style:family="text">
      <style:text-properties fo:color="#000000" style:text-underline-style="none" fo:font-weight="normal" style:font-name-asian="Calibri" style:font-weight-asian="normal" style:font-name-complex="Calibri" style:font-weight-complex="normal"/>
    </style:style>
    <style:style style:name="T107" style:family="text">
      <style:text-properties fo:color="#000000" style:text-underline-style="none" fo:font-weight="bold" style:font-name-asian="Calibri" style:font-weight-asian="bold" style:font-name-complex="Calibri" style:font-weight-complex="bold"/>
    </style:style>
    <style:style style:name="T108" style:family="text">
      <style:text-properties style:font-name="Constantia" fo:font-size="9pt" fo:font-weight="bold" style:font-size-asian="9pt" style:font-weight-asian="bold"/>
    </style:style>
    <style:style style:name="T109" style:family="text">
      <style:text-properties style:font-name="Constantia" fo:font-size="9pt" style:font-size-asian="9pt"/>
    </style:style>
    <style:style style:name="T110" style:family="text">
      <style:text-properties style:font-name="Constantia" fo:font-size="9pt" fo:font-weight="normal" style:font-size-asian="9pt" style:font-weight-asian="normal"/>
    </style:style>
    <style:style style:name="T111" style:family="text">
      <style:text-properties style:font-name="Constantia" fo:font-weight="bold" style:font-weight-asian="bold"/>
    </style:style>
    <style:style style:name="T112" style:family="text">
      <style:text-properties style:font-name="Constantia" fo:font-size="11pt" fo:font-weight="bold" style:font-size-asian="11pt" style:font-weight-asian="bold"/>
    </style:style>
    <style:style style:name="T113" style:family="text">
      <style:text-properties fo:font-size="9pt" style:font-size-asian="9pt"/>
    </style:style>
    <style:style style:name="T114" style:family="text">
      <style:text-properties fo:font-size="9pt" fo:font-weight="bold" style:font-size-asian="9pt" style:font-weight-asian="bold"/>
    </style:style>
    <style:style style:name="T115" style:family="text">
      <style:text-properties fo:font-size="9pt" fo:language="pl" fo:country="PL" fo:font-weight="bold" style:font-size-asian="9pt" style:font-weight-asian="bold"/>
    </style:style>
    <style:style style:name="T116" style:family="text">
      <style:text-properties fo:font-size="9pt" fo:font-weight="normal" style:font-size-asian="9pt" style:font-weight-asian="normal"/>
    </style:style>
    <style:style style:name="T117" style:family="text">
      <style:text-properties fo:color="#ff0000" style:font-name="Times New Roman" fo:font-size="11pt" style:font-size-asian="11pt"/>
    </style:style>
    <style:style style:name="T118" style:family="text">
      <style:text-properties fo:color="#ff0000" style:font-name="Times New Roman" fo:font-size="11pt" fo:font-weight="bold" style:font-size-asian="11pt" style:font-weight-asian="bold"/>
    </style:style>
    <style:style style:name="T119" style:family="text">
      <style:text-properties fo:color="#ff0000" fo:font-size="10pt" style:font-size-asian="10pt" style:font-size-complex="10pt" style:font-weight-complex="bold"/>
    </style:style>
    <style:style style:name="T120" style:family="text">
      <style:text-properties fo:font-size="8pt" style:font-size-asian="8pt"/>
    </style:style>
    <style:style style:name="T121" style:family="text">
      <style:text-properties fo:font-size="11pt" fo:font-weight="normal" style:font-size-asian="11pt" style:font-weight-asian="normal"/>
    </style:style>
    <style:style style:name="T122" style:family="text">
      <style:text-properties fo:font-size="11pt" style:font-size-asian="11pt"/>
    </style:style>
    <style:style style:name="T123" style:family="text">
      <style:text-properties fo:font-size="11pt" fo:font-weight="bold" style:font-size-asian="11pt" style:font-weight-asian="bold"/>
    </style:style>
    <style:style style:name="T124" style:family="text">
      <style:text-properties fo:font-size="11pt" fo:font-weight="bold" style:font-size-asian="11pt" style:font-weight-asian="bold" style:font-weight-complex="bold"/>
    </style:style>
    <style:style style:name="T125" style:family="text">
      <style:text-properties fo:font-size="11pt" fo:font-style="italic" style:font-size-asian="11pt" style:font-style-asian="italic"/>
    </style:style>
    <style:style style:name="T126" style:family="text">
      <style:text-properties fo:font-size="11pt" fo:font-style="normal" style:font-size-asian="11pt" style:font-style-asian="normal"/>
    </style:style>
    <style:style style:name="T127" style:family="text">
      <style:text-properties fo:color="#008080" style:font-name="Times New Roman" fo:font-size="11pt" style:font-size-asian="11pt"/>
    </style:style>
    <style:style style:name="T128" style:family="text">
      <style:text-properties fo:color="#008080" style:font-name="Times New Roman" fo:font-size="11pt" style:text-underline-style="solid" style:text-underline-width="auto" style:text-underline-color="font-color" style:font-size-asian="11pt"/>
    </style:style>
    <style:style style:name="T129" style:family="text">
      <style:text-properties style:use-window-font-color="true" style:font-name="Times New Roman" fo:font-size="11pt" fo:font-weight="normal" style:font-size-asian="11pt" style:font-weight-asian="normal"/>
    </style:style>
    <style:style style:name="T130" style:family="text">
      <style:text-properties style:use-window-font-color="true" fo:font-size="11pt" fo:font-weight="normal" style:font-size-asian="11pt" style:font-weight-asian="normal"/>
    </style:style>
    <style:style style:name="T131" style:family="text">
      <style:text-properties officeooo:rsid="000dbed5"/>
    </style:style>
    <style:style style:name="T132" style:family="text">
      <style:text-properties fo:color="#ce181e" style:font-name="Times New Roman" fo:font-size="11pt" style:font-size-asian="11pt"/>
    </style:style>
    <style:style style:name="T133" style:family="text">
      <style:text-properties fo:color="#ce181e" style:font-name="Times New Roman" fo:font-size="11pt" fo:font-weight="bold" officeooo:rsid="0038ce0c" style:font-size-asian="11pt" style:font-weight-asian="bold" style:font-size-complex="11pt"/>
    </style:style>
    <style:style style:name="T134" style:family="text">
      <style:text-properties fo:color="#ce181e" style:font-name="Times New Roman" fo:font-size="11pt" fo:font-weight="bold" officeooo:rsid="00343d1c" style:font-size-asian="11pt" style:font-weight-asian="bold" style:font-weight-complex="bold"/>
    </style:style>
    <style:style style:name="T135" style:family="text">
      <style:text-properties fo:color="#ce181e" fo:font-size="10pt" style:font-name-asian="Times New Roman" style:font-size-asian="10pt" style:font-name-complex="Calibri1" style:font-size-complex="10pt" style:font-weight-complex="bold"/>
    </style:style>
    <style:style style:name="T136" style:family="text">
      <style:text-properties fo:font-weight="normal" officeooo:rsid="00310520" style:font-weight-asian="normal" style:font-weight-complex="normal"/>
    </style:style>
    <style:style style:name="T137" style:family="text">
      <style:text-properties officeooo:rsid="001edd80"/>
    </style:style>
    <style:style style:name="T138" style:family="text">
      <style:text-properties officeooo:rsid="002126ac"/>
    </style:style>
    <style:style style:name="T139" style:family="text">
      <style:text-properties officeooo:rsid="0024a1c7"/>
    </style:style>
    <style:style style:name="T140" style:family="text">
      <style:text-properties style:font-name-asian="Times New Roman" style:language-asian="pl" style:country-asian="PL" style:font-name-complex="Arial"/>
    </style:style>
    <style:style style:name="T141" style:family="text">
      <style:text-properties style:font-name-asian="Times New Roman" style:language-asian="pl" style:country-asian="PL" style:font-name-complex="Arial" style:font-size-complex="11pt"/>
    </style:style>
    <style:style style:name="T142" style:family="text">
      <style:text-properties style:font-name-complex="Arial"/>
    </style:style>
    <style:style style:name="T143" style:family="text">
      <style:text-properties style:font-name-complex="Arial" style:font-size-complex="11pt"/>
    </style:style>
    <style:style style:name="T144" style:family="text">
      <style:text-properties fo:font-style="italic" style:font-name-asian="Times New Roman" style:language-asian="pl" style:country-asian="PL" style:font-style-asian="italic" style:font-name-complex="Arial"/>
    </style:style>
    <style:style style:name="T145" style:family="text">
      <style:text-properties officeooo:rsid="0030a613"/>
    </style:style>
    <style:style style:name="T146" style:family="text">
      <style:text-properties officeooo:rsid="003110e0"/>
    </style:style>
    <style:style style:name="T147" style:family="text">
      <style:text-properties officeooo:rsid="003ae8c1"/>
    </style:style>
    <style:style style:name="T148" style:family="text">
      <style:text-properties officeooo:rsid="0041e69e"/>
    </style:style>
    <style:style style:name="T149" style:family="text">
      <style:text-properties officeooo:rsid="004465a3"/>
    </style:style>
    <style:style style:name="T150" style:family="text">
      <style:text-properties officeooo:rsid="004fb7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Szpital Powiatowy </text:p>
      <text:p text:style-name="P91">im.Tadeusza Malińskiego w Śremie sp. <text:s/>z o.o.</text:p>
      <text:p text:style-name="P92"><text:span text:style-name="T1">ul. Che</text:span><text:span text:style-name="T49">ł</text:span><text:span text:style-name="T1">mo</text:span><text:span text:style-name="T49">ń</text:span><text:span text:style-name="T1">skiego 1</text:span></text:p>
      <text:p text:style-name="P92"><text:span text:style-name="T1">63-100 </text:span><text:span text:style-name="T49">Ś</text:span><text:span text:style-name="T1">rem<text:tab/><text:tab/></text:span></text:p>
      <text:p text:style-name="P93"><text:s/></text:p>
      <text:p text:style-name="P93">Nr sprawy: ZP/ <text:span text:style-name="T150">17</text:span> <text:s/>/PN/1<text:span text:style-name="T131">8</text:span></text:p>
      <text:p text:style-name="P95"/>
      <text:p text:style-name="P95">ZAPRASZA <text:s/>DO ZŁOŻENIA OFERTY</text:p>
      <text:p text:style-name="P94">W POSTĘPOWANIU PROWADZONYM W TRYBIE PRZETARGU NIEOGRANICZONEGO NA ROBOTY BUDOWLANE <text:line-break/>O WARTOŚCI ZAMÓWIENIA PONIŻEJ KWOT OKREŚLONYCH W PRZEPISACH WYDANYCH NA PODSTAWIE ART. 11 UST. 8 USTAWY PRAWO ZAMÓWIEŃ PUBLICZNYCH NA:</text:p>
      <text:p text:style-name="P1"/>
      <text:p text:style-name="P96"/>
      <text:p text:style-name="P79">SPECYFIKACJA ISTOTNYCH WARUNKÓW ZAMÓWIENIA</text:p>
      <text:p text:style-name="P3"/>
      <text:p text:style-name="P3"/>
      <text:p text:style-name="P3">SPIS TREŚCI :</text:p>
      <text:p text:style-name="P20"><text:span text:style-name="T108">Rozdział I<text:tab/></text:span><text:span text:style-name="T2">Opis przedmiotu zamówienia.</text:span></text:p>
      <text:p text:style-name="P20"><text:span text:style-name="T108">Rozdział II<text:tab/></text:span><text:span text:style-name="T2">Termin wykonania zamówienia</text:span></text:p>
      <text:p text:style-name="P20"><text:span text:style-name="T108">Rozdział III<text:tab/></text:span><text:span text:style-name="T2">Warunki udzia</text:span><text:span text:style-name="T113">ł</text:span><text:span text:style-name="T2">u w post</text:span><text:span text:style-name="T113">ę</text:span><text:span text:style-name="T2">powaniu oraz podstawy wykluczenia </text:span></text:p>
      <text:p text:style-name="P20"><text:span text:style-name="T4">Rozdzia</text:span><text:span text:style-name="T114">ł</text:span><text:span text:style-name="T4"> IV</text:span><text:span text:style-name="T2"> <text:tab/>Wykaz o</text:span><text:span text:style-name="T113">ś</text:span><text:span text:style-name="T2">wiadcze</text:span><text:span text:style-name="T113">ń</text:span><text:span text:style-name="T2"> lub dokumentów, jakie maj</text:span><text:span text:style-name="T113">ą</text:span><text:span text:style-name="T2"> dostarczy</text:span><text:span text:style-name="T113">ć</text:span><text:span text:style-name="T2"> wykonawcy w celu potwierdzenia spe</text:span><text:span text:style-name="T113">ł</text:span><text:span text:style-name="T2">niania</text:span></text:p>
      <text:p text:style-name="P20"><text:span text:style-name="T2"><text:tab/><text:tab/>warunków udzia</text:span><text:span text:style-name="T113">ł</text:span><text:span text:style-name="T2">u w post</text:span><text:span text:style-name="T113">ę</text:span><text:span text:style-name="T2">powaniu.</text:span></text:p>
      <text:p text:style-name="P20"><text:span text:style-name="T4">Rozdzia</text:span><text:span text:style-name="T114">ł</text:span><text:span text:style-name="T4"> V</text:span><text:span text:style-name="T2"><text:tab/>Wykonawcy zagraniczni</text:span></text:p>
      <text:p text:style-name="P20"><text:span text:style-name="T8">Rozdzia</text:span><text:span text:style-name="T115">ł</text:span><text:span text:style-name="T8"> VI</text:span><text:span text:style-name="T9"><text:tab/>Podwykonawcy</text:span></text:p>
      <text:list xml:id="list3923851580" text:style-name="WW8Num2">
        <text:list-item>
          <text:h text:style-name="P136" text:outline-level="1"><text:span text:style-name="T109">Rozdzia</text:span><text:span text:style-name="T113">ł</text:span><text:span text:style-name="T109"> VII<text:tab/></text:span><text:span text:style-name="T10">Informacje o sposobie porozumiewania się zamawiającego z wykonawcami oraz przekazywania oświadczeń </text:span></text:h>
        </text:list-item>
        <text:list-item>
          <text:h text:style-name="P137" text:outline-level="1"><text:s text:c="3"/><text:tab/> <text:s text:c="21"/>lub dokumentów, a także wskazanie osób uprawnionych do porozumiewania się z wykonawcami</text:h>
        </text:list-item>
        <text:list-item>
          <text:h text:style-name="P138" text:outline-level="1"><text:span text:style-name="T109">Rozdzia</text:span><text:span text:style-name="T113">ł</text:span><text:span text:style-name="T109"> VIII</text:span><text:span text:style-name="T110"><text:tab/></text:span><text:span text:style-name="T10">Wadium</text:span></text:h>
        </text:list-item>
        <text:list-item>
          <text:h text:style-name="P136" text:outline-level="1"><text:span text:style-name="T109">Rozdzia</text:span><text:span text:style-name="T113">ł</text:span><text:span text:style-name="T109"> IX</text:span><text:span text:style-name="T110"><text:tab/></text:span><text:span text:style-name="T10">Termin związania ofertą</text:span></text:h>
        </text:list-item>
      </text:list>
      <text:p text:style-name="P84"><text:span text:style-name="T108">Rozdział X<text:tab/></text:span><text:span text:style-name="T2">Opis sposobu przygotowywania oferty</text:span></text:p>
      <text:p text:style-name="P84"><text:span text:style-name="T108">Rozdział XI<text:tab/></text:span><text:span text:style-name="T2">Miejsce oraz termin sk</text:span><text:span text:style-name="T113">ł</text:span><text:span text:style-name="T2">adania i otwarcia ofert</text:span></text:p>
      <text:p text:style-name="P84"><text:span text:style-name="T108">Rozdział XII<text:tab/></text:span><text:span text:style-name="T2">Opis sposobu obliczenia ceny</text:span><text:span text:style-name="T109"> </text:span></text:p>
      <text:p text:style-name="P20"><text:span text:style-name="T108">Rozdział XIII<text:tab/></text:span><text:span text:style-name="T2">Opis kryteriów wyboru oferty </text:span></text:p>
      <text:p text:style-name="P20"><text:span text:style-name="T108">Rozdział XIV<text:tab/></text:span><text:span text:style-name="T2">Informacje o formalno</text:span><text:span text:style-name="T113">ś</text:span><text:span text:style-name="T2">ciach, jakie powinny by</text:span><text:span text:style-name="T113">ć</text:span><text:span text:style-name="T2"> dope</text:span><text:span text:style-name="T113">ł</text:span><text:span text:style-name="T2">nione po wyborze oferty w celu zawarcia umowy</text:span></text:p>
      <text:p text:style-name="P20"><text:span text:style-name="T108">Rozdział XV<text:tab/></text:span><text:span text:style-name="T2">Zabezpieczenie nale</text:span><text:span text:style-name="T113">ż</text:span><text:span text:style-name="T2">ytego wykonania umowy</text:span><text:span text:style-name="T109"> </text:span></text:p>
      <text:p text:style-name="P20"><text:span text:style-name="T108">Rozdział XVI<text:tab/></text:span><text:span text:style-name="T2">Istotne postanowienia, które zostan</text:span><text:span text:style-name="T113">ą</text:span><text:span text:style-name="T2"> wprowadzone do umowy</text:span></text:p>
      <text:p text:style-name="P20"><text:span text:style-name="T108">Rozdział XVII<text:tab/></text:span><text:span text:style-name="T2">Pouczenie o </text:span><text:span text:style-name="T113">ś</text:span><text:span text:style-name="T2">rodkach ochrony prawnej</text:span></text:p>
      <text:p text:style-name="P20"><text:span text:style-name="T108">Rozdział XVIII<text:tab/></text:span><text:span text:style-name="T2">Informacje dodatkowe</text:span></text:p>
      <text:p text:style-name="P20"><text:span text:style-name="T108">Rozdział XIX<text:tab/></text:span><text:span text:style-name="T2">Warunki z</text:span><text:span text:style-name="T113">ł</text:span><text:span text:style-name="T2">o</text:span><text:span text:style-name="T113">ż</text:span><text:span text:style-name="T2">enia oferty przez podmioty wspólne</text:span></text:p>
      <text:p text:style-name="P20"/>
      <text:p text:style-name="P28"/>
      <text:p text:style-name="P29">Załączniki:</text:p>
      <text:p text:style-name="P16"/>
      <text:p text:style-name="P18"><text:span text:style-name="T108"><text:tab/> <text:s text:c="14"/></text:span><text:span text:style-name="T4">Za</text:span><text:span text:style-name="T114">łą</text:span><text:span text:style-name="T4">cznik nr 1 – <text:s/></text:span><text:span text:style-name="T2">oferta cenowa;</text:span></text:p>
      <text:p text:style-name="P16"><text:span text:style-name="T2"><text:s text:c="30"/></text:span><text:span text:style-name="T6">Załącznik nr 1.1 </text:span><text:span text:style-name="T12">- <text:s/>przedmiary robót</text:span></text:p>
      <text:p text:style-name="P16"><text:span text:style-name="T2"><text:s text:c="30"/></text:span><text:span text:style-name="T4">Za</text:span><text:span text:style-name="T114">łą</text:span><text:span text:style-name="T4">cznik nr 2 </text:span><text:span text:style-name="T2">– <text:s text:c="2"/>o</text:span><text:span text:style-name="T113">ś</text:span><text:span text:style-name="T2">wiadczenie o braku podstaw do wykluczenia <text:s/>spe</text:span><text:span text:style-name="T113">ł</text:span><text:span text:style-name="T2">nianiu warunków udzia</text:span><text:span text:style-name="T113">ł</text:span><text:span text:style-name="T2">u w post</text:span><text:span text:style-name="T113">ę</text:span><text:span text:style-name="T2">powaniu;</text:span></text:p>
      <text:p text:style-name="P17"><text:span text:style-name="T2"><text:tab/><text:tab/></text:span><text:span text:style-name="T4"> <text:s text:c="25"/></text:span><text:span text:style-name="T2"><text:s text:c="3"/>spe</text:span><text:span text:style-name="T113">ł</text:span><text:span text:style-name="T2">nianiu warunków udzia</text:span><text:span text:style-name="T113">ł</text:span><text:span text:style-name="T2">u w post</text:span><text:span text:style-name="T113">ę</text:span><text:span text:style-name="T2">powaniu;</text:span></text:p>
      <text:p text:style-name="P17"><text:span text:style-name="T2"><text:tab/> <text:s text:c="4"/></text:span><text:span text:style-name="T4">Za</text:span><text:span text:style-name="T114">łą</text:span><text:span text:style-name="T4">cznik nr 3 </text:span><text:span text:style-name="T2">– o</text:span><text:span text:style-name="T113">ś</text:span><text:span text:style-name="T2">wiadczenie wykonawcy <text:s/>o przynaleznosci <text:s/>do tej samej grupy kapita</text:span><text:span text:style-name="T113">ł</text:span><text:span text:style-name="T2">owej</text:span></text:p>
      <text:p text:style-name="P17"><text:span text:style-name="T2"><text:tab/> <text:s text:c="4"/></text:span><text:span text:style-name="T4">Za</text:span><text:span text:style-name="T114">łą</text:span><text:span text:style-name="T4">cznik nr 4 </text:span><text:span text:style-name="T2">– wykaz robót budowlanych; </text:span></text:p>
      <text:p text:style-name="P17"><text:span text:style-name="T2"><text:s text:c="3"/></text:span><text:span text:style-name="T3"><text:s text:c="27"/></text:span><text:span text:style-name="T5">Załącznik <text:s/>nr 5 –</text:span><text:span text:style-name="T11"> wykaz osób </text:span></text:p>
      <text:p text:style-name="P17"><text:span text:style-name="T2"><text:s text:c="30"/></text:span><text:span text:style-name="T4">Za</text:span><text:span text:style-name="T114">łą</text:span><text:span text:style-name="T4">cznik nr <text:s/></text:span><text:span text:style-name="T7">6</text:span><text:span text:style-name="T4"> <text:s/>- </text:span><text:span text:style-name="T10">zobowi</text:span><text:span text:style-name="T116">ą</text:span><text:span text:style-name="T10">zanie <text:s/>do oddania <text:s/>do dyspozycji niezbednych zasobów </text:span></text:p>
      <text:p text:style-name="P17"><text:span text:style-name="T2"><text:tab/> <text:s text:c="4"/></text:span><text:span text:style-name="T4">Za</text:span><text:span text:style-name="T114">łą</text:span><text:span text:style-name="T4">cznik nr </text:span><text:span text:style-name="T7">7</text:span><text:span text:style-name="T4"> –</text:span><text:span text:style-name="T2"> wzor umowy</text:span></text:p>
      <text:p text:style-name="P14"><text:tab/> <text:s text:c="4"/><text:span text:style-name="T49">Załącznik nr </text:span><text:span text:style-name="T50">8 – </text:span><text:span text:style-name="T136">kauzula RODO</text:span></text:p>
      <text:p text:style-name="P4"/>
      <text:p text:style-name="P20"><text:span text:style-name="T60">Podstawa prawna: Ustawa z dnia 29.01.2004r. - Prawo zamówie</text:span><text:span text:style-name="T90">ń</text:span><text:span text:style-name="T60"> publicznych (Dz. U. z 201</text:span><text:span text:style-name="T61">7</text:span><text:span text:style-name="T60"> roku, poz.</text:span><text:span text:style-name="T61"> 1579</text:span><text:span text:style-name="T60">),</text:span><text:span text:style-name="T13"> zwana dalej ustaw</text:span><text:span text:style-name="T120">ą</text:span><text:span text:style-name="T13">.</text:span></text:p>
      <text:p text:style-name="P20"/>
      <text:p text:style-name="P20"/>
      <text:p text:style-name="P54"><text:soft-page-break/></text:p>
      <text:p text:style-name="P81"/>
      <text:p text:style-name="P81">ROZDZIAŁ I <text:s/>OPIS PRZEDMIOTU ZAMÓWIENIA</text:p>
      <text:p text:style-name="P19"><text:span text:style-name="T18">1.</text:span><text:span text:style-name="T16">Przedmiotem zamówienia jest: wykonanie prac remontowych </text:span><text:span text:style-name="T14">w Szpitalu Powiatowym im. Tadeusza Malińskiego w Śremie Sp. z o.o, w niżej wymienionych obiektach:</text:span></text:p>
      <text:p text:style-name="P12">1. W budynku łóżkowym:</text:p>
      <text:list xml:id="list476229033" text:style-name="L1">
        <text:list-item>
          <text:p text:style-name="P121">remont oddziału dzieciecego</text:p>
        </text:list-item>
        <text:list-item>
          <text:p text:style-name="P121">remont oddziału urologicznego </text:p>
        </text:list-item>
        <text:list-item>
          <text:p text:style-name="P121">remont oddziału neurologicznego</text:p>
        </text:list-item>
        <text:list-item>
          <text:p text:style-name="P121">remont oddziału rehabilitacji neurologicznej</text:p>
        </text:list-item>
      </text:list>
      <text:p text:style-name="P12">2. W budynku przychodni:</text:p>
      <text:list xml:id="list4203120114" text:style-name="L2">
        <text:list-item>
          <text:p text:style-name="P122">remont pomieszczeń <text:s/>administracji</text:p>
        </text:list-item>
        <text:list-item>
          <text:p text:style-name="P122">remont pomieszczeńm nocnej i światecznej opieki zdrowotnej</text:p>
        </text:list-item>
      </text:list>
      <text:p text:style-name="P77">-</text:p>
      <text:p text:style-name="P56"><text:span text:style-name="T77">3</text:span><text:span text:style-name="T62">.Szczegó</text:span><text:span text:style-name="T91">ł</text:span><text:span text:style-name="T62">owy opis i zakres przedmiotu zamówienia zawarty jest <text:s/></text:span><text:span text:style-name="T77">w przedmiarach robót</text:span><text:span text:style-name="T33"> -</text:span><text:span text:style-name="T38"> za</text:span><text:span text:style-name="T124">ł</text:span><text:span text:style-name="T38">.1.1 <text:s/>do SIWZ.</text:span><text:span text:style-name="T16"> </text:span></text:p>
      <text:p text:style-name="P45"/>
      <text:p text:style-name="P109"><text:span text:style-name="T95">4.</text:span><text:span text:style-name="T94">Prace </text:span><text:span text:style-name="T96">remontowe </text:span><text:span text:style-name="T94"><text:s/>nale</text:span><text:span text:style-name="T97">ż</text:span><text:span text:style-name="T94">y przeprowadzi</text:span><text:span text:style-name="T97">ć</text:span><text:span text:style-name="T94"> bez konieczno</text:span><text:span text:style-name="T97">ś</text:span><text:span text:style-name="T94">ci <text:s/>przerywania <text:s/>pracy </text:span><text:span text:style-name="T96">szpitala</text:span><text:span text:style-name="T94">.</text:span><text:span text:style-name="T78"> <text:s/></text:span></text:p>
      <text:p text:style-name="P20"><text:span text:style-name="T27">5</text:span><text:span text:style-name="T16">.We wszystkich zapisach SIWZ oraz jej za</text:span><text:span text:style-name="T122">łą</text:span><text:span text:style-name="T16">cznikach, w których Zamawiaj</text:span><text:span text:style-name="T122">ą</text:span><text:span text:style-name="T16">cy odwo</text:span><text:span text:style-name="T122">ł</text:span><text:span text:style-name="T16">uje si</text:span><text:span text:style-name="T122">ę</text:span><text:span text:style-name="T16"> do norm, aprobat, specyfikacji technicznych lub systemów odniesienia zgodnie z art. 30 ust. 4 ustawy Pzp, zamawiaj</text:span><text:span text:style-name="T122">ą</text:span><text:span text:style-name="T16">cy dopuszcza </text:span><text:span text:style-name="T37">rozwi</text:span><text:span text:style-name="T123">ą</text:span><text:span text:style-name="T37">zania równowa</text:span><text:span text:style-name="T123">ż</text:span><text:span text:style-name="T37">ne.</text:span><text:span text:style-name="T16"> W przypadku gdy w opisie przedmiotu zamówienia podano nazwy materia</text:span><text:span text:style-name="T122">ł</text:span><text:span text:style-name="T16">ów, produktów lub urz</text:span><text:span text:style-name="T122">ą</text:span><text:span text:style-name="T16">dze</text:span><text:span text:style-name="T122">ń</text:span><text:span text:style-name="T16"> konkretnych producentów to nale</text:span><text:span text:style-name="T122">ż</text:span><text:span text:style-name="T16">y traktowa</text:span><text:span text:style-name="T122">ć</text:span><text:span text:style-name="T16"> to jedynie jako okre</text:span><text:span text:style-name="T122">ś</text:span><text:span text:style-name="T16">lenie po</text:span><text:span text:style-name="T122">żą</text:span><text:span text:style-name="T16">danego standardu i jako</text:span><text:span text:style-name="T122">ś</text:span><text:span text:style-name="T16">ci. We wszystkich takich sytuacjach Wykonawca mo</text:span><text:span text:style-name="T122">ż</text:span><text:span text:style-name="T16">e zaoferowa</text:span><text:span text:style-name="T122">ć</text:span><text:span text:style-name="T16"> równowa</text:span><text:span text:style-name="T122">ż</text:span><text:span text:style-name="T16">ne materia</text:span><text:span text:style-name="T122">ł</text:span><text:span text:style-name="T16">y, produkty lub urz</text:span><text:span text:style-name="T122">ą</text:span><text:span text:style-name="T16">dzenia, co najmniej o takich samych parametrach. Przez równowa</text:span><text:span text:style-name="T122">ż</text:span><text:span text:style-name="T16">no</text:span><text:span text:style-name="T122">ść</text:span><text:span text:style-name="T16"> produktu rozumie si</text:span><text:span text:style-name="T122">ę</text:span><text:span text:style-name="T16"> zaoferowanie produktu, którego parametry techniczne zastosowanych materia</text:span><text:span text:style-name="T122">ł</text:span><text:span text:style-name="T16">ów s</text:span><text:span text:style-name="T122">ą</text:span><text:span text:style-name="T16"> co najmniej takie same jak produktów opisanych w SIWZ. W przypadku zaoferowania rozwi</text:span><text:span text:style-name="T122">ą</text:span><text:span text:style-name="T16">zania równowa</text:span><text:span text:style-name="T122">ż</text:span><text:span text:style-name="T16">nego,Wykonawca zobowi</text:span><text:span text:style-name="T122">ą</text:span><text:span text:style-name="T16">zany jest wykaza</text:span><text:span text:style-name="T122">ć</text:span><text:span text:style-name="T16"> równowa</text:span><text:span text:style-name="T122">ż</text:span><text:span text:style-name="T16">no</text:span><text:span text:style-name="T122">ść</text:span><text:span text:style-name="T16"> zastosowanych rozwi</text:span><text:span text:style-name="T122">ą</text:span><text:span text:style-name="T16">za</text:span><text:span text:style-name="T122">ń</text:span><text:span text:style-name="T16">.</text:span></text:p>
      <text:p text:style-name="P20"><text:span text:style-name="T27">6</text:span><text:span text:style-name="T16">.Prace b</text:span><text:span text:style-name="T122">ę</text:span><text:span text:style-name="T16">d</text:span><text:span text:style-name="T122">ą</text:span><text:span text:style-name="T16"> prowadzone </text:span><text:span text:style-name="T34">w szpitalu.</text:span><text:span text:style-name="T16"> </text:span><text:span text:style-name="T34">W</text:span><text:span text:style-name="T16"> zwi</text:span><text:span text:style-name="T122">ą</text:span><text:span text:style-name="T16">zku z powy</text:span><text:span text:style-name="T122">ż</text:span><text:span text:style-name="T16">szym nale</text:span><text:span text:style-name="T122">ż</text:span><text:span text:style-name="T16">y wykonywa</text:span><text:span text:style-name="T122">ć</text:span><text:span text:style-name="T16"> je tak, aby nie zak</text:span><text:span text:style-name="T122">ł</text:span><text:span text:style-name="T16">óci</text:span><text:span text:style-name="T122">ć</text:span><text:span text:style-name="T16"> funkcjonowania </text:span><text:span text:style-name="T34">szpitala</text:span><text:span text:style-name="T16">, przy jednoczesnym zachowaniu szczególnej ostro</text:span><text:span text:style-name="T122">ż</text:span><text:span text:style-name="T16">no</text:span><text:span text:style-name="T122">ś</text:span><text:span text:style-name="T16">ci w trakcie ich <text:s/>wykonywania, jak i przy organizacji placu budowy. </text:span><text:span text:style-name="T35">J</text:span><text:span text:style-name="T34">ednocześnie <text:s/>w celu zapewnienia zabezpieczenia <text:s/>funkcjonowania szpitala, Wykonawca zobowiązany <text:s/>jest do uzgodnienia <text:s/>z administratorem budynku <text:s/>kolejność wykonywania robót budowlanych.</text:span></text:p>
      <text:p text:style-name="Standard"><text:span text:style-name="T27">7</text:span><text:span text:style-name="T16">. Zamawiaj</text:span><text:span text:style-name="T122">ą</text:span><text:span text:style-name="T16">cy wymaga zatrudnienia na podstawie umowy o prac</text:span><text:span text:style-name="T122">ę</text:span><text:span text:style-name="T16"> przez wykonawc</text:span><text:span text:style-name="T122">ę</text:span><text:span text:style-name="T16"> lub podwykonawc</text:span><text:span text:style-name="T122">ę</text:span><text:span text:style-name="T16"> </text:span></text:p>
      <text:p text:style-name="Standard"><text:span text:style-name="T16">osó</text:span><text:span text:style-name="T62">b wykonuj</text:span><text:span text:style-name="T91">ą</text:span><text:span text:style-name="T62">cych wskazane poni</text:span><text:span text:style-name="T91">ż</text:span><text:span text:style-name="T62">ej czynno</text:span><text:span text:style-name="T91">ś</text:span><text:span text:style-name="T62">ci w trakcie realizacji zamówienia:</text:span></text:p>
      <text:p text:style-name="Standard"><text:span text:style-name="T62"><text:s text:c="6"/>a) wszystkie czynno</text:span><text:span text:style-name="T91">ś</text:span><text:span text:style-name="T62">ci dotycz</text:span><text:span text:style-name="T91">ą</text:span><text:span text:style-name="T62">ce robót wyko</text:span><text:span text:style-name="T91">ń</text:span><text:span text:style-name="T62">czeniowych</text:span></text:p>
      <text:p text:style-name="P2"><text:span text:style-name="T16"><text:s text:c="6"/>b) wszystkie czynno</text:span><text:span text:style-name="T122">ś</text:span><text:span text:style-name="T16">ci dotycz</text:span><text:span text:style-name="T122">ą</text:span><text:span text:style-name="T16">ce robót sanitarnych</text:span></text:p>
      <text:p text:style-name="P2"><text:span text:style-name="T16"><text:s text:c="6"/>c) wszystkie czynno</text:span><text:span text:style-name="T122">ś</text:span><text:span text:style-name="T16">ci dotycz</text:span><text:span text:style-name="T122">ą</text:span><text:span text:style-name="T16">ce robót elektrycznych</text:span></text:p>
      <text:p text:style-name="Standard"><text:span text:style-name="T27">8</text:span><text:span text:style-name="T16">.W trakcie realizacji zamówienia zamawiaj</text:span><text:span text:style-name="T122">ą</text:span><text:span text:style-name="T16">cy uprawniony jest do wykonywania czynno</text:span><text:span text:style-name="T122">ś</text:span><text:span text:style-name="T16">ci kontrolnych wobec wykonawcy odno</text:span><text:span text:style-name="T122">ś</text:span><text:span text:style-name="T16">nie spe</text:span><text:span text:style-name="T122">ł</text:span><text:span text:style-name="T16">niania przez wykonawc</text:span><text:span text:style-name="T122">ę</text:span><text:span text:style-name="T16"> lub podwykonawc</text:span><text:span text:style-name="T122">ę</text:span><text:span text:style-name="T16"> wymogu zatrudnienia na podstawie umowy o prac</text:span><text:span text:style-name="T122">ę</text:span><text:span text:style-name="T16"> osób wykonuj</text:span><text:span text:style-name="T122">ą</text:span><text:span text:style-name="T16">cych wskazane w pkt. </text:span><text:span text:style-name="T29">7</text:span><text:span text:style-name="T16"> czynno</text:span><text:span text:style-name="T122">ś</text:span><text:span text:style-name="T16">ci. Zamawiaj</text:span><text:span text:style-name="T122">ą</text:span><text:span text:style-name="T16">cy uprawniony jest w szczególno</text:span><text:span text:style-name="T122">ś</text:span><text:span text:style-name="T16">ci do: </text:span></text:p>
      <text:p text:style-name="Standard"><text:span text:style-name="T16"><text:s text:c="5"/>a) </text:span><text:span text:style-name="T122">żą</text:span><text:span text:style-name="T16">dania o</text:span><text:span text:style-name="T122">ś</text:span><text:span text:style-name="T16">wiadcze</text:span><text:span text:style-name="T122">ń</text:span><text:span text:style-name="T16"> i dokumentów w zakresie potwierdzenia spe</text:span><text:span text:style-name="T122">ł</text:span><text:span text:style-name="T16">niania ww. wymogów </text:span></text:p>
      <text:p text:style-name="P30"><text:s text:c="9"/>i dokonywania ich oceny,</text:p>
      <text:p text:style-name="Standard"><text:span text:style-name="T16"><text:s text:c="5"/>b) </text:span><text:span text:style-name="T122">żą</text:span><text:span text:style-name="T16">dania wyja</text:span><text:span text:style-name="T122">ś</text:span><text:span text:style-name="T16">nie</text:span><text:span text:style-name="T122">ń</text:span><text:span text:style-name="T16"> w przypadku w</text:span><text:span text:style-name="T122">ą</text:span><text:span text:style-name="T16">tpliwo</text:span><text:span text:style-name="T122">ś</text:span><text:span text:style-name="T16">ci w zakresie potwierdzenia spe</text:span><text:span text:style-name="T122">ł</text:span><text:span text:style-name="T16">niania ww. wymogów,</text:span></text:p>
      <text:p text:style-name="Standard"><text:span text:style-name="T16"><text:s text:c="5"/>c) przeprowadzania kontroli na miejscu wykonywania </text:span><text:span text:style-name="T122">ś</text:span><text:span text:style-name="T16">wiadczenia. </text:span></text:p>
      <text:p text:style-name="P30"/>
      <text:p text:style-name="Standard"><text:span text:style-name="T27">9</text:span><text:span text:style-name="T16">.W trakcie realizacji zamówienia na ka</text:span><text:span text:style-name="T122">ż</text:span><text:span text:style-name="T16">de wezwanie zamawiaj</text:span><text:span text:style-name="T122">ą</text:span><text:span text:style-name="T16">cego w wyznaczonym w tym wezwaniu terminie wykonawca przed</text:span><text:span text:style-name="T122">ł</text:span><text:span text:style-name="T16">o</text:span><text:span text:style-name="T122">ż</text:span><text:span text:style-name="T16">y zamawiaj</text:span><text:span text:style-name="T122">ą</text:span><text:span text:style-name="T16">cemu wskazane poni</text:span><text:span text:style-name="T122">ż</text:span><text:span text:style-name="T16">ej dowody w celu potwierdzenia spe</text:span><text:span text:style-name="T122">ł</text:span><text:span text:style-name="T16">nienia wymogu zatrudnienia na podstawie umowy o prac</text:span><text:span text:style-name="T122">ę</text:span><text:span text:style-name="T16"> przez wykonawc</text:span><text:span text:style-name="T122">ę</text:span><text:span text:style-name="T16"> lub podwykonawc</text:span><text:span text:style-name="T122">ę</text:span><text:span text:style-name="T16"> osób wykonuj</text:span><text:span text:style-name="T122">ą</text:span><text:span text:style-name="T16">cych wskazane w pkt. </text:span><text:span text:style-name="T29">7</text:span><text:span text:style-name="T16"> czynno</text:span><text:span text:style-name="T122">ś</text:span><text:span text:style-name="T16">ci w trakcie realizacji zamówienia:</text:span></text:p>
      <text:p text:style-name="P30"/>
      <text:p text:style-name="Standard"><text:span text:style-name="T16"><text:s text:c="5"/>a) o</text:span><text:span text:style-name="T122">ś</text:span><text:span text:style-name="T16">wiadczenie wykonawcy lub podwykonawcy o zatrudnieniu na podstawie umowy o prac</text:span><text:span text:style-name="T122">ę</text:span><text:span text:style-name="T16"> osób <text:s text:c="4"/></text:span></text:p>
      <text:p text:style-name="Standard"><text:soft-page-break/><text:span text:style-name="T16"><text:s text:c="9"/>wykonuj</text:span><text:span text:style-name="T122">ą</text:span><text:span text:style-name="T16">cych <text:s/>czynno</text:span><text:span text:style-name="T122">ś</text:span><text:span text:style-name="T16">ci, których dotyczy wezwanie zamawiaj</text:span><text:span text:style-name="T122">ą</text:span><text:span text:style-name="T16">cego. O</text:span><text:span text:style-name="T122">ś</text:span><text:span text:style-name="T16">wiadczenie to powinno <text:s text:c="2"/></text:span></text:p>
      <text:p text:style-name="Standard"><text:span text:style-name="T16"><text:s text:c="9"/>zawiera</text:span><text:span text:style-name="T122">ć</text:span><text:span text:style-name="T16"> w szczególno</text:span><text:span text:style-name="T122">ś</text:span><text:span text:style-name="T16">ci: dok</text:span><text:span text:style-name="T122">ł</text:span><text:span text:style-name="T16">adne okre</text:span><text:span text:style-name="T122">ś</text:span><text:span text:style-name="T16">lenie podmiotu sk</text:span><text:span text:style-name="T122">ł</text:span><text:span text:style-name="T16">adaj</text:span><text:span text:style-name="T122">ą</text:span><text:span text:style-name="T16">cego o</text:span><text:span text:style-name="T122">ś</text:span><text:span text:style-name="T16">wiadczenie, dat</text:span><text:span text:style-name="T122">ę</text:span><text:span text:style-name="T16"> z</text:span><text:span text:style-name="T122">ł</text:span><text:span text:style-name="T16">o</text:span><text:span text:style-name="T122">ż</text:span><text:span text:style-name="T16">enia <text:s/></text:span></text:p>
      <text:p text:style-name="Standard"><text:span text:style-name="T16"><text:s text:c="9"/>o</text:span><text:span text:style-name="T122">ś</text:span><text:span text:style-name="T16">wiadczenia, wskazanie, </text:span><text:span text:style-name="T122">ż</text:span><text:span text:style-name="T16">e obj</text:span><text:span text:style-name="T122">ę</text:span><text:span text:style-name="T16">te wezwaniem czynno</text:span><text:span text:style-name="T122">ś</text:span><text:span text:style-name="T16">ci wykonuj</text:span><text:span text:style-name="T122">ą</text:span><text:span text:style-name="T16"> osoby zatrudnione na podstawie </text:span></text:p>
      <text:p text:style-name="Standard"><text:span text:style-name="T16"><text:s text:c="9"/>umowy o prac</text:span><text:span text:style-name="T122">ę</text:span><text:span text:style-name="T16"> wraz ze wskazaniem liczby tych osób, imion i nazwisk tych osób, rodzaju umowy <text:s/>o </text:span></text:p>
      <text:p text:style-name="P20"><text:span text:style-name="T16"><text:s text:c="9"/>prac</text:span><text:span text:style-name="T122">ę</text:span><text:span text:style-name="T16"> i wymiaru etatu oraz podpis osoby uprawnionej do z</text:span><text:span text:style-name="T122">ł</text:span><text:span text:style-name="T16">o</text:span><text:span text:style-name="T122">ż</text:span><text:span text:style-name="T16">enia <text:s/>o</text:span><text:span text:style-name="T122">ś</text:span><text:span text:style-name="T16">wiadczenia w imieniu </text:span></text:p>
      <text:p text:style-name="P34"><text:s text:c="9"/>wykonawcy lub podwykonawcy;</text:p>
      <text:p text:style-name="P20"><text:span text:style-name="T16"><text:s text:c="5"/>b) po</text:span><text:span text:style-name="T122">ś</text:span><text:span text:style-name="T16">wiadczon</text:span><text:span text:style-name="T122">ą</text:span><text:span text:style-name="T16"> za zgodno</text:span><text:span text:style-name="T122">ść</text:span><text:span text:style-name="T16"> z orygina</text:span><text:span text:style-name="T122">ł</text:span><text:span text:style-name="T16">em odpowiednio przez wykonawc</text:span><text:span text:style-name="T122">ę</text:span><text:span text:style-name="T16"> lub podwykonawc</text:span><text:span text:style-name="T122">ę</text:span><text:span text:style-name="T16"> kopi</text:span><text:span text:style-name="T122">ę</text:span><text:span text:style-name="T16"> </text:span></text:p>
      <text:p text:style-name="P20"><text:span text:style-name="T16"><text:s text:c="9"/>umowy/umów o prac</text:span><text:span text:style-name="T122">ę</text:span><text:span text:style-name="T16"> osób wykonuj</text:span><text:span text:style-name="T122">ą</text:span><text:span text:style-name="T16">cych w trakcie realizacji zamówienia czynno</text:span><text:span text:style-name="T122">ś</text:span><text:span text:style-name="T16">ci, których dotyczy <text:s text:c="4"/></text:span></text:p>
      <text:p text:style-name="P20"><text:span text:style-name="T16"><text:s text:c="9"/>ww. o</text:span><text:span text:style-name="T122">ś</text:span><text:span text:style-name="T16">wiadczenie wykonawcy lub podwykonawcy (wraz z dokumentem reguluj</text:span><text:span text:style-name="T122">ą</text:span><text:span text:style-name="T16">cym zakres </text:span></text:p>
      <text:p text:style-name="P20"><text:span text:style-name="T16"><text:s text:c="9"/>obowi</text:span><text:span text:style-name="T122">ą</text:span><text:span text:style-name="T16">zków, je</text:span><text:span text:style-name="T122">ż</text:span><text:span text:style-name="T16">eli zosta</text:span><text:span text:style-name="T122">ł</text:span><text:span text:style-name="T16"> <text:s/>sporz</text:span><text:span text:style-name="T122">ą</text:span><text:span text:style-name="T16">dzony). Kopia umowy/umów powinna zosta</text:span><text:span text:style-name="T122">ć</text:span><text:span text:style-name="T16"> zanonimizowana <text:s/>w <text:s text:c="2"/></text:span></text:p>
      <text:p text:style-name="P20"><text:span text:style-name="T16"><text:s text:c="8"/>sposób zapewniaj</text:span><text:span text:style-name="T122">ą</text:span><text:span text:style-name="T16">cy ochron</text:span><text:span text:style-name="T122">ę</text:span><text:span text:style-name="T16"> danych <text:s/>osobowych pracowników, zgodnie z przepisami ustawy z dnia <text:s/></text:span></text:p>
      <text:p text:style-name="P20"><text:span text:style-name="T16"><text:s text:c="8"/>29 sierpnia 1997 r. o ochronie danych osobowych (tj. w szczególno</text:span><text:span text:style-name="T122">ś</text:span><text:span text:style-name="T16">ci bez adresów, nr PESEL <text:s text:c="3"/></text:span></text:p>
      <text:p text:style-name="P20"><text:span text:style-name="T16"><text:s text:c="8"/>pracowników). Imi</text:span><text:span text:style-name="T122">ę</text:span><text:span text:style-name="T16"> i nazwisko pracownika nie podlega anonimizacji. <text:s/></text:span></text:p>
      <text:p text:style-name="P20"><text:span text:style-name="T16"><text:s text:c="8"/>Informacje takie jak: data zawarcia umowy, rodzaj umowy o prac</text:span><text:span text:style-name="T122">ę</text:span><text:span text:style-name="T16"> i wymiar etatu powinny by</text:span><text:span text:style-name="T122">ć</text:span><text:span text:style-name="T16"> <text:s/></text:span></text:p>
      <text:p text:style-name="P20"><text:span text:style-name="T16"><text:s text:c="8"/>mo</text:span><text:span text:style-name="T122">ż</text:span><text:span text:style-name="T16">liwe do zidentyfikowania;</text:span></text:p>
      <text:p text:style-name="P63"><text:span text:style-name="T16"><text:s text:c="4"/>c) za</text:span><text:span text:style-name="T122">ś</text:span><text:span text:style-name="T16">wiadczenie w</text:span><text:span text:style-name="T122">ł</text:span><text:span text:style-name="T16">a</text:span><text:span text:style-name="T122">ś</text:span><text:span text:style-name="T16">ciwego oddzia</text:span><text:span text:style-name="T122">ł</text:span><text:span text:style-name="T16">u ZUS, potwierdzaj</text:span><text:span text:style-name="T122">ą</text:span><text:span text:style-name="T16">ce op</text:span><text:span text:style-name="T122">ł</text:span><text:span text:style-name="T16">acanie przez wykonawc</text:span><text:span text:style-name="T122">ę</text:span><text:span text:style-name="T16"> lub <text:s text:c="10"/></text:span></text:p>
      <text:p text:style-name="P63"><text:span text:style-name="T16"><text:s text:c="7"/>podwykonawc</text:span><text:span text:style-name="T122">ę</text:span><text:span text:style-name="T16"> sk</text:span><text:span text:style-name="T122">ł</text:span><text:span text:style-name="T16">adek na ubezpieczenia spo</text:span><text:span text:style-name="T122">ł</text:span><text:span text:style-name="T16">eczne i zdrowotne z tytu</text:span><text:span text:style-name="T122">ł</text:span><text:span text:style-name="T16">u zatrudnienia na podstawie <text:s text:c="3"/></text:span></text:p>
      <text:p text:style-name="P63"><text:span text:style-name="T16"><text:s text:c="7"/>umów o prac</text:span><text:span text:style-name="T122">ę</text:span><text:span text:style-name="T16"> za ostatni okres rozliczeniowy;</text:span></text:p>
      <text:p text:style-name="P63"><text:span text:style-name="T16"><text:s text:c="3"/>d) po</text:span><text:span text:style-name="T122">ś</text:span><text:span text:style-name="T16">wiadczon</text:span><text:span text:style-name="T122">ą</text:span><text:span text:style-name="T16"> za zgodno</text:span><text:span text:style-name="T122">ść</text:span><text:span text:style-name="T16"> z orygina</text:span><text:span text:style-name="T122">ł</text:span><text:span text:style-name="T16">em odpowiednio <text:s/>przez wykonawc</text:span><text:span text:style-name="T122">ę</text:span><text:span text:style-name="T16"> lub podwykonawc</text:span><text:span text:style-name="T122">ę</text:span><text:span text:style-name="T16"> kopi</text:span><text:span text:style-name="T122">ę</text:span></text:p>
      <text:p text:style-name="P63"><text:span text:style-name="T16"><text:s text:c="7"/>dowodu potwierdzaj</text:span><text:span text:style-name="T122">ą</text:span><text:span text:style-name="T16">cego zg</text:span><text:span text:style-name="T122">ł</text:span><text:span text:style-name="T16">oszenie pracownika przez <text:s text:c="2"/>pracodawc</text:span><text:span text:style-name="T122">ę</text:span><text:span text:style-name="T16"> do ubezpiecze</text:span><text:span text:style-name="T122">ń</text:span><text:span text:style-name="T16">, zanonimizowan</text:span><text:span text:style-name="T122">ą</text:span><text:span text:style-name="T16"> </text:span></text:p>
      <text:p text:style-name="P63"><text:span text:style-name="T16"><text:s text:c="7"/>w sposób zapewniaj</text:span><text:span text:style-name="T122">ą</text:span><text:span text:style-name="T16">cy ochron</text:span><text:span text:style-name="T122">ę</text:span><text:span text:style-name="T16"> danych osobowych <text:s text:c="3"/>pracowników, zgodnie z przepisami ustawy z <text:s text:c="3"/></text:span></text:p>
      <text:p text:style-name="P63"><text:span text:style-name="T16"><text:s text:c="7"/>dnia 29 sierpnia 1997 r. o ochronie danych osobowych. <text:s/>Imi</text:span><text:span text:style-name="T122">ę</text:span><text:span text:style-name="T16"> i nazwisko pracownika nie podlega <text:s/></text:span></text:p>
      <text:p text:style-name="P32"><text:s text:c="6"/>anonimizacji.</text:p>
      <text:p text:style-name="P20"><text:span text:style-name="T27">10</text:span><text:span text:style-name="T25">. </text:span><text:span text:style-name="T16">Z tytu</text:span><text:span text:style-name="T122">ł</text:span><text:span text:style-name="T16">u niespe</text:span><text:span text:style-name="T122">ł</text:span><text:span text:style-name="T16">nienia przez wykonawc</text:span><text:span text:style-name="T122">ę</text:span><text:span text:style-name="T16"> lub podwykonawc</text:span><text:span text:style-name="T122">ę</text:span><text:span text:style-name="T16"> wymogu zatrudnienia na podstawie umowy o prac</text:span><text:span text:style-name="T122">ę</text:span><text:span text:style-name="T16"> osób wykonuj</text:span><text:span text:style-name="T122">ą</text:span><text:span text:style-name="T16">cych wskazane w pkt. </text:span><text:span text:style-name="T28">7</text:span><text:span text:style-name="T16"> czynno</text:span><text:span text:style-name="T122">ś</text:span><text:span text:style-name="T16">ci zamawiaj</text:span><text:span text:style-name="T122">ą</text:span><text:span text:style-name="T16">cy przewiduje sankcj</text:span><text:span text:style-name="T122">ę</text:span><text:span text:style-name="T16"> w postaci obowi</text:span><text:span text:style-name="T122">ą</text:span><text:span text:style-name="T16">zku zap</text:span><text:span text:style-name="T122">ł</text:span><text:span text:style-name="T16">aty przez wykonawc</text:span><text:span text:style-name="T122">ę</text:span><text:span text:style-name="T16"> kary umownej w wysoko</text:span><text:span text:style-name="T122">ś</text:span><text:span text:style-name="T16">ci okre</text:span><text:span text:style-name="T122">ś</text:span><text:span text:style-name="T16">lonej</text:span><text:span text:style-name="T62"> w</text:span><text:span text:style-name="T132"> </text:span><text:span text:style-name="T62">§13 ust. 1 pkt </text:span><text:span text:style-name="T76">7</text:span><text:span text:style-name="T62"> umowy.</text:span><text:span text:style-name="T16"> Niez</text:span><text:span text:style-name="T122">ł</text:span><text:span text:style-name="T16">o</text:span><text:span text:style-name="T122">ż</text:span><text:span text:style-name="T16">enie przez wykonawc</text:span><text:span text:style-name="T122">ę</text:span><text:span text:style-name="T16"> w wyznaczonym przez zamawiaj</text:span><text:span text:style-name="T122">ą</text:span><text:span text:style-name="T16">cego terminie </text:span><text:span text:style-name="T122">żą</text:span><text:span text:style-name="T16">danych przez zamawiaj</text:span><text:span text:style-name="T122">ą</text:span><text:span text:style-name="T16">cego dowodów w celu potwierdzenia spe</text:span><text:span text:style-name="T122">ł</text:span><text:span text:style-name="T16">nienia przez wykonawc</text:span><text:span text:style-name="T122">ę</text:span><text:span text:style-name="T16"> lub podwykonawc</text:span><text:span text:style-name="T122">ę</text:span><text:span text:style-name="T16"> wymogu zatrudnienia na podstawie umowy o prac</text:span><text:span text:style-name="T122">ę</text:span><text:span text:style-name="T16"> traktowane b</text:span><text:span text:style-name="T122">ę</text:span><text:span text:style-name="T16">dzie jako niespe</text:span><text:span text:style-name="T122">ł</text:span><text:span text:style-name="T16">nienie przez wykonawc</text:span><text:span text:style-name="T122">ę</text:span><text:span text:style-name="T16"> lub podwykonawc</text:span><text:span text:style-name="T122">ę</text:span><text:span text:style-name="T16"> wymogu zatrudnienia na podstawie umowy o prac</text:span><text:span text:style-name="T122">ę</text:span><text:span text:style-name="T16"> osób wykonuj</text:span><text:span text:style-name="T122">ą</text:span><text:span text:style-name="T16">cych wskazane </text:span><text:span text:style-name="T62">w pkt. </text:span><text:span text:style-name="T73">7</text:span><text:span text:style-name="T62"> czynno</text:span><text:span text:style-name="T91">ś</text:span><text:span text:style-name="T62">ci. </text:span></text:p>
      <text:p text:style-name="Standard"><text:span text:style-name="T16">1</text:span><text:span text:style-name="T27">1</text:span><text:span text:style-name="T16">.W przypadku uzasadnionych w</text:span><text:span text:style-name="T122">ą</text:span><text:span text:style-name="T16">tpliwo</text:span><text:span text:style-name="T122">ś</text:span><text:span text:style-name="T16">ci co do przestrzegania prawa pracy przez wykonawc</text:span><text:span text:style-name="T122">ę</text:span><text:span text:style-name="T16"> lub podwykonawc</text:span><text:span text:style-name="T122">ę</text:span><text:span text:style-name="T16">, zamawiaj</text:span><text:span text:style-name="T122">ą</text:span><text:span text:style-name="T16">cy mo</text:span><text:span text:style-name="T122">ż</text:span><text:span text:style-name="T16">e zwróci</text:span><text:span text:style-name="T122">ć</text:span><text:span text:style-name="T16"> si</text:span><text:span text:style-name="T122">ę</text:span><text:span text:style-name="T16"> o przeprowadzenie kontroli przez Pa</text:span><text:span text:style-name="T122">ń</text:span><text:span text:style-name="T16">stwow</text:span><text:span text:style-name="T122">ą</text:span><text:span text:style-name="T16"> Inspekcj</text:span><text:span text:style-name="T122">ę</text:span><text:span text:style-name="T16"> Pracy.</text:span></text:p>
      <text:p text:style-name="P13">1<text:span text:style-name="T146">2</text:span>.Zamawiający <text:s/>zastrzega sobie <text:s/>możliwość dokonania <text:s/>w pierwszej kolejności <text:s/>oceny ofert, a następnie <text:s/>zbadania, czy wykonawca , ktorego oferta <text:s/>została oceniona <text:s/>jako najkorzystniejsza, nie podlega <text:s/>wykluczeniu oraz spełnia <text:s/>warunki udziału w postępowaniu ( art.24aa ustawy Pzp).</text:p>
      <text:p text:style-name="P31"/>
      <text:p text:style-name="P105"><text:span text:style-name="T111">ROZDZIA</text:span><text:span text:style-name="T49">Ł</text:span><text:span text:style-name="T111"> II <text:s/>TERMIN WYKONANIA ZAMÓWIENIA </text:span></text:p>
      <text:p text:style-name="P100">Termin wykonania zamówienia: <text:span text:style-name="T52">do dnia </text:span><text:span text:style-name="T53">10.11.</text:span><text:span text:style-name="T52">2018r.</text:span></text:p>
      <text:p text:style-name="P49"><text:s text:c="9"/></text:p>
      <text:p text:style-name="P20"><text:span text:style-name="T58"><text:s text:c="10"/></text:span><text:span text:style-name="T89"><text:s text:c="4"/></text:span></text:p>
      <text:p text:style-name="P106"><text:span text:style-name="T111">ROZDZIA</text:span><text:span text:style-name="T49">Ł</text:span><text:span text:style-name="T111"> III <text:s/>WARUNKI UDZIA</text:span><text:span text:style-name="T49">Ł</text:span><text:span text:style-name="T111">U <text:s/>W POST</text:span><text:span text:style-name="T49">Ę</text:span><text:span text:style-name="T111">POWANIU ORAZ OPIS SPOSOBU DOKONYWANIA OCENY SPE</text:span><text:span text:style-name="T49">Ł</text:span><text:span text:style-name="T111">NIANIA TYCH WARUNKÓW. </text:span></text:p>
      <text:p text:style-name="P57"><text:span text:style-name="T16">1. O udzielenie <text:s/>zamówienia mog</text:span><text:span text:style-name="T122">ą</text:span><text:span text:style-name="T16"> ubiega</text:span><text:span text:style-name="T122">ć</text:span><text:span text:style-name="T16"> si</text:span><text:span text:style-name="T122">ę</text:span><text:span text:style-name="T16"> Wykonawcy, którzy:</text:span></text:p>
      <text:p text:style-name="P55"><text:span text:style-name="T16"><text:s text:c="14"/></text:span><text:span text:style-name="T14"><text:s/>1.1 nie podlegaj</text:span><text:span text:style-name="T121">ą</text:span><text:span text:style-name="T14"> wykluczeniu </text:span><text:span text:style-name="T15">na warunkach określonych <text:s/>w pkt.3 niniejszego rozdziału</text:span></text:p>
      <text:p text:style-name="Standard"><text:span text:style-name="T14"><text:s text:c="14"/></text:span><text:span text:style-name="T16"><text:s/>1.2.spe</text:span><text:span text:style-name="T122">ł</text:span><text:span text:style-name="T16">niaj</text:span><text:span text:style-name="T122">ą</text:span><text:span text:style-name="T16"> warunki udzia</text:span><text:span text:style-name="T122">ł</text:span><text:span text:style-name="T16">u w post</text:span><text:span text:style-name="T122">ę</text:span><text:span text:style-name="T16">powaniu, okre</text:span><text:span text:style-name="T122">ś</text:span><text:span text:style-name="T16">lone </text:span><text:span text:style-name="T19">w pkt.2 niniejszego rozdziału</text:span></text:p>
      <text:p text:style-name="P55"><text:span text:style-name="T16"><text:s/>2. </text:span><text:span text:style-name="T19">O udzielenie zamówienia <text:s/>mogą ubiegać się Wykonawcy, którzy spełniają warunki dotyczące:</text:span></text:p>
      <text:p text:style-name="P101"><text:span text:style-name="T78"><text:s text:c="3"/>1</text:span><text:span text:style-name="T87">) </text:span><text:span text:style-name="T78"><text:s/>Kompetencje lub uprawnienia </text:span><text:span text:style-name="T62"><text:s/>do prowadzenia określonej działalności zawodowej, o ile</text:span></text:p>
      <text:p text:style-name="P102"><text:s text:c="9"/>wynika to z od <text:s/>rębnych przepisów,w tym wymogi związane z wpisem do rejestru zawodowego <text:s text:c="2"/></text:p>
      <text:p text:style-name="P101"><text:span text:style-name="T62"><text:s text:c="9"/>lub <text:s/>handlowego - </text:span><text:span text:style-name="apple-style-span"><text:span text:style-name="T117"><text:s/></text:span></text:span><text:span text:style-name="apple-style-span"><text:span text:style-name="T62">Zamawiający nie stawia <text:s/>warunku w tym zakresie.</text:span></text:span></text:p>
      <text:p text:style-name="P59"><text:soft-page-break/><text:span text:style-name="apple-style-span"><text:span text:style-name="T78"><text:s text:c="13"/>2</text:span></text:span><text:span text:style-name="apple-style-span"><text:span text:style-name="T87">) </text:span></text:span><text:span text:style-name="apple-style-span"><text:span text:style-name="T78"><text:s/>S</text:span></text:span><text:span text:style-name="T78">ytuacja ekonomiczna lub finansowa</text:span><text:span text:style-name="T62"> - <text:s/>Zamawiaj</text:span><text:span text:style-name="T91">ą</text:span><text:span text:style-name="T62">cy uzna ten warunek spe</text:span><text:span text:style-name="T91">ł</text:span><text:span text:style-name="T62">niony, je</text:span><text:span text:style-name="T91">ż</text:span><text:span text:style-name="T62">eli </text:span></text:p>
      <text:p text:style-name="P60"><text:span text:style-name="T62"><text:s text:c="17"/>Wykonawca </text:span><text:span text:style-name="T64">wykaże,że </text:span><text:span text:style-name="T74">posiada</text:span><text:span text:style-name="T64"> :</text:span></text:p>
      <text:p text:style-name="P9"><text:s text:c="15"/></text:p>
      <text:p text:style-name="P62"><text:span text:style-name="T63"><text:s text:c="18"/>- </text:span><text:span text:style-name="T74">ubezpieczenie <text:s/>OC od prowadzonej działalności gospodarczej na kwotę nie <text:s/>mniejszą niż</text:span></text:p>
      <text:p text:style-name="P62"><text:span text:style-name="T74"><text:s text:c="16"/></text:span><text:span text:style-name="T83"><text:s text:c="2"/></text:span><text:span text:style-name="T134"><text:s/></text:span><text:span text:style-name="T83"><text:s/>500 000,00 zł</text:span></text:p>
      <text:p text:style-name="P8"><text:s text:c="16"/></text:p>
      <text:p text:style-name="P117"><text:span text:style-name="T78"><text:s text:c="12"/>3</text:span><text:span text:style-name="T87">) </text:span><text:span text:style-name="T78"><text:s/>Zdolno</text:span><text:span text:style-name="T92">ść</text:span><text:span text:style-name="T78"> techniczna lub zawodowa</text:span><text:span text:style-name="T62"> – </text:span><text:span text:style-name="T65">Zamawiający określa sposób spełnienia warunku</text:span></text:p>
      <text:p text:style-name="P117"><text:span text:style-name="T65"><text:s text:c="11"/></text:span><text:span text:style-name="T67"><text:s text:c="5"/>następująco:</text:span></text:p>
      <text:p text:style-name="P114"><text:span text:style-name="T57"><text:s text:c="12"/></text:span><text:span text:style-name="T100">a) </text:span><text:span text:style-name="T57">Wykonawca </text:span><text:span text:style-name="T101">spełni warunek jeżeli wykażę,</text:span><text:span text:style-name="T57">ż</text:span><text:span text:style-name="T101">e</text:span><text:span text:style-name="T57"> w okresie ostatnich </text:span><text:span text:style-name="T102">5 </text:span><text:span text:style-name="T57"><text:s/>lat przed upływem terminu</text:span></text:p>
      <text:p text:style-name="P111"><text:s text:c="20"/>składania ofert, a jeżeli okres prowadzenia działalności jest <text:s text:c="2"/>krótszy – w tym okresie, wykonał <text:s text:c="3"/></text:p>
      <text:p text:style-name="P115"><text:span text:style-name="T57"><text:s text:c="20"/>należycie</text:span><text:span text:style-name="T99"> </text:span><text:span text:style-name="T57">minimum trzy roboty budowlane podobne do <text:s text:c="2"/>objętych przedmiotem zamówienia, w <text:s/></text:span></text:p>
      <text:p text:style-name="P111"><text:s text:c="20"/>tym minimum <text:span text:style-name="T148">jedną</text:span> <text:s/>robot<text:span text:style-name="T148">ę</text:span> budowlan<text:span text:style-name="T148">ą</text:span> wykonan<text:span text:style-name="T148">ą</text:span> w czynnym <text:span text:style-name="T148">szpitalu</text:span>, bez <text:s/></text:p>
      <text:p text:style-name="P112"><text:s text:c="20"/>konieczności przerywania pracy placówki, polegając<text:span text:style-name="T148">ą</text:span> na <text:s/>remoncie , o wartości min.</text:p>
      <text:p text:style-name="P113"><text:span text:style-name="T43"><text:s text:c="19"/>100 000,00</text:span><text:span text:style-name="T17"> <text:s/></text:span><text:span text:style-name="T44"><text:s/>zł brutto .</text:span></text:p>
      <text:p text:style-name="P110"><text:span text:style-name="T133"><text:s text:c="11"/></text:span><text:span text:style-name="T135"><text:s text:c="4"/></text:span></text:p>
      <text:p text:style-name="P26"><text:span text:style-name="apple-style-span"><text:span text:style-name="T104"><text:s text:c="9"/></text:span></text:span><text:span text:style-name="apple-style-span"><text:span text:style-name="T119"><text:s/></text:span></text:span></text:p>
      <text:p text:style-name="P37"><text:span text:style-name="T98">3.</text:span><text:span text:style-name="T56">PODSTAWY WYKLUCZENIA:</text:span></text:p>
      <text:p text:style-name="P39">1) Z postępowania o udzielenie zamówienia publiczneg o wyklucza się wykonawców w okolicznościach, </text:p>
      <text:p text:style-name="P39"><text:s/>o których mowa w art. 24 ust. 1 ustawy Pzp.</text:p>
      <text:p text:style-name="P40"><text:s/>2) Zamawiający przewiduje fakultatywne wykluczenie wykonawcyna podstawie art. 24 ust. 5 pkt. 1</text:p>
      <text:p text:style-name="P40"><text:s/>ustawy Pzp</text:p>
      <text:p text:style-name="P39">3) Zamawiający może wykluczyć wykonawcę na każdym etapie postępowania o udzielenie zamówienia </text:p>
      <text:p text:style-name="P39"><text:s/>(art. 24 ust. 12 ustawy Pzp).</text:p>
      <text:p text:style-name="P36">4) Wykonawca, który podlega wykluczeniu na podstawie art. 24 ust. 1 pkt 13 i 14 oraz 16 - 20 lub art. 24 <text:s/>ust. 5, może przedstawić dowody na to, że podjęte przez niego środki są wystarczające do wykazani a </text:p>
      <text:p text:style-name="P36">jego rzetelności, w szczególności udowodnić naprawienie szkody wyrządzonej przestępstwem lub <text:s text:c="4"/>przestępstwem skarbowym, zadośćuczynienie pieniężne za doznaną krzywdę lub naprawienie szkody, </text:p>
      <text:p text:style-name="P36">wyczerpujące wyjaśnienie stanu faktycznego oraz współpracę z organami ścigania oraz podjęcie </text:p>
      <text:p text:style-name="P36">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1"/>
      <text:p text:style-name="P58"><text:span text:style-name="T62"><text:tab/></text:span><text:span text:style-name="T78">Ocena spe</text:span><text:span text:style-name="T92">ł</text:span><text:span text:style-name="T78">niania warunków udzia</text:span><text:span text:style-name="T92">ł</text:span><text:span text:style-name="T78">u w post</text:span><text:span text:style-name="T92">ę</text:span><text:span text:style-name="T78">powaniu zostanie dokonana na podstawie dokumentów z</text:span><text:span text:style-name="T92">ł</text:span><text:span text:style-name="T78">o</text:span><text:span text:style-name="T92">ż</text:span><text:span text:style-name="T78">onych przez wykonawc</text:span><text:span text:style-name="T92">ę</text:span><text:span text:style-name="T78">, na zasadzie SPE</text:span><text:span text:style-name="T92">Ł</text:span><text:span text:style-name="T78">NIA/NIE SPE</text:span><text:span text:style-name="T92">Ł</text:span><text:span text:style-name="T78">NIA.</text:span></text:p>
      <text:p text:style-name="P6"/>
      <text:p text:style-name="P7"/>
      <text:p text:style-name="P107"><text:span text:style-name="T111">ROZDZIA</text:span><text:span text:style-name="T49">Ł</text:span><text:span text:style-name="T111"> IV <text:s/>WYKAZ O</text:span><text:span text:style-name="T49">Ś</text:span><text:span text:style-name="T111">WIADCZE</text:span><text:span text:style-name="T49">Ń</text:span><text:span text:style-name="T111"> I ,DOKUMENTÓW POTWIERDZAJ</text:span><text:span text:style-name="T49">Ą</text:span><text:span text:style-name="T111">CYCH <text:s/>SPE</text:span><text:span text:style-name="T49">Ł</text:span><text:span text:style-name="T111">NIANIE <text:s/>WARUNKÓW UDZIA</text:span><text:span text:style-name="T49">Ł</text:span><text:span text:style-name="T111">U W POST</text:span><text:span text:style-name="T49">Ę</text:span><text:span text:style-name="T111">POWANIU ORAZ BRAK PODSTAW DO WYKLUCZENIA</text:span></text:p>
      <text:p text:style-name="P59"><text:span text:style-name="T62">1.</text:span><text:span text:style-name="T78">Wykaz o</text:span><text:span text:style-name="T92">ś</text:span><text:span text:style-name="T78">wiadcze</text:span><text:span text:style-name="T92">ń</text:span><text:span text:style-name="T78"> lub dokumentów</text:span><text:span text:style-name="T62"> </text:span><text:span text:style-name="T37">sk</text:span><text:span text:style-name="T123">ł</text:span><text:span text:style-name="T37">adanych przez wykonawc</text:span><text:span text:style-name="T123">ę</text:span><text:span text:style-name="T37"> do oferty</text:span><text:span text:style-name="T16"> w celu wst</text:span><text:span text:style-name="T122">ę</text:span><text:span text:style-name="T16">pnego potwierdzenia, </text:span><text:span text:style-name="T122">ż</text:span><text:span text:style-name="T16">e nie podlega on wykluczeniu oraz spe</text:span><text:span text:style-name="T122">ł</text:span><text:span text:style-name="T16">nia warunki udzia</text:span><text:span text:style-name="T122">ł</text:span><text:span text:style-name="T16">u w post</text:span><text:span text:style-name="T122">ę</text:span><text:span text:style-name="T16">powaniu:</text:span></text:p>
      <text:p text:style-name="Standard"><text:span text:style-name="T16">1)o</text:span><text:span text:style-name="T122">ś</text:span><text:span text:style-name="T16">wiadczenia wykonawcy o braku podstaw do wykluczenia i spe</text:span><text:span text:style-name="T122">ł</text:span><text:span text:style-name="T16">nianiu warunków udzia</text:span><text:span text:style-name="T122">ł</text:span><text:span text:style-name="T16">u w post</text:span><text:span text:style-name="T122">ę</text:span><text:span text:style-name="T16">powaniu wed</text:span><text:span text:style-name="T122">ł</text:span><text:span text:style-name="T16">ug wzoru, stanowi</text:span><text:span text:style-name="T122">ą</text:span><text:span text:style-name="T16">cego</text:span><text:span text:style-name="T38"> </text:span><text:span text:style-name="T79">za</text:span><text:span text:style-name="T93">łą</text:span><text:span text:style-name="T79">cznik nr 2 </text:span><text:span text:style-name="T38">do siwz.</text:span></text:p>
      <text:p text:style-name="Standard"><text:span text:style-name="T38">2.</text:span><text:span text:style-name="T37">Wykaz innych dokumentów sk</text:span><text:span text:style-name="T123">ł</text:span><text:span text:style-name="T37">adanych przez wykonawc</text:span><text:span text:style-name="T123">ę</text:span><text:span text:style-name="T37"> do oferty:</text:span></text:p>
      <text:p text:style-name="P20"><text:span text:style-name="T16">1) oferta cenowa, wed</text:span><text:span text:style-name="T122">ł</text:span><text:span text:style-name="T16">ug wzoru stanowi</text:span><text:span text:style-name="T122">ą</text:span><text:span text:style-name="T16">cego</text:span><text:span text:style-name="T117"> </text:span><text:span text:style-name="T79">za</text:span><text:span text:style-name="T93">łą</text:span><text:span text:style-name="T79">cznik nr 1</text:span><text:span text:style-name="T62"> </text:span><text:span text:style-name="T38">do siwz,</text:span></text:p>
      <text:p text:style-name="P20"><text:span text:style-name="T16">2) kosztorys ofertowy sporz</text:span><text:span text:style-name="T122">ą</text:span><text:span text:style-name="T16">dzony w oparciu o przekazany przez Zamawiaj</text:span><text:span text:style-name="T122">ą</text:span><text:span text:style-name="T16">cego przedmiar robót (kosztorys ofertowy ma jedynie charakter pomocniczy i nie podlega ocenie, s</text:span><text:span text:style-name="T122">ł</text:span><text:span text:style-name="T16">u</text:span><text:span text:style-name="T122">ż</text:span><text:span text:style-name="T16">y do przedstawienia sposobu obliczenia rycza</text:span><text:span text:style-name="T122">ł</text:span><text:span text:style-name="T16">towej ceny oferty. Nie uj</text:span><text:span text:style-name="T122">ę</text:span><text:span text:style-name="T16">cie przez Wykonawc</text:span><text:span text:style-name="T122">ę</text:span><text:span text:style-name="T16"> w kosztorysie ofertowym jakiej</text:span><text:span text:style-name="T122">ś</text:span><text:span text:style-name="T16"> pozycji okre</text:span><text:span text:style-name="T122">ś</text:span><text:span text:style-name="T16">lonej w przedmiarach lub b</text:span><text:span text:style-name="T122">łę</text:span><text:span text:style-name="T16">dne opisanie pozycji czy obmiaru, nie zwalnia Wykonawcy z obowi</text:span><text:span text:style-name="T122">ą</text:span><text:span text:style-name="T16">zku wykonania tych robót, przy czym Wykonawcy nie b</text:span><text:span text:style-name="T122">ę</text:span><text:span text:style-name="T16">dzie przys</text:span><text:span text:style-name="T122">ł</text:span><text:span text:style-name="T16">ugiwa</text:span><text:span text:style-name="T122">ł</text:span><text:span text:style-name="T16">o dodatkowe wynagrodzenie z tego tytu</text:span><text:span text:style-name="T122">ł</text:span><text:span text:style-name="T16">u. Zamawiaj</text:span><text:span text:style-name="T122">ą</text:span><text:span text:style-name="T16">cy uzna, </text:span><text:span text:style-name="T122">ż</text:span><text:span text:style-name="T16">e wykonawca skalkulowa</text:span><text:span text:style-name="T122">ł</text:span><text:span text:style-name="T16"> te roboty w innych pozycjach kosztorysu ofertowego.</text:span></text:p>
      <text:p text:style-name="Standard"><text:soft-page-break/><text:span text:style-name="T75">3</text:span><text:span text:style-name="T62">) zobowi</text:span><text:span text:style-name="T91">ą</text:span><text:span text:style-name="T62">zanie innych podmiotów do oddania wykonawcy do dyspozycji niezb</text:span><text:span text:style-name="T91">ę</text:span><text:span text:style-name="T62">dnych zasobów na potrzeby realizacji zamówienia –w sytuacjach okre</text:span><text:span text:style-name="T91">ś</text:span><text:span text:style-name="T62">lonych w niniejszym rozdziale w </text:span><text:span text:style-name="T66">pkt.</text:span><text:span text:style-name="T68">5</text:span><text:span text:style-name="T66">.</text:span></text:p>
      <text:p text:style-name="Standard"><text:span text:style-name="T30">4</text:span><text:span text:style-name="T16">) </text:span><text:span text:style-name="T62">odpowiednie pe</text:span><text:span text:style-name="T91">ł</text:span><text:span text:style-name="T62">nomocnictwa -tylko w sytuacjach okre</text:span><text:span text:style-name="T91">ś</text:span><text:span text:style-name="T62">lonych w Rozdziale X pkt 5, lub </text:span></text:p>
      <text:p text:style-name="P10">w przypadku składania oferty wspólnej (Rozdział XIX pkt 2 siwz)</text:p>
      <text:p text:style-name="P41"><text:span text:style-name="T105">5) </text:span>O<text:span text:style-name="T106">świadczenie wymagane od wykonawcy w zakresie wypełnienia obowiązków informacyjnych przewidzianych w art. 13 lub art.14 RODO -</text:span><text:span text:style-name="T107"> z</text:span><text:span text:style-name="T51">ał. Nr 8</text:span></text:p>
      <text:p text:style-name="P10"/>
      <text:p text:style-name="Standard"><text:span text:style-name="T37">3.O</text:span><text:span text:style-name="T123">ś</text:span><text:span text:style-name="T37">wiadczenie przekazywane przez wykonawc</text:span><text:span text:style-name="T123">ę</text:span><text:span text:style-name="T37"> w terminie 3 dni od dnia zamieszczenia na stronie internetowej informacji, o której mowa w art. 86 ust. 5 ustawy Pzp</text:span><text:span text:style-name="T16"> (informacji z otwarcia ofert):</text:span></text:p>
      <text:p text:style-name="P20"><text:span text:style-name="T16">1) <text:s/>o</text:span><text:span text:style-name="T122">ś</text:span><text:span text:style-name="T16">wiadczenia wykonawcy o przynale</text:span><text:span text:style-name="T122">ż</text:span><text:span text:style-name="T16">no</text:span><text:span text:style-name="T122">ś</text:span><text:span text:style-name="T16">ci lub braku przynale</text:span><text:span text:style-name="T122">ż</text:span><text:span text:style-name="T16">no</text:span><text:span text:style-name="T122">ś</text:span><text:span text:style-name="T16">ci do tej samej grupy kapita</text:span><text:span text:style-name="T122">ł</text:span><text:span text:style-name="T16">owej, o której mowa w art. 24 ust. 1 pkt 23 ustawy Pzp. Wraz ze z</text:span><text:span text:style-name="T122">ł</text:span><text:span text:style-name="T16">o</text:span><text:span text:style-name="T122">ż</text:span><text:span text:style-name="T16">eniem o</text:span><text:span text:style-name="T122">ś</text:span><text:span text:style-name="T16">wiadczenia, Wykonawca mo</text:span><text:span text:style-name="T122">ż</text:span><text:span text:style-name="T16">e przedstawi</text:span><text:span text:style-name="T122">ć</text:span><text:span text:style-name="T16"> dowody, </text:span><text:span text:style-name="T122">ż</text:span><text:span text:style-name="T16">e powi</text:span><text:span text:style-name="T122">ą</text:span><text:span text:style-name="T16">zania z innym wykonawc</text:span><text:span text:style-name="T122">ą</text:span><text:span text:style-name="T16"> nie prowadz</text:span><text:span text:style-name="T122">ą</text:span><text:span text:style-name="T16"> do zak</text:span><text:span text:style-name="T122">ł</text:span><text:span text:style-name="T16">ócenia konkurencji w post</text:span><text:span text:style-name="T122">ę</text:span><text:span text:style-name="T16">powaniu o udzielenie zamówienia. Wzór o</text:span><text:span text:style-name="T122">ś</text:span><text:span text:style-name="T16">wiadczenia stanowi</text:span><text:span text:style-name="T117"> </text:span><text:span text:style-name="T79">za</text:span><text:span text:style-name="T93">łą</text:span><text:span text:style-name="T79">czniku nr 3</text:span><text:span text:style-name="T117"> </text:span><text:span text:style-name="T16">do siwz. </text:span></text:p>
      <text:p text:style-name="P20"><text:span text:style-name="T16">W przypadku Wykonawców wspólnie ubiegaj</text:span><text:span text:style-name="T122">ą</text:span><text:span text:style-name="T16">cych si</text:span><text:span text:style-name="T122">ę</text:span><text:span text:style-name="T16"> o zamówienie ww. dokument sk</text:span><text:span text:style-name="T122">ł</text:span><text:span text:style-name="T16">ada ka</text:span><text:span text:style-name="T122">ż</text:span><text:span text:style-name="T16">dy <text:s/>z partnerów konsorcjum/ cz</text:span><text:span text:style-name="T122">ł</text:span><text:span text:style-name="T16">onków spó</text:span><text:span text:style-name="T122">ł</text:span><text:span text:style-name="T16">ki cywilne oddzielnie w imieniu swojej firmy.</text:span></text:p>
      <text:p text:style-name="P20"><text:span text:style-name="T37">4.Zamawiaj</text:span><text:span text:style-name="T123">ą</text:span><text:span text:style-name="T37">cy mo</text:span><text:span text:style-name="T123">ż</text:span><text:span text:style-name="T37">e wezwa</text:span><text:span text:style-name="T123">ć</text:span><text:span text:style-name="T37"> wykonawc</text:span><text:span text:style-name="T123">ę</text:span><text:span text:style-name="T37">, którego oferta zosta</text:span><text:span text:style-name="T123">ł</text:span><text:span text:style-name="T37">a najwy</text:span><text:span text:style-name="T123">ż</text:span><text:span text:style-name="T37">ej oceniona, do z</text:span><text:span text:style-name="T123">ł</text:span><text:span text:style-name="T37">o</text:span><text:span text:style-name="T123">ż</text:span><text:span text:style-name="T37">enia w wyznaczonym, nie krótszym ni</text:span><text:span text:style-name="T123">ż</text:span><text:span text:style-name="T37"> 5 dni, terminie aktualnych na dzie</text:span><text:span text:style-name="T123">ń</text:span><text:span text:style-name="T37"> z</text:span><text:span text:style-name="T123">ł</text:span><text:span text:style-name="T37">o</text:span><text:span text:style-name="T123">ż</text:span><text:span text:style-name="T37">enia o</text:span><text:span text:style-name="T123">ś</text:span><text:span text:style-name="T37">wiadcze</text:span><text:span text:style-name="T123">ń</text:span><text:span text:style-name="T37"> lub <text:s/>dokumentów potwierdzaj</text:span><text:span text:style-name="T123">ą</text:span><text:span text:style-name="T37">cych okoliczno</text:span><text:span text:style-name="T123">ś</text:span><text:span text:style-name="T37">ci, o których mowa w art. 25 ust. 1 ustawy Pzp.</text:span></text:p>
      <text:p text:style-name="P20"><text:span text:style-name="T37">Wykaz o</text:span><text:span text:style-name="T123">ś</text:span><text:span text:style-name="T37">wiadcze</text:span><text:span text:style-name="T123">ń</text:span><text:span text:style-name="T37"> lub dokumentów sk</text:span><text:span text:style-name="T123">ł</text:span><text:span text:style-name="T37">adanych przez wykonawc</text:span><text:span text:style-name="T123">ę</text:span><text:span text:style-name="T37"> w post</text:span><text:span text:style-name="T123">ę</text:span><text:span text:style-name="T37">powaniu na wezwanie Zamawiaj</text:span><text:span text:style-name="T123">ą</text:span><text:span text:style-name="T37">cego</text:span></text:p>
      <text:p text:style-name="P34"/>
      <text:p text:style-name="P20"><text:span text:style-name="T20">A.</text:span><text:span text:style-name="T16"> </text:span><text:span text:style-name="T37">w celu potwierdzenia spe</text:span><text:span text:style-name="T123">ł</text:span><text:span text:style-name="T37">niania warunków udzia</text:span><text:span text:style-name="T123">ł</text:span><text:span text:style-name="T37">u w post</text:span><text:span text:style-name="T123">ę</text:span><text:span text:style-name="T37">powaniu (dotyczy wykonawcy, którego </text:span></text:p>
      <text:p text:style-name="P20"><text:span text:style-name="T37">oferta zosta</text:span><text:span text:style-name="T123">ł</text:span><text:span text:style-name="T37">a najwy</text:span><text:span text:style-name="T123">ż</text:span><text:span text:style-name="T37">ej oceniona):</text:span></text:p>
      <text:p text:style-name="P20"><text:span text:style-name="T16">1) wykaz robót budowlanych, wykonanych nie wcze</text:span><text:span text:style-name="T122">ś</text:span><text:span text:style-name="T16">niej ni</text:span><text:span text:style-name="T122">ż</text:span><text:span text:style-name="T16"> w okresie ostatnich 5 lat przed up</text:span><text:span text:style-name="T122">ł</text:span><text:span text:style-name="T16">ywem terminu sk</text:span><text:span text:style-name="T122">ł</text:span><text:span text:style-name="T16">adania ofert, a je</text:span><text:span text:style-name="T122">ż</text:span><text:span text:style-name="T16">eli okres prowadzenia dzia</text:span><text:span text:style-name="T122">ł</text:span><text:span text:style-name="T16">alno</text:span><text:span text:style-name="T122">ś</text:span><text:span text:style-name="T16">ci jest krótszy –w tym okresie, wraz z podaniem ich rodzaju, warto</text:span><text:span text:style-name="T122">ś</text:span><text:span text:style-name="T16">ci, daty, miejsca wykonania i podmiotów, na rzecz których roboty te zosta</text:span><text:span text:style-name="T122">ł</text:span><text:span text:style-name="T16">y wykonane, z za</text:span><text:span text:style-name="T122">łą</text:span><text:span text:style-name="T16">czeniem dowodów okre</text:span><text:span text:style-name="T122">ś</text:span><text:span text:style-name="T16">laj</text:span><text:span text:style-name="T122">ą</text:span><text:span text:style-name="T16">cych czy te roboty budowlane zosta</text:span><text:span text:style-name="T122">ł</text:span><text:span text:style-name="T16">y wykonane nale</text:span><text:span text:style-name="T122">ż</text:span><text:span text:style-name="T16">ycie, w szczególno</text:span><text:span text:style-name="T122">ś</text:span><text:span text:style-name="T16">ci informacji o tym czy roboty zosta</text:span><text:span text:style-name="T122">ł</text:span><text:span text:style-name="T16">y wykonane zgodnie z przepisami prawa budowlanego i prawid</text:span><text:span text:style-name="T122">ł</text:span><text:span text:style-name="T16">owo uko</text:span><text:span text:style-name="T122">ń</text:span><text:span text:style-name="T16">czone, przy czym dowodami, o których mowa, s</text:span><text:span text:style-name="T122">ą</text:span><text:span text:style-name="T16"> referencje b</text:span><text:span text:style-name="T122">ą</text:span><text:span text:style-name="T16">d</text:span><text:span text:style-name="T122">ź</text:span><text:span text:style-name="T16"> inne dokumenty wystawione przez podmiot, na rzecz którego roboty budowlane by</text:span><text:span text:style-name="T122">ł</text:span><text:span text:style-name="T16">y wykonane, a je</text:span><text:span text:style-name="T122">ż</text:span><text:span text:style-name="T16">eli z uzasadnionej przyczyny o obiektywnym charakterze wykonawca nie jest w stanie uzyska</text:span><text:span text:style-name="T122">ć</text:span><text:span text:style-name="T16"> tych dokumentów –inne dokumenty. Wykaz nale</text:span><text:span text:style-name="T122">ż</text:span><text:span text:style-name="T16">y przygotowa</text:span><text:span text:style-name="T122">ć</text:span><text:span text:style-name="T16"> zgodnie ze wzorem okre</text:span><text:span text:style-name="T122">ś</text:span><text:span text:style-name="T16">lonym w</text:span><text:span text:style-name="T117"> </text:span><text:span text:style-name="T79">za</text:span><text:span text:style-name="T93">łą</text:span><text:span text:style-name="T79">czniku nr 4 </text:span><text:span text:style-name="T16">do siwz.</text:span></text:p>
      <text:p text:style-name="P20"><text:span text:style-name="T32">2</text:span><text:span text:style-name="T16">) dokument potwierdzaj</text:span><text:span text:style-name="T122">ą</text:span><text:span text:style-name="T16">cy, </text:span><text:span text:style-name="T122">ż</text:span><text:span text:style-name="T16">e wykonawca jest ubezpieczony od odpowiedzialno</text:span><text:span text:style-name="T122">ś</text:span><text:span text:style-name="T16">ci cywilnej w zakresie prowadzonej dzia</text:span><text:span text:style-name="T122">ł</text:span><text:span text:style-name="T16">alno</text:span><text:span text:style-name="T122">ś</text:span><text:span text:style-name="T16">ci zwi</text:span><text:span text:style-name="T122">ą</text:span><text:span text:style-name="T16">zanej z przedmiotem zamówienia na sum</text:span><text:span text:style-name="T122">ę</text:span><text:span text:style-name="T16"> gwarancyjn</text:span><text:span text:style-name="T122">ą</text:span><text:span text:style-name="T16"> okre</text:span><text:span text:style-name="T122">ś</text:span><text:span text:style-name="T16">lon</text:span><text:span text:style-name="T122">ą</text:span><text:span text:style-name="T16"> przez zamawiaj</text:span><text:span text:style-name="T122">ą</text:span><text:span text:style-name="T16">cego;</text:span></text:p>
      <text:p text:style-name="P20"><text:span text:style-name="T45">B.</text:span><text:span text:style-name="T37"> w celu potwierdzenia braku podstaw wykluczenia (dotyczy wykonawcy, którego oferta zosta</text:span><text:span text:style-name="T123">ł</text:span><text:span text:style-name="T37">a </text:span></text:p>
      <text:p text:style-name="P20"><text:span text:style-name="T37">najwy</text:span><text:span text:style-name="T123">ż</text:span><text:span text:style-name="T37">ej oceniona):</text:span></text:p>
      <text:p text:style-name="P20"><text:span text:style-name="T16">1) odpis z w</text:span><text:span text:style-name="T122">ł</text:span><text:span text:style-name="T16">a</text:span><text:span text:style-name="T122">ś</text:span><text:span text:style-name="T16">ciwego rejestru lub z centralnej ewidencji i informacji o dzia</text:span><text:span text:style-name="T122">ł</text:span><text:span text:style-name="T16">alno</text:span><text:span text:style-name="T122">ś</text:span><text:span text:style-name="T16">ci gospodarczej, je</text:span><text:span text:style-name="T122">ż</text:span><text:span text:style-name="T16">eli </text:span></text:p>
      <text:p text:style-name="P20"><text:span text:style-name="T16">odr</text:span><text:span text:style-name="T122">ę</text:span><text:span text:style-name="T16">bne przepisy wymagaj</text:span><text:span text:style-name="T122">ą</text:span><text:span text:style-name="T16"> wpisu do rejestru lub ewidencji, w celu potwierdzeniabraku podstaw wykluczenia na podstawie art. 24 ust. 5 pkt 1 ustawy;</text:span></text:p>
      <text:p text:style-name="P36"/>
      <text:p text:style-name="P48">Zamawiający żąda od wykonawcy, który polega na zdolnościach lub sytuacji innych podmiotów na </text:p>
      <text:p text:style-name="P48">zasadach określonych w art. 22a ustawy Pzp lub zamierza powierzyć wykonanie części zamówienia </text:p>
      <text:p text:style-name="P48">podwykonawcy (który nie jest podmiotem, na którego zdolnościach lub sytuacji wykonawca polega na </text:p>
      <text:p text:style-name="P48">zasadach określonych w art. 22a ustawy Pzp) przedstawienia w odniesieniu do tych podmiotów <text:span text:style-name="T137">l</text:span>ub </text:p>
      <text:p text:style-name="P48">podwykonawców dokumentów wymienionych w niniejszym ustępie.</text:p>
      <text:p text:style-name="P46"/>
      <text:p text:style-name="Standard"><text:span text:style-name="T37">5. Korzystanie przez wykonawc</text:span><text:span text:style-name="T123">ę</text:span><text:span text:style-name="T37"> ze zdolno</text:span><text:span text:style-name="T123">ś</text:span><text:span text:style-name="T37">ci technicznych lub sytuacji ekonomicznej innych podmiotów:</text:span></text:p>
      <text:p text:style-name="P24"><text:span text:style-name="T16">1</text:span><text:span text:style-name="T21">) </text:span><text:span text:style-name="T16"><text:s/>Wykonawca mo</text:span><text:span text:style-name="T122">ż</text:span><text:span text:style-name="T16">e w celu potwierdzenia spe</text:span><text:span text:style-name="T122">ł</text:span><text:span text:style-name="T16">niania warunków udzia</text:span><text:span text:style-name="T122">ł</text:span><text:span text:style-name="T16">u w post</text:span><text:span text:style-name="T122">ę</text:span><text:span text:style-name="T16">powaniu, w stosownych sytuacjach oraz w odniesieniu do konkretnego zamówienia, lub jego cz</text:span><text:span text:style-name="T122">ęś</text:span><text:span text:style-name="T16">ci, polega</text:span><text:span text:style-name="T122">ć</text:span><text:span text:style-name="T16"> na zdolno</text:span><text:span text:style-name="T122">ś</text:span><text:span text:style-name="T16">ciach technicznych lub zawodowych lub sytuacji finansowej lub ekonomicznej innych podmiotów, niezale</text:span><text:span text:style-name="T122">ż</text:span><text:span text:style-name="T16">nie od charakteru prawnego </text:span><text:span text:style-name="T122">łą</text:span><text:span text:style-name="T16">cz</text:span><text:span text:style-name="T122">ą</text:span><text:span text:style-name="T16">cych go z nim stosunków prawnych. Wykonawca w takiej sytuacji musi udowodni</text:span><text:span text:style-name="T122">ć</text:span><text:span text:style-name="T16"> Zamawiaj</text:span><text:span text:style-name="T122">ą</text:span><text:span text:style-name="T16">cemu, i</text:span><text:span text:style-name="T122">ż</text:span><text:span text:style-name="T16"> realizuj</text:span><text:span text:style-name="T122">ą</text:span><text:span text:style-name="T16">c zamówienie b</text:span><text:span text:style-name="T122">ę</text:span><text:span text:style-name="T16">dzie dysponowa</text:span><text:span text:style-name="T122">ł</text:span><text:span text:style-name="T16"> niezb</text:span><text:span text:style-name="T122">ę</text:span><text:span text:style-name="T16">dnymi zasobami tych podmiotów, w szczególno</text:span><text:span text:style-name="T122">ś</text:span><text:span text:style-name="T16">ci przedstawiaj</text:span><text:span text:style-name="T122">ą</text:span><text:span text:style-name="T16">c zobowi</text:span><text:span text:style-name="T122">ą</text:span><text:span text:style-name="T16">zanie tych podmiotów do oddania mu do dyspozycji </text:span><text:soft-page-break/><text:span text:style-name="T16">niezb</text:span><text:span text:style-name="T122">ę</text:span><text:span text:style-name="T16">dnych zasobów na potrzeby realizacji zamówienia, wed</text:span><text:span text:style-name="T122">ł</text:span><text:span text:style-name="T16">ug wzoru, stanowi</text:span><text:span text:style-name="T122">ą</text:span><text:span text:style-name="T16">cego </text:span><text:span text:style-name="T79">za</text:span><text:span text:style-name="T93">łą</text:span><text:span text:style-name="T79">cznik nr </text:span><text:span text:style-name="T80">6 </text:span><text:span text:style-name="T62">do siwz.</text:span></text:p>
      <text:p text:style-name="P24"><text:span text:style-name="T16">2</text:span><text:span text:style-name="T21">)</text:span><text:span text:style-name="T16"> Zamawiaj</text:span><text:span text:style-name="T122">ą</text:span><text:span text:style-name="T16">cy ocenia, czy udost</text:span><text:span text:style-name="T122">ę</text:span><text:span text:style-name="T16">pniane wykonawcy przez inne podmioty zdolno</text:span><text:span text:style-name="T122">ś</text:span><text:span text:style-name="T16">ci techniczne lub zawodowe lub ich sytuacja finansowa lub ekonomiczna, pozwalaj</text:span><text:span text:style-name="T122">ą</text:span><text:span text:style-name="T16"> na wykazanie przez wykonawc</text:span><text:span text:style-name="T122">ę</text:span><text:span text:style-name="T16"> spe</text:span><text:span text:style-name="T122">ł</text:span><text:span text:style-name="T16">niania warunków udzia</text:span><text:span text:style-name="T122">ł</text:span><text:span text:style-name="T16">u w post</text:span><text:span text:style-name="T122">ę</text:span><text:span text:style-name="T16">powaniu oraz bada, czy nie zachodz</text:span><text:span text:style-name="T122">ą</text:span><text:span text:style-name="T16"> wobec tego podmiotu podstawywykluczenia, o których mowa w art. 24 </text:span></text:p>
      <text:p text:style-name="P34">ust. 1 pkt 13-22 i ust. 5 ustawy Pzp.</text:p>
      <text:p text:style-name="P20"><text:span text:style-name="T16">3</text:span><text:span text:style-name="T21">)</text:span><text:span text:style-name="T16"> W odniesieniu do warunków dotycz</text:span><text:span text:style-name="T122">ą</text:span><text:span text:style-name="T16">cych wykszta</text:span><text:span text:style-name="T122">ł</text:span><text:span text:style-name="T16">cenia, kwalifikacji zawodowych lub do</text:span><text:span text:style-name="T122">ś</text:span><text:span text:style-name="T16">wiadczenia, wykonawcy mog</text:span><text:span text:style-name="T122">ą</text:span><text:span text:style-name="T16"> polega</text:span><text:span text:style-name="T122">ć</text:span><text:span text:style-name="T16"> na zdolno</text:span><text:span text:style-name="T122">ś</text:span><text:span text:style-name="T16">ciach innych podmiotów, je</text:span><text:span text:style-name="T122">ś</text:span><text:span text:style-name="T16">li podmioty te zrealizuj</text:span><text:span text:style-name="T122">ą</text:span><text:span text:style-name="T16"> roboty budowlane, do realizacji których te zdolno</text:span><text:span text:style-name="T122">ś</text:span><text:span text:style-name="T16">ci s</text:span><text:span text:style-name="T122">ą</text:span><text:span text:style-name="T16"> wymagane.</text:span></text:p>
      <text:p text:style-name="P20"><text:span text:style-name="T16">4</text:span><text:span text:style-name="T21">) </text:span><text:span text:style-name="T16"><text:s/>Wykonawca, który polega na sytuacji finansowej lub ekonomicznej innych podmiotów, odpowiada solidarnie z podmiotem, który zobowi</text:span><text:span text:style-name="T122">ą</text:span><text:span text:style-name="T16">za</text:span><text:span text:style-name="T122">ł</text:span><text:span text:style-name="T16"> si</text:span><text:span text:style-name="T122">ę</text:span><text:span text:style-name="T16"> do udost</text:span><text:span text:style-name="T122">ę</text:span><text:span text:style-name="T16">pnienia zasobów, za szkod</text:span><text:span text:style-name="T122">ę</text:span><text:span text:style-name="T16"> poniesion</text:span><text:span text:style-name="T122">ą</text:span><text:span text:style-name="T16"> przez zamawiaj</text:span><text:span text:style-name="T122">ą</text:span><text:span text:style-name="T16">cego powsta</text:span><text:span text:style-name="T122">łą</text:span><text:span text:style-name="T16"> wskutek nieudost</text:span><text:span text:style-name="T122">ę</text:span><text:span text:style-name="T16">pnienia tych zasobów, chyba </text:span><text:span text:style-name="T122">ż</text:span><text:span text:style-name="T16">e za nieudost</text:span><text:span text:style-name="T122">ę</text:span><text:span text:style-name="T16">pnienie zasobów </text:span></text:p>
      <text:p text:style-name="P34">nie ponosi winy.</text:p>
      <text:p text:style-name="P20"><text:span text:style-name="T16">5</text:span><text:span text:style-name="T21">)</text:span><text:span text:style-name="T16"> <text:s/>Je</text:span><text:span text:style-name="T122">ż</text:span><text:span text:style-name="T16">eli zdolno</text:span><text:span text:style-name="T122">ś</text:span><text:span text:style-name="T16">ci techniczne lub zawodowe lub sytuacja ekonomiczna lub finansowa, podmiotu, o którym mowa w ust. 1, nie potwierdzaj</text:span><text:span text:style-name="T122">ą</text:span><text:span text:style-name="T16"> spe</text:span><text:span text:style-name="T122">ł</text:span><text:span text:style-name="T16">nienia przez wykonawc</text:span><text:span text:style-name="T122">ę</text:span><text:span text:style-name="T16"> warunków udzia</text:span><text:span text:style-name="T122">ł</text:span><text:span text:style-name="T16">u w post</text:span><text:span text:style-name="T122">ę</text:span><text:span text:style-name="T16">powaniu lub zachodz</text:span><text:span text:style-name="T122">ą</text:span><text:span text:style-name="T16"> wobec tych podmiotów podstawy wykluczenia, zamawiaj</text:span><text:span text:style-name="T122">ą</text:span><text:span text:style-name="T16">cy </text:span><text:span text:style-name="T122">żą</text:span><text:span text:style-name="T16">da, aby wykonawca w terminie okre</text:span><text:span text:style-name="T122">ś</text:span><text:span text:style-name="T16">lonym przez zamawiaj</text:span><text:span text:style-name="T122">ą</text:span><text:span text:style-name="T16">cego:</text:span></text:p>
      <text:list xml:id="list1522205640" text:style-name="WW8Num3">
        <text:list-header>
          <text:p text:style-name="P123"><text:s text:c="9"/><text:span text:style-name="T137">1)</text:span> <text:s text:c="7"/>zastąpił ten podmiot innym podmiotem lub podmiotami, </text:p>
        </text:list-header>
      </text:list>
      <text:p text:style-name="P43"><text:s text:c="3"/>lub </text:p>
      <text:p text:style-name="P43"><text:span text:style-name="T137"><text:s text:c="8"/>2)</text:span> <text:s text:c="6"/>zobowiązał się do osobistego wykonania odpowiedniej części zamówienia, jeżeli wykaże</text:p>
      <text:p text:style-name="P61"><text:span text:style-name="T16"><text:s text:c="18"/>zdolności techniczne <text:s text:c="2"/>lub zawodowe lub sytuacj</text:span><text:span text:style-name="T122">ę</text:span><text:span text:style-name="T16"> finansow</text:span><text:span text:style-name="T122">ą</text:span><text:span text:style-name="T16"> lub ekonomiczn</text:span><text:span text:style-name="T122">ą</text:span><text:span text:style-name="T16">.</text:span></text:p>
      <text:p text:style-name="P20"><text:span text:style-name="T16">6</text:span><text:span text:style-name="T21">)</text:span><text:span text:style-name="T16"> W celu oceny, czy wykonawca polegaj</text:span><text:span text:style-name="T122">ą</text:span><text:span text:style-name="T16">c na zdolno</text:span><text:span text:style-name="T122">ś</text:span><text:span text:style-name="T16">ciach lub sytuacji innych podmiotów na zasadach okre</text:span><text:span text:style-name="T122">ś</text:span><text:span text:style-name="T16">lonych w art. 22a ustawy Pzp, b</text:span><text:span text:style-name="T122">ę</text:span><text:span text:style-name="T16">dzie dysponowa</text:span><text:span text:style-name="T122">ł</text:span><text:span text:style-name="T16"> niezb</text:span><text:span text:style-name="T122">ę</text:span><text:span text:style-name="T16">dnymi zasobami w stopniu umo</text:span><text:span text:style-name="T122">ż</text:span><text:span text:style-name="T16">liwiaj</text:span><text:span text:style-name="T122">ą</text:span><text:span text:style-name="T16">cym nale</text:span><text:span text:style-name="T122">ż</text:span><text:span text:style-name="T16">yte wykonanie zamówienia publicznego oraz oceny, czy stosunek </text:span><text:span text:style-name="T122">łą</text:span><text:span text:style-name="T16">cz</text:span><text:span text:style-name="T122">ą</text:span><text:span text:style-name="T16">cy wykonawc</text:span><text:span text:style-name="T122">ę</text:span><text:span text:style-name="T16"> z tymi podmiotami gwarantuje rzeczywisty dost</text:span><text:span text:style-name="T122">ę</text:span><text:span text:style-name="T16">p do ich zasobów, Zamawiaj</text:span><text:span text:style-name="T122">ą</text:span><text:span text:style-name="T16">cy mo</text:span><text:span text:style-name="T122">ż</text:span><text:span text:style-name="T16">e </text:span><text:span text:style-name="T122">żą</text:span><text:span text:style-name="T16">da</text:span><text:span text:style-name="T122">ć</text:span><text:span text:style-name="T16"> dokumentów, które okre</text:span><text:span text:style-name="T122">ś</text:span><text:span text:style-name="T16">laj</text:span><text:span text:style-name="T122">ą</text:span><text:span text:style-name="T16"> w szczególno</text:span><text:span text:style-name="T122">ś</text:span><text:span text:style-name="T16">ci:</text:span></text:p>
      <text:list xml:id="list4173438566" text:style-name="WW8Num4">
        <text:list-item>
          <text:p text:style-name="P128"><text:span text:style-name="T16"><text:s text:c="2"/>zakres dost</text:span><text:span text:style-name="T122">ę</text:span><text:span text:style-name="T16">pnych wykonawcy zasobów innego podmiotu;</text:span></text:p>
        </text:list-item>
        <text:list-item>
          <text:p text:style-name="P128"><text:span text:style-name="T16"><text:s text:c="2"/>sposób wykorzystania zasobów innego podmiotu, przez wykonawc</text:span><text:span text:style-name="T122">ę</text:span><text:span text:style-name="T16">, przy wykonywaniu </text:span></text:p>
        </text:list-item>
      </text:list>
      <text:p text:style-name="P30"><text:s text:c="6"/>zamówienia publicznego;</text:p>
      <text:p text:style-name="Standard"><text:span text:style-name="T16">3) <text:s text:c="2"/>zakres i okres udzia</text:span><text:span text:style-name="T122">ł</text:span><text:span text:style-name="T16">u innego podmiotu przy wykonywaniu zamówienia publicznego;</text:span></text:p>
      <text:p text:style-name="P20"><text:span text:style-name="T16">4) <text:s/>czy podmiot, na zdolno</text:span><text:span text:style-name="T122">ś</text:span><text:span text:style-name="T16">ciach którego wykonawca polega w odniesieniu do warunków udzia</text:span><text:span text:style-name="T122">ł</text:span><text:span text:style-name="T16">u </text:span></text:p>
      <text:p text:style-name="P20"><text:span text:style-name="T16"><text:s text:c="6"/>w post</text:span><text:span text:style-name="T122">ę</text:span><text:span text:style-name="T16">powaniu dotycz</text:span><text:span text:style-name="T122">ą</text:span><text:span text:style-name="T16">cych wykszta</text:span><text:span text:style-name="T122">ł</text:span><text:span text:style-name="T16">cenia, kwalifikacji zawodowych lub do</text:span><text:span text:style-name="T122">ś</text:span><text:span text:style-name="T16">wiadczenia, zrealizuje <text:s text:c="2"/></text:span></text:p>
      <text:p text:style-name="P20"><text:span text:style-name="T16"><text:s text:c="7"/>roboty <text:s text:c="2"/>budowlane lub us</text:span><text:span text:style-name="T122">ł</text:span><text:span text:style-name="T16">ugi, których wskazane zdolno</text:span><text:span text:style-name="T122">ś</text:span><text:span text:style-name="T16">ci dotycz</text:span><text:span text:style-name="T122">ą</text:span><text:span text:style-name="T16">.</text:span></text:p>
      <text:p text:style-name="P36"/>
      <text:p text:style-name="P108">ROZDZIAŁ V WYKONAWCY ZAGRANICZNI</text:p>
      <text:p text:style-name="P20"><text:span text:style-name="T16">1.Je</text:span><text:span text:style-name="T122">ż</text:span><text:span text:style-name="T16">eli wykonawca ma siedzib</text:span><text:span text:style-name="T122">ę</text:span><text:span text:style-name="T16"> lub miejsce zamieszkania poza terytorium Rzeczypospolitej Polskiej, </text:span></text:p>
      <text:p text:style-name="P25"><text:span text:style-name="T16">zamiast dokumentów, o których mowa </text:span><text:span text:style-name="T62">w Rozdziale IV </text:span><text:span text:style-name="T69">lit.</text:span><text:span text:style-name="T70">b</text:span><text:span text:style-name="T62"> niniejszej siwz sk</text:span><text:span text:style-name="T91">ł</text:span><text:span text:style-name="T62">ada dokument lub dokumenty, wystawione w kraju, w którym ma siedzib</text:span><text:span text:style-name="T91">ę</text:span><text:span text:style-name="T62"> lub miejsce zamieszkania, potwierdzaj</text:span><text:span text:style-name="T91">ą</text:span><text:span text:style-name="T62">ce </text:span><text:span text:style-name="T91">ż</text:span><text:span text:style-name="T62">e:</text:span></text:p>
      <text:p text:style-name="P25"><text:span text:style-name="T62"><text:s text:c="4"/></text:span><text:span text:style-name="T70">a) </text:span><text:span text:style-name="T62"><text:s/>nie zalega z op</text:span><text:span text:style-name="T91">ł</text:span><text:span text:style-name="T62">acaniem podatków, op</text:span><text:span text:style-name="T91">ł</text:span><text:span text:style-name="T62">at, sk</text:span><text:span text:style-name="T91">ł</text:span><text:span text:style-name="T62">adek na ubezpieczenie spo</text:span><text:span text:style-name="T91">ł</text:span><text:span text:style-name="T62">eczne lub zdrowotne albo </text:span><text:span text:style-name="T91">ż</text:span><text:span text:style-name="T62">e zawar</text:span><text:span text:style-name="T91">ł</text:span><text:span text:style-name="T62"> porozumienie z w</text:span><text:span text:style-name="T91">ł</text:span><text:span text:style-name="T62">a</text:span><text:span text:style-name="T91">ś</text:span><text:span text:style-name="T62">ciwym organem w sprawie sp</text:span><text:span text:style-name="T91">ł</text:span><text:span text:style-name="T62">at tych nale</text:span><text:span text:style-name="T91">ż</text:span><text:span text:style-name="T62">no</text:span><text:span text:style-name="T91">ś</text:span><text:span text:style-name="T62">ci wraz z ewentualnymi odsetkami lub grzywnami, w szczególno</text:span><text:span text:style-name="T91">ś</text:span><text:span text:style-name="T62">ci uzyska</text:span><text:span text:style-name="T91">ł</text:span><text:span text:style-name="T62"> przewidziane prawem zwolnienie, odroczenie lub roz</text:span><text:span text:style-name="T91">ł</text:span><text:span text:style-name="T62">o</text:span><text:span text:style-name="T91">ż</text:span><text:span text:style-name="T62">enie na raty zaleg</text:span><text:span text:style-name="T91">ł</text:span><text:span text:style-name="T62">ych p</text:span><text:span text:style-name="T91">ł</text:span><text:span text:style-name="T62">atno</text:span><text:span text:style-name="T91">ś</text:span><text:span text:style-name="T62">ci lub wstrzymanie w ca</text:span><text:span text:style-name="T91">ł</text:span><text:span text:style-name="T62">o</text:span><text:span text:style-name="T91">ś</text:span><text:span text:style-name="T62">ci wykonania decyzji w</text:span><text:span text:style-name="T91">ł</text:span><text:span text:style-name="T62">a</text:span><text:span text:style-name="T91">ś</text:span><text:span text:style-name="T62">ciwego organu.</text:span></text:p>
      <text:p text:style-name="P25"><text:span text:style-name="T62"><text:s text:c="4"/></text:span><text:span text:style-name="T70">b) nie otwarto <text:s/>jego likwidacji <text:s/>ani nie <text:s/>ogłoszono upadłości</text:span></text:p>
      <text:p text:style-name="P20"><text:span text:style-name="T62">2.Dokument, o którym mowa w pkt </text:span><text:span text:style-name="T70">B 2 </text:span><text:span text:style-name="T62">powinien by</text:span><text:span text:style-name="T91">ć</text:span><text:span text:style-name="T62"> wystawiony nie wcze</text:span><text:span text:style-name="T91">ś</text:span><text:span text:style-name="T62">niej ni</text:span><text:span text:style-name="T91">ż</text:span><text:span text:style-name="T62"> 3 miesi</text:span><text:span text:style-name="T91">ą</text:span><text:span text:style-name="T62">ce przed up</text:span><text:span text:style-name="T91">ł</text:span><text:span text:style-name="T62">ywem terminu sk</text:span><text:span text:style-name="T91">ł</text:span><text:span text:style-name="T62">adania ofert </text:span><text:span text:style-name="T70">natomiast dokument o którym mowa <text:s/>w pkt B 3 powihien byc wystawiony <text:s/>nie wcześniej <text:s/>niż <text:s/>6 miesiący <text:s/>przed upływem <text:s/>terminu składania ofert.</text:span></text:p>
      <text:p text:style-name="P20"><text:span text:style-name="T16">3.Je</text:span><text:span text:style-name="T122">ż</text:span><text:span text:style-name="T16">eli w kraju, w którym wykonawca ma siedzib</text:span><text:span text:style-name="T122">ę</text:span><text:span text:style-name="T16"> lub miejsce zamieszkania lub miejsce zamieszkania ma </text:span></text:p>
      <text:p text:style-name="P20"><text:span text:style-name="T16">osoba, której dokument dotyczy, nie wydaje si</text:span><text:span text:style-name="T122">ę</text:span><text:span text:style-name="T16"> dokumentów, o których mowa w powy</text:span><text:span text:style-name="T122">ż</text:span><text:span text:style-name="T16">ej, zast</text:span><text:span text:style-name="T122">ę</text:span><text:span text:style-name="T16">puje si</text:span><text:span text:style-name="T122">ę</text:span><text:span text:style-name="T16"> je dokumentem zawieraj</text:span><text:span text:style-name="T122">ą</text:span><text:span text:style-name="T16">cym odpowiednio o</text:span><text:span text:style-name="T122">ś</text:span><text:span text:style-name="T16">wiadczenie wykonawcy, ze wskazaniem osoby albo osób uprawnionych do jego reprezentacji, lub o</text:span><text:span text:style-name="T122">ś</text:span><text:span text:style-name="T16">wiadczenie osoby, której dokument mia</text:span><text:span text:style-name="T122">ł</text:span><text:span text:style-name="T16"> dotyczy</text:span><text:span text:style-name="T122">ć</text:span><text:span text:style-name="T16">, z</text:span><text:span text:style-name="T122">ł</text:span><text:span text:style-name="T16">o</text:span><text:span text:style-name="T122">ż</text:span><text:span text:style-name="T16">one przed notariuszem lub przed organem s</text:span><text:span text:style-name="T122">ą</text:span><text:span text:style-name="T16">dowym, administracyjnym albo organem samorz</text:span><text:span text:style-name="T122">ą</text:span><text:span text:style-name="T16">du zawodowego lub gospodarczego w</text:span><text:span text:style-name="T122">ł</text:span><text:span text:style-name="T16">a</text:span><text:span text:style-name="T122">ś</text:span><text:span text:style-name="T16">ciwym ze wzgl</text:span><text:span text:style-name="T122">ę</text:span><text:span text:style-name="T16">du na siedzib</text:span><text:span text:style-name="T122">ę</text:span><text:span text:style-name="T16"> lub miejsce zamieszkania wykonawcy lub miejsce </text:span><text:soft-page-break/><text:span text:style-name="T16">zamieszkania tej osoby. </text:span></text:p>
      <text:p text:style-name="Standard"><text:span text:style-name="T16">4.W przypadku w</text:span><text:span text:style-name="T122">ą</text:span><text:span text:style-name="T16">tpliwo</text:span><text:span text:style-name="T122">ś</text:span><text:span text:style-name="T16">ci co do tre</text:span><text:span text:style-name="T122">ś</text:span><text:span text:style-name="T16">ci dokumentu z</text:span><text:span text:style-name="T122">ł</text:span><text:span text:style-name="T16">o</text:span><text:span text:style-name="T122">ż</text:span><text:span text:style-name="T16">onego przez wykonawc</text:span><text:span text:style-name="T122">ę</text:span><text:span text:style-name="T16">, zamawiaj</text:span><text:span text:style-name="T122">ą</text:span><text:span text:style-name="T16">cy mo</text:span><text:span text:style-name="T122">ż</text:span><text:span text:style-name="T16">e zwróci</text:span><text:span text:style-name="T122">ć</text:span><text:span text:style-name="T16"> si</text:span><text:span text:style-name="T122">ę</text:span><text:span text:style-name="T16"> do w</text:span><text:span text:style-name="T122">ł</text:span><text:span text:style-name="T16">a</text:span><text:span text:style-name="T122">ś</text:span><text:span text:style-name="T16">ciwych organów odpowiednio kraju, w którym wykonawca ma siedzib</text:span><text:span text:style-name="T122">ę</text:span><text:span text:style-name="T16"> lub miejsce zamieszkania lub miejsce zamieszkania ma osoba, której dokument dotyczy, o udzielenie niezb</text:span><text:span text:style-name="T122">ę</text:span><text:span text:style-name="T16">dnych informacji dotycz</text:span><text:span text:style-name="T122">ą</text:span><text:span text:style-name="T16">cych tego dokumentu.</text:span></text:p>
      <text:p text:style-name="P107"><text:span text:style-name="T112">ROZDZIA</text:span><text:span text:style-name="T123">Ł</text:span><text:span text:style-name="T112"> VI PODWYKONAWCY</text:span></text:p>
      <text:p text:style-name="Standard"><text:span text:style-name="T16">1. Zamawiaj</text:span><text:span text:style-name="T122">ą</text:span><text:span text:style-name="T16">cy nie nak</text:span><text:span text:style-name="T122">ł</text:span><text:span text:style-name="T16">ada obowi</text:span><text:span text:style-name="T122">ą</text:span><text:span text:style-name="T16">zku osobistego wykonania przez wykonawc</text:span><text:span text:style-name="T122">ę</text:span><text:span text:style-name="T16"> kluczowych cz</text:span><text:span text:style-name="T122">ęś</text:span><text:span text:style-name="T16">ci zamówienia na roboty budowlane.</text:span></text:p>
      <text:p text:style-name="Standard"><text:span text:style-name="T16">2.Zamawiaj</text:span><text:span text:style-name="T122">ą</text:span><text:span text:style-name="T16">cy dopuszcza wykonanie przedmiotu zamówienia przy udziale podwykonawców. </text:span></text:p>
      <text:p text:style-name="Standard"><text:span text:style-name="T16">3.Zamawiaj</text:span><text:span text:style-name="T122">ą</text:span><text:span text:style-name="T16">cy </text:span><text:span text:style-name="T122">żą</text:span><text:span text:style-name="T16">da wskazania w ofercie, przez wykonawc</text:span><text:span text:style-name="T122">ę</text:span><text:span text:style-name="T16">, cz</text:span><text:span text:style-name="T122">ęś</text:span><text:span text:style-name="T16">ci zamówienia, których wykonanie zamierza powierzy</text:span><text:span text:style-name="T122">ć</text:span><text:span text:style-name="T16"> podwykonawcom, i podania przez wykonawc</text:span><text:span text:style-name="T122">ę</text:span><text:span text:style-name="T16"> firm podwykonawców. W przypadku braku takiego o</text:span><text:span text:style-name="T122">ś</text:span><text:span text:style-name="T16">wiadczenia, zamawiaj</text:span><text:span text:style-name="T122">ą</text:span><text:span text:style-name="T16">cy uzna, i</text:span><text:span text:style-name="T122">ż</text:span><text:span text:style-name="T16"> wykonawca b</text:span><text:span text:style-name="T122">ę</text:span><text:span text:style-name="T16">dzie realizowa</text:span><text:span text:style-name="T122">ł</text:span><text:span text:style-name="T16"> zamówienie bez udzia</text:span><text:span text:style-name="T122">ł</text:span><text:span text:style-name="T16">u podwykonawców.</text:span></text:p>
      <text:p text:style-name="Standard"><text:span text:style-name="T16">4.Wymagania dotycz</text:span><text:span text:style-name="T122">ą</text:span><text:span text:style-name="T16">ce umowy o podwykonawstwo, której przedmiotem s</text:span><text:span text:style-name="T122">ą</text:span><text:span text:style-name="T16"> roboty budowlane, a których </text:span></text:p>
      <text:p text:style-name="Standard"><text:span text:style-name="T16">niespe</text:span><text:span text:style-name="T122">ł</text:span><text:span text:style-name="T16">nienie spowoduje zg</text:span><text:span text:style-name="T122">ł</text:span><text:span text:style-name="T16">oszenie przez zamawiaj</text:span><text:span text:style-name="T122">ą</text:span><text:span text:style-name="T16">cego odpowiednio zastrze</text:span><text:span text:style-name="T122">ż</text:span><text:span text:style-name="T16">e</text:span><text:span text:style-name="T122">ń</text:span><text:span text:style-name="T16"> lub sprzeciwu, zawarte s</text:span><text:span text:style-name="T122">ą</text:span><text:span text:style-name="T16"> w projekcie umowy, stanowi</text:span><text:span text:style-name="T122">ą</text:span><text:span text:style-name="T16">cym </text:span><text:span text:style-name="T79">za</text:span><text:span text:style-name="T93">łą</text:span><text:span text:style-name="T79">cznik nr </text:span><text:span text:style-name="T81">7</text:span><text:span text:style-name="T117"> </text:span><text:span text:style-name="T16">do siwz.</text:span></text:p>
      <text:p text:style-name="Standard"><text:span text:style-name="T16">5.Informacja o umowach o podwykonawstwo, której przedmiotem s</text:span><text:span text:style-name="T122">ą</text:span><text:span text:style-name="T16"> dostawy lub us</text:span><text:span text:style-name="T122">ł</text:span><text:span text:style-name="T16">ugi, które z uwagi na </text:span></text:p>
      <text:p text:style-name="Standard"><text:span text:style-name="T16">warto</text:span><text:span text:style-name="T122">ść</text:span><text:span text:style-name="T16"> lub przedmiot tych dostaw lub us</text:span><text:span text:style-name="T122">ł</text:span><text:span text:style-name="T16">ug, nie podlegaj</text:span><text:span text:style-name="T122">ą</text:span><text:span text:style-name="T16"> obowi</text:span><text:span text:style-name="T122">ą</text:span><text:span text:style-name="T16">zkowi przedk</text:span><text:span text:style-name="T122">ł</text:span><text:span text:style-name="T16">adania Zamawiaj</text:span><text:span text:style-name="T122">ą</text:span><text:span text:style-name="T16">cemu, zawarte s</text:span><text:span text:style-name="T122">ą</text:span><text:span text:style-name="T16"> w projekcie umowy, stanowi</text:span><text:span text:style-name="T122">ą</text:span><text:span text:style-name="T16">cym</text:span><text:span text:style-name="T79"> za</text:span><text:span text:style-name="T93">łą</text:span><text:span text:style-name="T79">cznik nr </text:span><text:span text:style-name="T81">7</text:span><text:span text:style-name="T79"> </text:span><text:span text:style-name="T16">do siwz.</text:span></text:p>
      <text:p text:style-name="P30"/>
      <text:p text:style-name="P30"/>
      <text:p text:style-name="P30"/>
      <text:p text:style-name="P30"/>
      <text:p text:style-name="P66"/>
      <text:p text:style-name="P120">ROZDZIAŁ VII <text:s text:c="2"/>INFORMACJE O SPOSOBIE POROZUMIEWANIA SIĘ ZAMAWIAJĄCEGO Z WYKONAWCAMI ORAZ PRZEKAZYWANIA OŚWIADCZEŃ LUB DOKUMENTÓW, A TAKŻE WSKAZANIE OSÓB UPRAWNIONYCH DO PORO<text:span text:style-name="T149">Z</text:span>UMIEWANIA SIĘ Z WYKONAWCAMI</text:p>
      <text:p text:style-name="P85"><text:span text:style-name="T16">1.O</text:span><text:span text:style-name="T122">ś</text:span><text:span text:style-name="T16">wiadczenia, wnioski, zawiadomienia oraz informacje zamawiaj</text:span><text:span text:style-name="T122">ą</text:span><text:span text:style-name="T16">cy i wykonawca przekazuj</text:span><text:span text:style-name="T122">ą</text:span><text:span text:style-name="T16"> </text:span><text:span text:style-name="T37">pisemnie</text:span><text:span text:style-name="T16">, <text:line-break/>z zastrze</text:span><text:span text:style-name="T122">ż</text:span><text:span text:style-name="T16">eniem pkt 2.</text:span></text:p>
      <text:p text:style-name="P33"/>
      <text:p text:style-name="P64"><text:span text:style-name="T16">2.Zamawiaj</text:span><text:span text:style-name="T122">ą</text:span><text:span text:style-name="T16">cy dopuszcza porozumiewanie si</text:span><text:span text:style-name="T122">ę</text:span><text:span text:style-name="T16"> za pomoc</text:span><text:span text:style-name="T122">ą</text:span><text:span text:style-name="T16"> </text:span><text:span text:style-name="T37">faksu oraz e-maila</text:span><text:span text:style-name="T16">, przy przekazywaniu nast</text:span><text:span text:style-name="T122">ę</text:span><text:span text:style-name="T16">puj</text:span><text:span text:style-name="T122">ą</text:span><text:span text:style-name="T16">cych dokumentów:</text:span></text:p>
      <text:list xml:id="list905225034" text:style-name="WW8Num5">
        <text:list-item>
          <text:p text:style-name="P124"><text:s/>pytania i wyjaśnienia dotyczące treści siwz,</text:p>
        </text:list-item>
        <text:list-item>
          <text:p text:style-name="P124"><text:s/>zmiany treści siwz,</text:p>
        </text:list-item>
        <text:list-item>
          <text:p text:style-name="P124"><text:s/>wniosek o wyjaśnienie i wyjaśnienie treści oferty,</text:p>
        </text:list-item>
        <text:list-item>
          <text:p text:style-name="P124"><text:s/>wniosek o wyjaśnienie i wyjaśnienia dotyczące oświadczeń i dokumentów, o których mowa w art. 25 ust. 1 ustawy,</text:p>
        </text:list-item>
        <text:list-item>
          <text:p text:style-name="P125"><text:s/>wezwanie kierowane do wykonawców na podstawie art. 26 ust. 3 ustawy,</text:p>
        </text:list-item>
        <text:list-item>
          <text:p text:style-name="P125"><text:s/>pisma kierowane do właściwych podmiotów, na rzecz których roboty budowlane były wykonane, w celu <text:s text:c="2"/>przedłożenia dodatkowych informacji lub dokumentów bezpośrednio zamawiającemu,</text:p>
        </text:list-item>
        <text:list-item>
          <text:p text:style-name="P125"><text:s/>wniosek o udzielenie wyjaśnień dotyczących elementów oferty mających wpływ na wysokość ceny oraz odpowiedź <text:s text:c="2"/>wykonawcy,</text:p>
        </text:list-item>
        <text:list-item>
          <text:p text:style-name="P129"><text:span text:style-name="T122"><text:s/>informacja o popraw</text:span><text:span text:style-name="T17">ieniu oczywistych omyłek pisarskich oraz oczywistych omyłek rachunkowych,</text:span></text:p>
        </text:list-item>
        <text:list-item>
          <text:p text:style-name="P126"><text:s/>informacje o poprawieniu innych omyłek polegających na niezgodności oferty ze specyfikacją istotnych <text:s text:c="2"/>warunków zamówienia, niepowodujących istotnych zmian w treści oferty,</text:p>
        </text:list-item>
        <text:list-item>
          <text:p text:style-name="P126"><text:s/>oświadczenie wykonawcy w kwestii wyrażenia zgody na poprawienie innych omyłek polegających na <text:s text:c="3"/>niezgodności <text:s/>oferty ze specyfikacją istotnych warunków zamówienia, niepowodujących istotnych zmian w treści <text:s/>oferty,</text:p>
        </text:list-item>
        <text:list-item>
          <text:p text:style-name="P126"><text:s/>wniosek zamawiającego o wyrażenie zgody na przedłużenie terminu związania ofertą oraz odpowiedź <text:s/>wykonawcy,</text:p>
        </text:list-item>
        <text:list-item>
          <text:p text:style-name="P126"><text:soft-page-break/><text:s/>oświadczenie wykonawcy o przedłużeniu terminu związania ofertą,</text:p>
        </text:list-item>
        <text:list-item>
          <text:p text:style-name="P126"><text:s/>zawiadomienie o wyborze najkorzystniejszej oferty, o wykonawcach, którzy zostali z postępowania wykluczeni i <text:s/>wykonawcach, których oferty zostały odrzucone,</text:p>
        </text:list-item>
        <text:list-item>
          <text:p text:style-name="P129"><text:s/>zawiadomienie o unieważnieniu postępowania,</text:p>
        </text:list-item>
        <text:list-item>
          <text:p text:style-name="P129"><text:span text:style-name="T17"><text:s/>infor</text:span><text:span text:style-name="T122">macje i zawiadomienia kierowane do wykonawców na podstawie art. 181 ustawy.</text:span></text:p>
        </text:list-item>
      </text:list>
      <text:p text:style-name="Standard"/>
      <text:p text:style-name="P21"><text:span text:style-name="T16">3. Je</text:span><text:span text:style-name="T122">ż</text:span><text:span text:style-name="T16">eli zamawiaj</text:span><text:span text:style-name="T122">ą</text:span><text:span text:style-name="T16">cy lub wykonawca przekazuj</text:span><text:span text:style-name="T122">ą</text:span><text:span text:style-name="T16"> o</text:span><text:span text:style-name="T122">ś</text:span><text:span text:style-name="T16">wiadczenia, wnioski, zawiadomienia oraz informacje faksem, <text:s/>ka</text:span><text:span text:style-name="T122">ż</text:span><text:span text:style-name="T16">da ze stron na </text:span><text:span text:style-name="T122">żą</text:span><text:span text:style-name="T16">danie drugiej niezw</text:span><text:span text:style-name="T122">ł</text:span><text:span text:style-name="T16">ocznie potwierdza fakt ich otrzymania.</text:span></text:p>
      <text:p text:style-name="P21"><text:span text:style-name="T16">4. Post</text:span><text:span text:style-name="T122">ę</text:span><text:span text:style-name="T16">powanie odbywa si</text:span><text:span text:style-name="T122">ę</text:span><text:span text:style-name="T16"> w j</text:span><text:span text:style-name="T122">ę</text:span><text:span text:style-name="T16">zyku polskim w zwi</text:span><text:span text:style-name="T122">ą</text:span><text:span text:style-name="T16">zku, z czym wszelkie pisma, dokumenty, o</text:span><text:span text:style-name="T122">ś</text:span><text:span text:style-name="T16">wiadczenia itp. sk</text:span><text:span text:style-name="T122">ł</text:span><text:span text:style-name="T16">adane w trakcie post</text:span><text:span text:style-name="T122">ę</text:span><text:span text:style-name="T16">powania mi</text:span><text:span text:style-name="T122">ę</text:span><text:span text:style-name="T16">dzy zamawiaj</text:span><text:span text:style-name="T122">ą</text:span><text:span text:style-name="T16">cym a wykonawcami musz</text:span><text:span text:style-name="T122">ą</text:span><text:span text:style-name="T16"> by</text:span><text:span text:style-name="T122">ć</text:span><text:span text:style-name="T16"> sporz</text:span><text:span text:style-name="T122">ą</text:span><text:span text:style-name="T16">dzone w j</text:span><text:span text:style-name="T122">ę</text:span><text:span text:style-name="T16">zyku polskim.</text:span></text:p>
      <text:p text:style-name="P21"><text:span text:style-name="T16">5.Adres do korespondencji jest zamieszczony na pierwszej stronie niniejszej siwz. Zamawiaj</text:span><text:span text:style-name="T122">ą</text:span><text:span text:style-name="T16">cy wymaga, aby wszelkie pisma zwi</text:span><text:span text:style-name="T122">ą</text:span><text:span text:style-name="T16">zane z post</text:span><text:span text:style-name="T122">ę</text:span><text:span text:style-name="T16">powaniem by</text:span><text:span text:style-name="T122">ł</text:span><text:span text:style-name="T16">y kierowane wy</text:span><text:span text:style-name="T122">łą</text:span><text:span text:style-name="T16">cznie na ten adres.</text:span></text:p>
      <text:p text:style-name="P21"><text:span text:style-name="T62">6.Zamawiaj</text:span><text:span text:style-name="T91">ą</text:span><text:span text:style-name="T62">cy nie przewiduje zwo</text:span><text:span text:style-name="T91">ł</text:span><text:span text:style-name="T62">ywania zebrania wykonawców.</text:span></text:p>
      <text:p text:style-name="P21"><text:span text:style-name="T16">7.Osob</text:span><text:span text:style-name="T122">ą</text:span><text:span text:style-name="T16"> uprawnion</text:span><text:span text:style-name="T122">ą</text:span><text:span text:style-name="T16"> do bezpo</text:span><text:span text:style-name="T122">ś</text:span><text:span text:style-name="T16">redniego kontaktowania si</text:span><text:span text:style-name="T122">ę</text:span><text:span text:style-name="T16"> z wykonawcami jest:</text:span></text:p>
      <text:p text:style-name="P87"><text:span text:style-name="T16"><text:tab/>- p. Aleksandra Stanis</text:span><text:span text:style-name="T122">ł</text:span><text:span text:style-name="T16">awiak tel. 61 281 54 19 </text:span></text:p>
      <text:p text:style-name="P87"><text:span text:style-name="T16"><text:s text:c="7"/>w godz. 8:00 – 13:00 fax. 61 2835788 (czynny ca</text:span><text:span text:style-name="T122">łą</text:span><text:span text:style-name="T16"> dob</text:span><text:span text:style-name="T122">ę</text:span><text:span text:style-name="T16">), e-mail:</text:span><text:span text:style-name="T127"> </text:span><text:span text:style-name="Internet_20_link"><text:span text:style-name="T16">zaopatrzenie@szpital</text:span></text:span><text:span text:style-name="T128">-srem.pl</text:span></text:p>
      <text:p text:style-name="P65"><text:span text:style-name="T16">8.. Wykonawca mo</text:span><text:span text:style-name="T122">ż</text:span><text:span text:style-name="T16">e zwróci</text:span><text:span text:style-name="T122">ć</text:span><text:span text:style-name="T16"> si</text:span><text:span text:style-name="T122">ę</text:span><text:span text:style-name="T16"> do zamawiaj</text:span><text:span text:style-name="T122">ą</text:span><text:span text:style-name="T16">cego o wyja</text:span><text:span text:style-name="T122">ś</text:span><text:span text:style-name="T16">nienie tre</text:span><text:span text:style-name="T122">ś</text:span><text:span text:style-name="T16">ci siwz. Zamawiaj</text:span><text:span text:style-name="T122">ą</text:span><text:span text:style-name="T16">cy udzieli wyja</text:span><text:span text:style-name="T122">ś</text:span><text:span text:style-name="T16">nie</text:span><text:span text:style-name="T122">ń</text:span><text:span text:style-name="T16"> niezw</text:span><text:span text:style-name="T122">ł</text:span><text:span text:style-name="T16">ocznie, jednak nie pó</text:span><text:span text:style-name="T122">ź</text:span><text:span text:style-name="T16">niej ni</text:span><text:span text:style-name="T122">ż</text:span><text:span text:style-name="T16"> na 2 dni przed up</text:span><text:span text:style-name="T122">ł</text:span><text:span text:style-name="T16">ywem terminu sk</text:span><text:span text:style-name="T122">ł</text:span><text:span text:style-name="T16">adania ofert, pod warunkiem, </text:span><text:span text:style-name="T122">ż</text:span><text:span text:style-name="T16">e wniosek o wyja</text:span><text:span text:style-name="T122">ś</text:span><text:span text:style-name="T16">nienie tre</text:span><text:span text:style-name="T122">ś</text:span><text:span text:style-name="T16">ci siwz wp</text:span><text:span text:style-name="T122">ł</text:span><text:span text:style-name="T16">ynie do zamawiaj</text:span><text:span text:style-name="T122">ą</text:span><text:span text:style-name="T16">cego nie pó</text:span><text:span text:style-name="T122">ź</text:span><text:span text:style-name="T16">niej ni</text:span><text:span text:style-name="T122">ż</text:span><text:span text:style-name="T16"> do ko</text:span><text:span text:style-name="T122">ń</text:span><text:span text:style-name="T16">ca dnia, w którym up</text:span><text:span text:style-name="T122">ł</text:span><text:span text:style-name="T16">ywa po</text:span><text:span text:style-name="T122">ł</text:span><text:span text:style-name="T16">owa wyznaczonego terminu sk</text:span><text:span text:style-name="T122">ł</text:span><text:span text:style-name="T16">adania ofert.</text:span></text:p>
      <text:p text:style-name="P65"><text:span text:style-name="T16">9. Je</text:span><text:span text:style-name="T122">ż</text:span><text:span text:style-name="T16">eli wniosek o wyja</text:span><text:span text:style-name="T122">ś</text:span><text:span text:style-name="T16">nienie tre</text:span><text:span text:style-name="T122">ś</text:span><text:span text:style-name="T16">ci siwz wp</text:span><text:span text:style-name="T122">ł</text:span><text:span text:style-name="T16">ynie po up</text:span><text:span text:style-name="T122">ł</text:span><text:span text:style-name="T16">ywie terminu sk</text:span><text:span text:style-name="T122">ł</text:span><text:span text:style-name="T16">adania wniosku, o którym mowa <text:line-break/>w pkt. 8, lub b</text:span><text:span text:style-name="T122">ę</text:span><text:span text:style-name="T16">dzie dotyczy</text:span><text:span text:style-name="T122">ć</text:span><text:span text:style-name="T16"> udzielonych wyja</text:span><text:span text:style-name="T122">ś</text:span><text:span text:style-name="T16">nie</text:span><text:span text:style-name="T122">ń</text:span><text:span text:style-name="T16">, zamawiaj</text:span><text:span text:style-name="T122">ą</text:span><text:span text:style-name="T16">cy mo</text:span><text:span text:style-name="T122">ż</text:span><text:span text:style-name="T16">e udzieli</text:span><text:span text:style-name="T122">ć</text:span><text:span text:style-name="T16"> wyja</text:span><text:span text:style-name="T122">ś</text:span><text:span text:style-name="T16">nie</text:span><text:span text:style-name="T122">ń</text:span><text:span text:style-name="T16"> albo pozostawi</text:span><text:span text:style-name="T122">ć</text:span><text:span text:style-name="T16"> wniosek bez rozpoznania.</text:span></text:p>
      <text:p text:style-name="P65"><text:span text:style-name="T16">10. Przed</text:span><text:span text:style-name="T122">ł</text:span><text:span text:style-name="T16">u</text:span><text:span text:style-name="T122">ż</text:span><text:span text:style-name="T16">enie terminu sk</text:span><text:span text:style-name="T122">ł</text:span><text:span text:style-name="T16">adania ofert nie wp</text:span><text:span text:style-name="T122">ł</text:span><text:span text:style-name="T16">ywa na bieg terminu sk</text:span><text:span text:style-name="T122">ł</text:span><text:span text:style-name="T16">adania wniosku, o którym mowa <text:line-break/>w pkt. 8.</text:span></text:p>
      <text:p text:style-name="P97"/>
      <text:p text:style-name="P103"/>
      <text:p text:style-name="P81">ROZDZIAŁ VIII <text:s text:c="2"/>WADIUM</text:p>
      <text:p text:style-name="P15"><text:span text:style-name="T37">Zamawiający odstępuje od wymogu złożenia przez Wykonawcę </text:span><text:span text:style-name="T43">wa</text:span><text:span text:style-name="T44">dium.</text:span></text:p>
      <text:p text:style-name="P70"/>
      <text:p text:style-name="P71"/>
      <text:p text:style-name="P81">ROZDZIAŁ IX TERMIN ZWIĄZANIA <text:s/>OFERTĄ</text:p>
      <text:p text:style-name="P22"><text:span text:style-name="T37">1. Wykonawca pozostaje zwi</text:span><text:span text:style-name="T123">ą</text:span><text:span text:style-name="T37">zany ofert</text:span><text:span text:style-name="T123">ą</text:span><text:span text:style-name="T37"> przez okres 30 dni.</text:span></text:p>
      <text:p text:style-name="P20"><text:span text:style-name="T16">2.Wykonawca samodzielnie lub na wniosek Zamawiaj</text:span><text:span text:style-name="T122">ą</text:span><text:span text:style-name="T16">cego mo</text:span><text:span text:style-name="T122">ż</text:span><text:span text:style-name="T16">e przed</text:span><text:span text:style-name="T122">ł</text:span><text:span text:style-name="T16">u</text:span><text:span text:style-name="T122">ż</text:span><text:span text:style-name="T16">y</text:span><text:span text:style-name="T122">ć</text:span><text:span text:style-name="T16"> termin zwi</text:span><text:span text:style-name="T122">ą</text:span><text:span text:style-name="T16">zania ofert</text:span><text:span text:style-name="T122">ą</text:span><text:span text:style-name="T16">, z tym </text:span></text:p>
      <text:p text:style-name="P20"><text:span text:style-name="T122">ż</text:span><text:span text:style-name="T16">e Zamawiaj</text:span><text:span text:style-name="T122">ą</text:span><text:span text:style-name="T16">cy mo</text:span><text:span text:style-name="T122">ż</text:span><text:span text:style-name="T16">e tylko raz, co najmniej na 3 dni przed up</text:span><text:span text:style-name="T122">ł</text:span><text:span text:style-name="T16">ywem terminu zwi</text:span><text:span text:style-name="T122">ą</text:span><text:span text:style-name="T16">zania ofert</text:span><text:span text:style-name="T122">ą</text:span><text:span text:style-name="T16">, zwróci</text:span><text:span text:style-name="T122">ć</text:span><text:span text:style-name="T16"> si</text:span><text:span text:style-name="T122">ę</text:span><text:span text:style-name="T16"> </text:span></text:p>
      <text:p text:style-name="P20"><text:span text:style-name="T16">do wykonawców o wyra</text:span><text:span text:style-name="T122">ż</text:span><text:span text:style-name="T16">eniezgody na przed</text:span><text:span text:style-name="T122">ł</text:span><text:span text:style-name="T16">u</text:span><text:span text:style-name="T122">ż</text:span><text:span text:style-name="T16">enie tego terminu o oznaczony okres, nie d</text:span><text:span text:style-name="T122">ł</text:span><text:span text:style-name="T16">u</text:span><text:span text:style-name="T122">ż</text:span><text:span text:style-name="T16">szy jednak </text:span></text:p>
      <text:p text:style-name="P20"><text:span text:style-name="T16">ni</text:span><text:span text:style-name="T122">ż</text:span><text:span text:style-name="T16"> 60 dni.</text:span></text:p>
      <text:p text:style-name="P20"><text:span text:style-name="T16">3.Bieg terminu zwi</text:span><text:span text:style-name="T122">ą</text:span><text:span text:style-name="T16">zania ofert</text:span><text:span text:style-name="T122">ą</text:span><text:span text:style-name="T16"> rozpoczyna si</text:span><text:span text:style-name="T122">ę</text:span><text:span text:style-name="T16"> wraz z up</text:span><text:span text:style-name="T122">ł</text:span><text:span text:style-name="T16">ywem terminu sk</text:span><text:span text:style-name="T122">ł</text:span><text:span text:style-name="T16">adania ofert.</text:span></text:p>
      <text:p text:style-name="P68"/>
      <text:p text:style-name="P81">ROZDZIAŁ X <text:s/>OPIS SPOSOBU PRZYGOTOWYWANIA OFERTY</text:p>
      <text:p text:style-name="P38"><text:span text:style-name="T103">1.</text:span><text:span text:style-name="T57">Na </text:span>ofertęskładają się: oferta cenowa oraz wszystkie pozostałe wymagane dokumenty (w tym </text:p>
      <text:p text:style-name="P36">oświadczenia, załączniki itp.) zgodnie z rozdziałem IV siwz.</text:p>
      <text:p text:style-name="P36">2.Wykonawcy sporządzą oferty zgodnie z wymaganiami siwz.</text:p>
      <text:p text:style-name="P36">3.Oferta cenowa musi być sporządzona na formularzu ofertowym, według wzoru stanowiącego załącznik </text:p>
      <text:p text:style-name="P36">nr 1do siwz.</text:p>
      <text:p text:style-name="P36">4.Oferta musi być sporządzona w języku polskim, na maszynie do pisania, komputerze lub ręcznie </text:p>
      <text:p text:style-name="P36">długopisem. Oferty nieczytelne zostaną odrzucone.</text:p>
      <text:p text:style-name="P36">5.Oferta musi być podpisana przez osoby upoważnione do składania oświadczeń woli w imieniu wykonawcy. Upoważnienie do podpisania oferty musi być dołączone do oferty woryginale lub kopii <text:soft-page-break/>poświadczonej za zgodność z oryginałem przez notariusza, o ile nie wynika ono z innych dokumentów załączonych przez wyk<text:span text:style-name="T138">o</text:span>nawcę.</text:p>
      <text:p text:style-name="P36">6.Oświadczenia, o których mowa w Rozdziale IV dotyczące wykonawcy i innych podmiotów, na których </text:p>
      <text:p text:style-name="P36">zdolnościach lub sytuacji polega wykonawca na zasadach określonych w art. 22a ustawy Pz oraz dotyczące </text:p>
      <text:p text:style-name="P36">podwykonawców, składane są w oryginale.</text:p>
      <text:p text:style-name="P36">7.Dokumenty,o których mowa w Rozdziale IV składane są w oryginale lub kopii poświadczonej za zgodność z oryginałem.</text:p>
      <text:p text:style-name="P36">8.Poświadczenia za zgodność z oryginałem dokonuje odpowiednio wykonawca, podmiot, na którego </text:p>
      <text:p text:style-name="P36">zdolnościach lub sytuacji polega wykonawca, wykonawcy wspólnie ubiegający się o udzielenie zamówienia publicznego albo podwykonawca, w zakresie dokumentów, które każdego z nich dotyczą.</text:p>
      <text:p text:style-name="P36">9.Jeżeli do reprezentowania wykonawcy upoważnione są łącznie dwie lub więcej osób, kopie dokumentów muszą być potwierdzone za zgodność z oryginałem przez te osoby. </text:p>
      <text:p text:style-name="P36">10.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36">11.Zaleca się, aby wszystkie strony oferty były ponumerowane. Ponadto, wszelkie miejsca, w których </text:p>
      <text:p text:style-name="P36">wykonawca naniósł zmiany, muszą być przez niego parafowane.</text:p>
      <text:p text:style-name="P36">12.Wykonawca składa tylko jedną ofertę. </text:p>
      <text:p text:style-name="P36">13.Wykonawca ponosi wszelkie koszty związane z przygotowaniem i złożeniem oferty.</text:p>
      <text:p text:style-name="P36">14.Zaleca się, aby wykonawca zamieścił ofertę w zewnętrznej i wewnętrznej kopercie z tym, że:</text:p>
      <text:p text:style-name="P27"><text:span text:style-name="T16">1) </text:span><text:span text:style-name="T38">zewn</text:span><text:span text:style-name="T124">ę</text:span><text:span text:style-name="T38">trzna koperta powinna by</text:span><text:span text:style-name="T124">ć</text:span><text:span text:style-name="T38"> oznaczona w nast</text:span><text:span text:style-name="T124">ę</text:span><text:span text:style-name="T38">puj</text:span><text:span text:style-name="T124">ą</text:span><text:span text:style-name="T38">cy sposób: </text:span><text:span text:style-name="T79">Szpital Powiatowy im. Tadeusza Mali</text:span><text:span text:style-name="T93">ń</text:span><text:span text:style-name="T79">skiego w </text:span><text:span text:style-name="T93">Ś</text:span><text:span text:style-name="T79">remie Sp. z o.o.,ul. Che</text:span><text:span text:style-name="T93">ł</text:span><text:span text:style-name="T79">mo</text:span><text:span text:style-name="T93">ń</text:span><text:span text:style-name="T79">skiego 1, 63-100 </text:span><text:span text:style-name="T93">Ś</text:span><text:span text:style-name="T79">rem, sekretariat szpitala, <text:s/>przetarg nieograniczony,</text:span><text:span text:style-name="T84">na: </text:span><text:span text:style-name="T79"><text:s/>"</text:span><text:span text:style-name="T84">Wykonanie <text:s/>prac remontowych <text:s/>w </text:span><text:span text:style-name="T79">Szpital</text:span><text:span text:style-name="T84">u</text:span><text:span text:style-name="T79"> Powiatow</text:span><text:span text:style-name="T84">ym</text:span><text:span text:style-name="T79"> </text:span></text:p>
      <text:p text:style-name="P27"><text:span text:style-name="T79">im. Tadeusza Malińskiego Sp. z o.o.”oraz „nie otwiera</text:span><text:span text:style-name="T93">ć</text:span><text:span text:style-name="T79"> przed dniem <text:s/></text:span><text:span text:style-name="T85">07.08.</text:span><text:span text:style-name="T79">201</text:span><text:span text:style-name="T84">8</text:span><text:span text:style-name="T79">r. Godz. </text:span><text:span text:style-name="T86">9:00</text:span><text:span text:style-name="T79">” -bez nazwy i piecz</text:span><text:span text:style-name="T93">ą</text:span><text:span text:style-name="T79">tki wykonawcy;</text:span></text:p>
      <text:p text:style-name="P20"><text:span text:style-name="T16">2) koperta wewn</text:span><text:span text:style-name="T122">ę</text:span><text:span text:style-name="T16">trzna powinna zawiera</text:span><text:span text:style-name="T122">ć</text:span><text:span text:style-name="T16"> ofert</text:span><text:span text:style-name="T122">ę</text:span><text:span text:style-name="T16"> i by</text:span><text:span text:style-name="T122">ć</text:span><text:span text:style-name="T16"> zaadresowana na wykonawc</text:span><text:span text:style-name="T122">ę</text:span><text:span text:style-name="T16">, tak aby mo</text:span><text:span text:style-name="T122">ż</text:span><text:span text:style-name="T16">na by</text:span><text:span text:style-name="T122">ł</text:span><text:span text:style-name="T16">o odes</text:span><text:span text:style-name="T122">ł</text:span><text:span text:style-name="T16">a</text:span><text:span text:style-name="T122">ć</text:span><text:span text:style-name="T16"> ofert</text:span><text:span text:style-name="T122">ę</text:span><text:span text:style-name="T16"> w przypadku <text:s/>z</text:span><text:span text:style-name="T122">ł</text:span><text:span text:style-name="T16">o</text:span><text:span text:style-name="T122">ż</text:span><text:span text:style-name="T16">enia jej po terminie.</text:span></text:p>
      <text:p text:style-name="P20"><text:span text:style-name="T16">1</text:span><text:span text:style-name="T22">5</text:span><text:span text:style-name="T16">.Je</text:span><text:span text:style-name="T122">ż</text:span><text:span text:style-name="T16">eli oferta wykonawcy nie b</text:span><text:span text:style-name="T122">ę</text:span><text:span text:style-name="T16">dzie oznaczona w sposób wskazany w pkt 1</text:span><text:span text:style-name="T26">4</text:span><text:span text:style-name="T16">, zamawiaj</text:span><text:span text:style-name="T122">ą</text:span><text:span text:style-name="T16">cy nie b</text:span><text:span text:style-name="T122">ę</text:span><text:span text:style-name="T16">dzie ponosi</text:span><text:span text:style-name="T122">ć</text:span><text:span text:style-name="T16"> </text:span><text:span text:style-name="T122">ż</text:span><text:span text:style-name="T16">adnej odpowiedzialno</text:span><text:span text:style-name="T122">ś</text:span><text:span text:style-name="T16">ci za nieterminowe <text:s/>z</text:span><text:span text:style-name="T122">ł</text:span><text:span text:style-name="T16">o</text:span><text:span text:style-name="T122">ż</text:span><text:span text:style-name="T16">enie oferty. Zamawiaj</text:span><text:span text:style-name="T122">ą</text:span><text:span text:style-name="T16">cy nie b</text:span><text:span text:style-name="T122">ę</text:span><text:span text:style-name="T16">dzie ponosi</text:span><text:span text:style-name="T122">ć</text:span><text:span text:style-name="T16"> odpowiedzialno</text:span><text:span text:style-name="T122">ś</text:span><text:span text:style-name="T16">ci za nieterminowe z</text:span><text:span text:style-name="T122">ł</text:span><text:span text:style-name="T16">o</text:span><text:span text:style-name="T122">ż</text:span><text:span text:style-name="T16">enie oferty w szczególno</text:span><text:span text:style-name="T122">ś</text:span><text:span text:style-name="T16">ci w sytuacji, gdy oferta nie zostanie z</text:span><text:span text:style-name="T122">ł</text:span><text:span text:style-name="T16">o</text:span><text:span text:style-name="T122">ż</text:span><text:span text:style-name="T16">ona do</text:span><text:span text:style-name="T37"> sekretariatu szpitala</text:span><text:span text:style-name="T118">.</text:span></text:p>
      <text:p text:style-name="P20"><text:span text:style-name="T16">1</text:span><text:span text:style-name="T22">6</text:span><text:span text:style-name="T16">.Wykonawca mo</text:span><text:span text:style-name="T122">ż</text:span><text:span text:style-name="T16">e wprowadzi</text:span><text:span text:style-name="T122">ć</text:span><text:span text:style-name="T16"> zmiany oraz wycofa</text:span><text:span text:style-name="T122">ć</text:span><text:span text:style-name="T16"> z</text:span><text:span text:style-name="T122">ł</text:span><text:span text:style-name="T16">o</text:span><text:span text:style-name="T122">ż</text:span><text:span text:style-name="T16">on</text:span><text:span text:style-name="T122">ą</text:span><text:span text:style-name="T16"> przez siebie ofert</text:span><text:span text:style-name="T122">ę</text:span><text:span text:style-name="T16"> przed terminem sk</text:span><text:span text:style-name="T122">ł</text:span><text:span text:style-name="T16">adania ofert.:</text:span></text:p>
      <text:p text:style-name="P20"><text:span text:style-name="T16">1) w przypadku wycofania oferty, wykonawca sk</text:span><text:span text:style-name="T122">ł</text:span><text:span text:style-name="T16">ada pisemne o</text:span><text:span text:style-name="T122">ś</text:span><text:span text:style-name="T16">wiadczenie, </text:span><text:span text:style-name="T122">ż</text:span><text:span text:style-name="T16">e ofert</text:span><text:span text:style-name="T122">ę</text:span><text:span text:style-name="T16"> sw</text:span><text:span text:style-name="T122">ą</text:span><text:span text:style-name="T16"> wycofuje, </text:span></text:p>
      <text:p text:style-name="P20"><text:span text:style-name="T16">w zamkni</text:span><text:span text:style-name="T122">ę</text:span><text:span text:style-name="T16">tej kopercie zaadresowanej jak w pkt. 1</text:span><text:span text:style-name="T26">4 </text:span><text:span text:style-name="T16">z oznaczeniem „wycofanie”. Koperty oznakowane w ten sposób b</text:span><text:span text:style-name="T122">ę</text:span><text:span text:style-name="T16">d</text:span><text:span text:style-name="T122">ą</text:span><text:span text:style-name="T16"> otwierane przy otwarciu ofert w pierwszej kolejno</text:span><text:span text:style-name="T122">ś</text:span><text:span text:style-name="T16">ci po potwierdzeniu <text:s/>poprawno</text:span><text:span text:style-name="T122">ś</text:span><text:span text:style-name="T16">ci post</text:span><text:span text:style-name="T122">ę</text:span><text:span text:style-name="T16">powania wykonawcy oraz zgodno</text:span><text:span text:style-name="T122">ś</text:span><text:span text:style-name="T16">ci z danymi zamieszczonymi na kopercie wycofanej oferty. Koperty z ofertami wycofanymi nie b</text:span><text:span text:style-name="T122">ę</text:span><text:span text:style-name="T16">d</text:span><text:span text:style-name="T122">ą</text:span><text:span text:style-name="T16"> otwierane.</text:span></text:p>
      <text:p text:style-name="P20"><text:span text:style-name="T16">2) w przypadku zmiany oferty, wykonawca sk</text:span><text:span text:style-name="T122">ł</text:span><text:span text:style-name="T16">ada pisemne o</text:span><text:span text:style-name="T122">ś</text:span><text:span text:style-name="T16">wiadczenie,i</text:span><text:span text:style-name="T122">ż</text:span><text:span text:style-name="T16"> ofert</text:span><text:span text:style-name="T122">ę</text:span><text:span text:style-name="T16"> sw</text:span><text:span text:style-name="T122">ą</text:span><text:span text:style-name="T16"> zmienia, okre</text:span><text:span text:style-name="T122">ś</text:span><text:span text:style-name="T16">laj</text:span><text:span text:style-name="T122">ą</text:span><text:span text:style-name="T16">c zakres i rodzaj tych zmian a je</text:span><text:span text:style-name="T122">ś</text:span><text:span text:style-name="T16">li o</text:span><text:span text:style-name="T122">ś</text:span><text:span text:style-name="T16">wiadczenie o zmianie poci</text:span><text:span text:style-name="T122">ą</text:span><text:span text:style-name="T16">ga za sob</text:span><text:span text:style-name="T122">ą</text:span><text:span text:style-name="T16"> konieczno</text:span><text:span text:style-name="T122">ść</text:span><text:span text:style-name="T16"> wymiany czy te</text:span><text:span text:style-name="T122">ż</text:span><text:span text:style-name="T16"> przed</text:span><text:span text:style-name="T122">ł</text:span><text:span text:style-name="T16">o</text:span><text:span text:style-name="T122">ż</text:span><text:span text:style-name="T16">enia nowych dokumentów – wykonawca winien dokumenty te z</text:span><text:span text:style-name="T122">ł</text:span><text:span text:style-name="T16">o</text:span><text:span text:style-name="T122">ż</text:span><text:span text:style-name="T16">y</text:span><text:span text:style-name="T122">ć</text:span><text:span text:style-name="T16">. Powy</text:span><text:span text:style-name="T122">ż</text:span><text:span text:style-name="T16">sze o</text:span><text:span text:style-name="T122">ś</text:span><text:span text:style-name="T16">wiadczenie i ew. dokumenty nale</text:span><text:span text:style-name="T122">ż</text:span><text:span text:style-name="T16">y zamie</text:span><text:span text:style-name="T122">ś</text:span><text:span text:style-name="T16">ci</text:span><text:span text:style-name="T122">ć</text:span><text:span text:style-name="T16"> w kopercie wewn</text:span><text:span text:style-name="T122">ę</text:span><text:span text:style-name="T16">trznej i zewn</text:span><text:span text:style-name="T122">ę</text:span><text:span text:style-name="T16">trznej, oznaczonych jak w pkt. 1</text:span><text:span text:style-name="T26">4</text:span><text:span text:style-name="T16"> przy czym koperta zewn</text:span><text:span text:style-name="T122">ę</text:span><text:span text:style-name="T16">trzna powinna mie</text:span><text:span text:style-name="T122">ć</text:span><text:span text:style-name="T16"> oznaczenie„zmiany”. </text:span></text:p>
      <text:p text:style-name="P20"><text:span text:style-name="T16">Koperty oznaczone „zmiany” zostan</text:span><text:span text:style-name="T122">ą</text:span><text:span text:style-name="T16"> otwarte przy otwieraniu oferty wykonawcy, który wprowadzi</text:span><text:span text:style-name="T122">ł</text:span><text:span text:style-name="T16"> </text:span></text:p>
      <text:p text:style-name="P20"><text:span text:style-name="T16">zmiany i po stwierdzeniu poprawno</text:span><text:span text:style-name="T122">ś</text:span><text:span text:style-name="T16">ci procedury dokonywania zmian zostan</text:span><text:span text:style-name="T122">ą</text:span><text:span text:style-name="T16"> do</text:span><text:span text:style-name="T122">łą</text:span><text:span text:style-name="T16">czone do oferty.</text:span></text:p>
      <text:p text:style-name="P20"><text:span text:style-name="T16">1</text:span><text:span text:style-name="T22">7</text:span><text:span text:style-name="T16">.Wykonawca nie mo</text:span><text:span text:style-name="T122">ż</text:span><text:span text:style-name="T16">e wprowadzi</text:span><text:span text:style-name="T122">ć</text:span><text:span text:style-name="T16"> zmian do oferty oraz wycofa</text:span><text:span text:style-name="T122">ć</text:span><text:span text:style-name="T16"> jej po up</text:span><text:span text:style-name="T122">ł</text:span><text:span text:style-name="T16">ywie terminu sk</text:span><text:span text:style-name="T122">ł</text:span><text:span text:style-name="T16">adania ofert.</text:span></text:p>
      <text:p text:style-name="P20"><text:span text:style-name="T16">1</text:span><text:span text:style-name="T22">8</text:span><text:span text:style-name="T16">.Zamawiaj</text:span><text:span text:style-name="T122">ą</text:span><text:span text:style-name="T16">cy niezw</text:span><text:span text:style-name="T122">ł</text:span><text:span text:style-name="T16">ocznie zwraca wykonawcy ofert</text:span><text:span text:style-name="T122">ę</text:span><text:span text:style-name="T16">, która zosta</text:span><text:span text:style-name="T122">ł</text:span><text:span text:style-name="T16">a z</text:span><text:span text:style-name="T122">ł</text:span><text:span text:style-name="T16">o</text:span><text:span text:style-name="T122">ż</text:span><text:span text:style-name="T16">ona po terminie.</text:span></text:p>
      <text:p text:style-name="P20"><text:span text:style-name="T16">1</text:span><text:span text:style-name="T22">9</text:span><text:span text:style-name="T16">.Nie ujawnia si</text:span><text:span text:style-name="T122">ę</text:span><text:span text:style-name="T16"> informacji stanowi</text:span><text:span text:style-name="T122">ą</text:span><text:span text:style-name="T16">cych tajemnic</text:span><text:span text:style-name="T122">ę</text:span><text:span text:style-name="T16"> przedsi</text:span><text:span text:style-name="T122">ę</text:span><text:span text:style-name="T16">biorstwa w rozumieniu przepisów o zwalczaniu nieuczciwej konkurencji, je</text:span><text:span text:style-name="T122">ż</text:span><text:span text:style-name="T16">eli wykonawca, nie pó</text:span><text:span text:style-name="T122">ź</text:span><text:span text:style-name="T16">niej ni</text:span><text:span text:style-name="T122">ż</text:span><text:span text:style-name="T16"> w terminie sk</text:span><text:span text:style-name="T122">ł</text:span><text:span text:style-name="T16">adania ofert, zastrzeg</text:span><text:span text:style-name="T122">ł</text:span><text:span text:style-name="T16">, </text:span><text:span text:style-name="T122">ż</text:span><text:span text:style-name="T16">e nie mog</text:span><text:span text:style-name="T122">ą</text:span><text:span text:style-name="T16"> one by</text:span><text:span text:style-name="T122">ć</text:span><text:span text:style-name="T16"> udost</text:span><text:span text:style-name="T122">ę</text:span><text:span text:style-name="T16">pniane.</text:span></text:p>
      <text:p text:style-name="P20"><text:span text:style-name="T22">20</text:span><text:span text:style-name="T16">.Wykonawca, nie pó</text:span><text:span text:style-name="T122">ź</text:span><text:span text:style-name="T16">niej ni</text:span><text:span text:style-name="T122">ż</text:span><text:span text:style-name="T16"> w terminie sk</text:span><text:span text:style-name="T122">ł</text:span><text:span text:style-name="T16">adania ofert, powinien wskaza</text:span><text:span text:style-name="T122">ć</text:span><text:span text:style-name="T16"> w sposób nie budz</text:span><text:span text:style-name="T122">ą</text:span><text:span text:style-name="T16">cy w</text:span><text:span text:style-name="T122">ą</text:span><text:span text:style-name="T16">tpliwo</text:span><text:span text:style-name="T122">ś</text:span><text:span text:style-name="T16">ci, które informacje stanowi</text:span><text:span text:style-name="T122">ą</text:span><text:span text:style-name="T16"> tajemnic</text:span><text:span text:style-name="T122">ę</text:span><text:span text:style-name="T16"> przedsi</text:span><text:span text:style-name="T122">ę</text:span><text:span text:style-name="T16">biorstwa oraz powinien zastrzec, </text:span><text:span text:style-name="T122">ż</text:span><text:span text:style-name="T16">e nie mog</text:span><text:span text:style-name="T122">ą</text:span><text:span text:style-name="T16"> by</text:span><text:span text:style-name="T122">ć</text:span><text:span text:style-name="T16"> udost</text:span><text:span text:style-name="T122">ę</text:span><text:span text:style-name="T16">pniane. Wykonawca powinien równie</text:span><text:span text:style-name="T122">ż</text:span><text:span text:style-name="T16"> wykaza</text:span><text:span text:style-name="T122">ć</text:span><text:span text:style-name="T16">, nie pó</text:span><text:span text:style-name="T122">ź</text:span><text:span text:style-name="T16">niej ni</text:span><text:span text:style-name="T122">ż</text:span><text:span text:style-name="T16"> w terminie sk</text:span><text:span text:style-name="T122">ł</text:span><text:span text:style-name="T16">adania ofert, </text:span><text:span text:style-name="T122">ż</text:span><text:span text:style-name="T16">e zastrze</text:span><text:span text:style-name="T122">ż</text:span><text:span text:style-name="T16">one informacje stanowi</text:span><text:span text:style-name="T122">ą</text:span><text:span text:style-name="T16"> tajemnic</text:span><text:span text:style-name="T122">ę</text:span><text:span text:style-name="T16"> przedsi</text:span><text:span text:style-name="T122">ę</text:span><text:span text:style-name="T16">biorstwa w rozumieniu przepisów art. 11 ust. 4 ustawy z dnia 16 kwietnia 1993 r. o zwalczaniu nieuczciwej konkurencji (Dz. U. z 2003r. nr 153 poz. 1503, z pó</text:span><text:span text:style-name="T122">ź</text:span><text:span text:style-name="T16">n. </text:span><text:soft-page-break/><text:span text:style-name="T16">zm.). Wykonawca powinien wi</text:span><text:span text:style-name="T122">ę</text:span><text:span text:style-name="T16">c wykaza</text:span><text:span text:style-name="T122">ć</text:span><text:span text:style-name="T16">, i</text:span><text:span text:style-name="T122">ż</text:span><text:span text:style-name="T16"> zastrze</text:span><text:span text:style-name="T122">ż</text:span><text:span text:style-name="T16">one informacje nie zosta</text:span><text:span text:style-name="T122">ł</text:span><text:span text:style-name="T16">y ujawnione do dnia sk</text:span><text:span text:style-name="T122">ł</text:span><text:span text:style-name="T16">adania ofert, maj</text:span><text:span text:style-name="T122">ą</text:span><text:span text:style-name="T16"> charakter techniczny, technologiczny, organizacyjny lub posiadaj</text:span><text:span text:style-name="T122">ą</text:span><text:span text:style-name="T16"> warto</text:span><text:span text:style-name="T122">ść</text:span><text:span text:style-name="T16"> gospodarcz</text:span><text:span text:style-name="T122">ą</text:span><text:span text:style-name="T16"> oraz Wykonawca podj</text:span><text:span text:style-name="T122">ął</text:span><text:span text:style-name="T16"> w stosunku do nich czynno</text:span><text:span text:style-name="T122">ś</text:span><text:span text:style-name="T16">ci zmierzaj</text:span><text:span text:style-name="T122">ą</text:span><text:span text:style-name="T16">ce do zachowania ich </text:span></text:p>
      <text:p text:style-name="P20"><text:span text:style-name="T16">w poufno</text:span><text:span text:style-name="T122">ś</text:span><text:span text:style-name="T16">ci. Wykonawca nie mo</text:span><text:span text:style-name="T122">ż</text:span><text:span text:style-name="T16">e zastrzec informacji, o których mowa w art. 86 ust. 4 ustawy Prawo zamówie</text:span><text:span text:style-name="T122">ń</text:span><text:span text:style-name="T16"> publicznych.</text:span></text:p>
      <text:p text:style-name="P20"><text:span text:style-name="T16">2</text:span><text:span text:style-name="T22">1</text:span><text:span text:style-name="T16">.Powy</text:span><text:span text:style-name="T122">ż</text:span><text:span text:style-name="T16">sze informacje musz</text:span><text:span text:style-name="T122">ą</text:span><text:span text:style-name="T16"> by</text:span><text:span text:style-name="T122">ć</text:span><text:span text:style-name="T16"> oznaczone klauzul</text:span><text:span text:style-name="T122">ą</text:span><text:span text:style-name="T16">: „Informacje stanowi</text:span><text:span text:style-name="T122">ą</text:span><text:span text:style-name="T16">ce tajemnic</text:span><text:span text:style-name="T122">ę</text:span><text:span text:style-name="T16"> przedsi</text:span><text:span text:style-name="T122">ę</text:span><text:span text:style-name="T16">biorstwa </text:span></text:p>
      <text:p text:style-name="P34">w rozumieniu art. 11 ust. 4 ustawy z dnia 16 kwietnia 1993 r. o zwalczaniu nieuczciwej konkurencji (Dz. </text:p>
      <text:p text:style-name="P20"><text:span text:style-name="T16">U. z 2003r. nr 153 poz. 1503, z pó</text:span><text:span text:style-name="T122">ź</text:span><text:span text:style-name="T16">n. zm.)” - zaleca si</text:span><text:span text:style-name="T122">ę</text:span><text:span text:style-name="T16">, aby by</text:span><text:span text:style-name="T122">ł</text:span><text:span text:style-name="T16">y trwale, oddzielnie spi</text:span><text:span text:style-name="T122">ę</text:span><text:span text:style-name="T16">te.</text:span></text:p>
      <text:p text:style-name="P20"><text:span text:style-name="T16">21</text:span><text:span text:style-name="T22">2</text:span><text:span text:style-name="T16">.Powy</text:span><text:span text:style-name="T122">ż</text:span><text:span text:style-name="T16">sze zasady maj</text:span><text:span text:style-name="T122">ą</text:span><text:span text:style-name="T16"> zastosowanie do informacji stanowi</text:span><text:span text:style-name="T122">ą</text:span><text:span text:style-name="T16">cych tajemnic</text:span><text:span text:style-name="T122">ę</text:span><text:span text:style-name="T16"> przedsi</text:span><text:span text:style-name="T122">ę</text:span><text:span text:style-name="T16">biorstwa, zawartych </text:span></text:p>
      <text:p text:style-name="P20"><text:span text:style-name="T16">w szczególno</text:span><text:span text:style-name="T122">ś</text:span><text:span text:style-name="T16">ci w o</text:span><text:span text:style-name="T122">ś</text:span><text:span text:style-name="T16">wiadczeniach, wyja</text:span><text:span text:style-name="T122">ś</text:span><text:span text:style-name="T16">nieniach i dokumentach sk</text:span><text:span text:style-name="T122">ł</text:span><text:span text:style-name="T16">adanych przez Wykonawc</text:span><text:span text:style-name="T122">ę</text:span><text:span text:style-name="T16"> w toku post</text:span><text:span text:style-name="T122">ę</text:span><text:span text:style-name="T16">powania o udzielenie zamówienia publicznego, przy czym wskazanie tych informacji oraz wykazanie, </text:span><text:span text:style-name="T122">ż</text:span><text:span text:style-name="T16">e stanowi</text:span><text:span text:style-name="T122">ą</text:span><text:span text:style-name="T16"> one tajemnic</text:span><text:span text:style-name="T122">ę</text:span><text:span text:style-name="T16"> przedsi</text:span><text:span text:style-name="T122">ę</text:span><text:span text:style-name="T16">biorstwa powinno nast</text:span><text:span text:style-name="T122">ą</text:span><text:span text:style-name="T16">pi</text:span><text:span text:style-name="T122">ć</text:span><text:span text:style-name="T16"> przed up</text:span><text:span text:style-name="T122">ł</text:span><text:span text:style-name="T16">ywem terminu do z</text:span><text:span text:style-name="T122">ł</text:span><text:span text:style-name="T16">o</text:span><text:span text:style-name="T122">ż</text:span><text:span text:style-name="T16">enia przez Wykonawc</text:span><text:span text:style-name="T122">ę</text:span><text:span text:style-name="T16"> wyja</text:span><text:span text:style-name="T122">ś</text:span><text:span text:style-name="T16">nie</text:span><text:span text:style-name="T122">ń</text:span><text:span text:style-name="T16"> lub uzupe</text:span><text:span text:style-name="T122">ł</text:span><text:span text:style-name="T16">nie</text:span><text:span text:style-name="T122">ń</text:span><text:span text:style-name="T16">.</text:span></text:p>
      <text:p text:style-name="P20"><text:span text:style-name="T16">2</text:span><text:span text:style-name="T22">3</text:span><text:span text:style-name="T16">.W sytuacji, gdy Wykonawca zastrze</text:span><text:span text:style-name="T122">ż</text:span><text:span text:style-name="T16">e w ofercie informacje, które nie stanowi</text:span><text:span text:style-name="T122">ą</text:span><text:span text:style-name="T16"> tajemnicy przedsi</text:span><text:span text:style-name="T122">ę</text:span><text:span text:style-name="T16">biorstwa lub s</text:span><text:span text:style-name="T122">ą</text:span><text:span text:style-name="T16"> jawne na podstawie przepisów ustawy Prawo zamówie</text:span><text:span text:style-name="T122">ń</text:span><text:span text:style-name="T16"> publicznych lub odr</text:span><text:span text:style-name="T122">ę</text:span><text:span text:style-name="T16">bnych przepisów, informacje te b</text:span><text:span text:style-name="T122">ę</text:span><text:span text:style-name="T16">d</text:span><text:span text:style-name="T122">ą</text:span><text:span text:style-name="T16"> podlega</text:span><text:span text:style-name="T122">ł</text:span><text:span text:style-name="T16">y udost</text:span><text:span text:style-name="T122">ę</text:span><text:span text:style-name="T16">pnieniu na takich samych zasadach, jak pozosta</text:span><text:span text:style-name="T122">ł</text:span><text:span text:style-name="T16">e niezastrze</text:span><text:span text:style-name="T122">ż</text:span><text:span text:style-name="T16">one dokumenty.</text:span></text:p>
      <text:p text:style-name="P53"/>
      <text:p text:style-name="P81">ROZDZIAŁ XI <text:s text:c="3"/>MIEJSCE ORAZ TERMIN SKŁADANIA <text:s/>I <text:s/>OTWARCIA OFERT</text:p>
      <text:p text:style-name="P23"><text:span text:style-name="T129">1.Wymagane jest przes</text:span><text:span text:style-name="T130">ł</text:span><text:span text:style-name="T129">anie ofert w formie pisemnej </text:span><text:span text:style-name="T16">– za po</text:span><text:span text:style-name="T122">ś</text:span><text:span text:style-name="T16">rednictwem operatora pocztowego, w rozumieniu ustawy z dnia 23 listopada 2012r. –Prawo pocztowe, osobi</text:span><text:span text:style-name="T122">ś</text:span><text:span text:style-name="T16">cie lub za po</text:span><text:span text:style-name="T122">ś</text:span><text:span text:style-name="T16">rednictwem pos</text:span><text:span text:style-name="T122">ł</text:span><text:span text:style-name="T16">a</text:span><text:span text:style-name="T122">ń</text:span><text:span text:style-name="T16">ca na adres : Szpital Powiatowy im. Tadeusza Malińskiegow Śremie <text:s/>sp. z o.o., ul. Chełmońskiego 1,</text:span></text:p>
      <text:p text:style-name="P35">63-100 Śrem,sekretariat szpitala ( w godz.od 7,00 do 14,35)</text:p>
      <text:p text:style-name="P20"><text:span text:style-name="T16">2.Nie dopuszcza si</text:span><text:span text:style-name="T122">ę</text:span><text:span text:style-name="T16"> sk</text:span><text:span text:style-name="T122">ł</text:span><text:span text:style-name="T16">adania ofert w postaci elektronicznej.</text:span></text:p>
      <text:p text:style-name="P20"><text:span text:style-name="T16">3</text:span><text:span text:style-name="T38">.Termin sk</text:span><text:span text:style-name="T124">ł</text:span><text:span text:style-name="T38">adania ofert up</text:span><text:span text:style-name="T124">ł</text:span><text:span text:style-name="T38">ywa dnia</text:span><text:span text:style-name="T39"> <text:s/></text:span><text:span text:style-name="T41">07.08.2018r</text:span><text:span text:style-name="T39"> <text:s/></text:span><text:span text:style-name="T40">g</text:span><text:span text:style-name="T38">odz. </text:span><text:span text:style-name="T42">8:30</text:span></text:p>
      <text:p text:style-name="P20"><text:span text:style-name="T16">4.Za termin z</text:span><text:span text:style-name="T122">ł</text:span><text:span text:style-name="T16">o</text:span><text:span text:style-name="T122">ż</text:span><text:span text:style-name="T16">enia oferty uwa</text:span><text:span text:style-name="T122">ż</text:span><text:span text:style-name="T16">a si</text:span><text:span text:style-name="T122">ę</text:span><text:span text:style-name="T16"> termin jej dotarcia do Zamawiaj</text:span><text:span text:style-name="T122">ą</text:span><text:span text:style-name="T16">cego.</text:span></text:p>
      <text:p text:style-name="P20"><text:span text:style-name="T16">5.Zamawiaj</text:span><text:span text:style-name="T122">ą</text:span><text:span text:style-name="T16">cy niezw</text:span><text:span text:style-name="T122">ł</text:span><text:span text:style-name="T16">ocznie zwraca ofert</text:span><text:span text:style-name="T122">ę</text:span><text:span text:style-name="T16">, która zosta</text:span><text:span text:style-name="T122">ł</text:span><text:span text:style-name="T16">a z</text:span><text:span text:style-name="T122">ł</text:span><text:span text:style-name="T16">o</text:span><text:span text:style-name="T122">ż</text:span><text:span text:style-name="T16">ona po terminie (na podstawie art. 84 ust. 2 ustawy Pzp).</text:span></text:p>
      <text:p text:style-name="P20"><text:span text:style-name="T16">6.</text:span><text:span text:style-name="T38">Otwarcie ofert odb</text:span><text:span text:style-name="T124">ę</text:span><text:span text:style-name="T38">dzie si</text:span><text:span text:style-name="T124">ę</text:span><text:span text:style-name="T38"> w dniu <text:s/></text:span><text:span text:style-name="T39"><text:s/></text:span><text:span text:style-name="T41">07.08.2018r</text:span><text:span text:style-name="T38">. o godz. </text:span><text:span text:style-name="T42">9,00</text:span></text:p>
      <text:p text:style-name="P47">w Szpital Powiatowy im. Tadeusza Malińskiego sp. z o.o., ul. Chełmońskiego 1,63-100 Śrem,pok.11<text:span text:style-name="T147">2</text:span>.</text:p>
      <text:p text:style-name="P20"><text:span text:style-name="T16">7.Zamawiaj</text:span><text:span text:style-name="T122">ą</text:span><text:span text:style-name="T16">cy bezpo</text:span><text:span text:style-name="T122">ś</text:span><text:span text:style-name="T16">rednio przed otwarciem ofert poda kwot</text:span><text:span text:style-name="T122">ę</text:span><text:span text:style-name="T16">, jak</text:span><text:span text:style-name="T122">ą</text:span><text:span text:style-name="T16"> zamierza przeznaczy</text:span><text:span text:style-name="T122">ć</text:span><text:span text:style-name="T16"> na sfinansowanie zamówienia. </text:span></text:p>
      <text:p text:style-name="P20"><text:span text:style-name="T16">8.Niezw</text:span><text:span text:style-name="T122">ł</text:span><text:span text:style-name="T16">ocznie po otwarciu ofert, Zamawiaj</text:span><text:span text:style-name="T122">ą</text:span><text:span text:style-name="T16">cy zamieszcza na stronie internetowej informacje dotycz</text:span><text:span text:style-name="T122">ą</text:span><text:span text:style-name="T16">ce:</text:span></text:p>
      <text:p text:style-name="P20"><text:span text:style-name="T16"><text:s text:c="2"/>1) kwoty jak</text:span><text:span text:style-name="T122">ą</text:span><text:span text:style-name="T16"> zamierza przeznaczy</text:span><text:span text:style-name="T122">ć</text:span><text:span text:style-name="T16"> na sfinansowanie zamówienia,</text:span></text:p>
      <text:p text:style-name="P20"><text:span text:style-name="T16"><text:s text:c="2"/>2) firm oraz adresów wykonawców, którzy z</text:span><text:span text:style-name="T122">ł</text:span><text:span text:style-name="T16">o</text:span><text:span text:style-name="T122">ż</text:span><text:span text:style-name="T16">yli oferty w terminie,</text:span></text:p>
      <text:p text:style-name="P20"><text:span text:style-name="T16"><text:s text:c="2"/>3) ceny, terminu wykonania zamówienia, okresu gwarancji i warunków p</text:span><text:span text:style-name="T122">ł</text:span><text:span text:style-name="T16">atno</text:span><text:span text:style-name="T122">ś</text:span><text:span text:style-name="T16">ci zawartych w ofertach.</text:span></text:p>
      <text:p text:style-name="P78"/>
      <text:p text:style-name="P116"/>
      <text:p text:style-name="P69"/>
      <text:p text:style-name="P80"><text:span text:style-name="T59">ROZDZIA</text:span><text:span text:style-name="T92">Ł</text:span><text:span text:style-name="T59"> XII <text:s/>OPIS SPOSOBU OBLICZENIA CENY</text:span></text:p>
      <text:p text:style-name="P20"/>
      <text:p text:style-name="P20"><text:span text:style-name="T16">1.Cena oferty (wynagrodzenie rycza</text:span><text:span text:style-name="T122">ł</text:span><text:span text:style-name="T16">towe) musi zawiera</text:span><text:span text:style-name="T122">ć</text:span><text:span text:style-name="T16"> wszystkie koszty zwi</text:span><text:span text:style-name="T122">ą</text:span><text:span text:style-name="T16">zane z realizacj</text:span><text:span text:style-name="T122">ą</text:span><text:span text:style-name="T16"> zadania, </text:span></text:p>
      <text:p text:style-name="P34">zgodnie z opisem przedmiotu zamówienia. </text:p>
      <text:p text:style-name="P20"><text:span text:style-name="T16">2.Cena rycza</text:span><text:span text:style-name="T122">ł</text:span><text:span text:style-name="T16">towa zadania (cena netto + VAT) powinna obejmowa</text:span><text:span text:style-name="T122">ć</text:span><text:span text:style-name="T16">:</text:span></text:p>
      <text:p text:style-name="P34"><text:s/></text:p>
      <text:p text:style-name="P23"><text:span text:style-name="T16"><text:s text:c="6"/>1) warto</text:span><text:span text:style-name="T122">ść</text:span><text:span text:style-name="T16"> robót wynikaj</text:span><text:span text:style-name="T122">ą</text:span><text:span text:style-name="T16">c</text:span><text:span text:style-name="T122">ą</text:span><text:span text:style-name="T16">z dostarczonego przez Zamawiaj</text:span><text:span text:style-name="T122">ą</text:span><text:span text:style-name="T16">cego przedmiaru robót,</text:span></text:p>
      <text:p text:style-name="P23"><text:span text:style-name="T16"><text:s text:c="6"/>2) koszty wszystkich robót nie uj</text:span><text:span text:style-name="T122">ę</text:span><text:span text:style-name="T16">tych w/w dokumentach, a bez których to robót wykonanie zadania <text:s text:c="6"/></text:span></text:p>
      <text:p text:style-name="P23"><text:span text:style-name="T16"><text:s text:c="10"/>by</text:span><text:span text:style-name="T122">ł</text:span><text:span text:style-name="T16">oby niemo</text:span><text:span text:style-name="T122">ż</text:span><text:span text:style-name="T16">liwe (np. koszty wszystkich robót zwi</text:span><text:span text:style-name="T122">ą</text:span><text:span text:style-name="T16">zanych z przygotowaniem placu budowy,</text:span></text:p>
      <text:p text:style-name="P23"><text:span text:style-name="T16"><text:s text:c="9"/>sk</text:span><text:span text:style-name="T122">ł</text:span><text:span text:style-name="T16">adowania materia</text:span><text:span text:style-name="T122">ł</text:span><text:span text:style-name="T16">ów z rozbiórek, koszty zu</text:span><text:span text:style-name="T122">ż</text:span><text:span text:style-name="T16">ycia wody, energii elektrycznej, ciep</text:span><text:span text:style-name="T122">ł</text:span><text:span text:style-name="T16">a itp. do celów</text:span></text:p>
      <text:p text:style-name="P23"><text:span text:style-name="T16"><text:s text:c="9"/>budowy, oraz innych terenów na cele budowy, likwidacja zaplecza budowy, a tak</text:span><text:span text:style-name="T122">ż</text:span><text:span text:style-name="T16">e opracowanie <text:s/></text:span></text:p>
      <text:p text:style-name="P35"><text:s text:c="8"/>dokumentacji powykonawczej),</text:p>
      <text:p text:style-name="P23"><text:span text:style-name="T16"><text:s text:c="6"/>3) czynno</text:span><text:span text:style-name="T122">ś</text:span><text:span text:style-name="T16">ci Wykonawcy szczegó</text:span><text:span text:style-name="T122">ł</text:span><text:span text:style-name="T16">owo wymienione we wzorze umowy </text:span><text:span text:style-name="T62">(za</text:span><text:span text:style-name="T91">łą</text:span><text:span text:style-name="T62">cznik nr </text:span><text:span text:style-name="T71">7</text:span><text:span text:style-name="T62"> do siwz),</text:span></text:p>
      <text:p text:style-name="P23"><text:span text:style-name="T16"><text:s text:c="6"/>4) Wszystkie inne, nie wymienione wy</text:span><text:span text:style-name="T122">ż</text:span><text:span text:style-name="T16">ej koszty ogólne budowy, które mog</text:span><text:span text:style-name="T122">ą</text:span><text:span text:style-name="T16"> wyst</text:span><text:span text:style-name="T122">ą</text:span><text:span text:style-name="T16">pi</text:span><text:span text:style-name="T122">ć</text:span><text:span text:style-name="T16"> w zwi</text:span><text:span text:style-name="T122">ą</text:span><text:span text:style-name="T16">zku z</text:span></text:p>
      <text:p text:style-name="P35"><text:soft-page-break/><text:s text:c="9"/>wykonywaniem zamówienia zgodnie z warunkami umowy oraz przepisami technicznymi i prawnymi.</text:p>
      <text:p text:style-name="P34"/>
      <text:p text:style-name="P20"><text:span text:style-name="T31">3</text:span><text:span text:style-name="T16">.Wykonawca ponosi wy</text:span><text:span text:style-name="T122">łą</text:span><text:span text:style-name="T16">czn</text:span><text:span text:style-name="T122">ą</text:span><text:span text:style-name="T16"> odpowiedzialno</text:span><text:span text:style-name="T122">ść</text:span><text:span text:style-name="T16"> za zastosowane przez niego stawki podatku VAT od towarów i us</text:span><text:span text:style-name="T122">ł</text:span><text:span text:style-name="T16">ug niezgodnej z obowi</text:span><text:span text:style-name="T122">ą</text:span><text:span text:style-name="T16">zuj</text:span><text:span text:style-name="T122">ą</text:span><text:span text:style-name="T16">cymi przepisami.</text:span></text:p>
      <text:p text:style-name="P20"><text:span text:style-name="T31">4</text:span><text:span text:style-name="T16">.Cena oferty wskazana przez Wykonawc</text:span><text:span text:style-name="T122">ę</text:span><text:span text:style-name="T16">w formularzu ofertowym jest cen</text:span><text:span text:style-name="T122">ą</text:span><text:span text:style-name="T16"> rycza</text:span><text:span text:style-name="T122">ł</text:span><text:span text:style-name="T16">tow</text:span><text:span text:style-name="T122">ą</text:span><text:span text:style-name="T16">, musi by</text:span><text:span text:style-name="T122">ć</text:span><text:span text:style-name="T16"> podana w PLN cyfrowo i s</text:span><text:span text:style-name="T122">ł</text:span><text:span text:style-name="T16">ownie, z dok</text:span><text:span text:style-name="T122">ł</text:span><text:span text:style-name="T16">adno</text:span><text:span text:style-name="T122">ś</text:span><text:span text:style-name="T16">ci</text:span><text:span text:style-name="T122">ą</text:span><text:span text:style-name="T16"> do dwóch miejsc po przecinku.</text:span></text:p>
      <text:p text:style-name="P20"><text:span text:style-name="T31">5</text:span><text:span text:style-name="T16">.Zamawiaj</text:span><text:span text:style-name="T122">ą</text:span><text:span text:style-name="T16">cy poprawi omy</text:span><text:span text:style-name="T122">ł</text:span><text:span text:style-name="T16">ki w ofercie zgodnie z art. 87 ust. 2 ustawy Pzp.</text:span></text:p>
      <text:p text:style-name="P20"><text:span text:style-name="T31">6</text:span><text:span text:style-name="T16">.W przypadku wyst</text:span><text:span text:style-name="T122">ą</text:span><text:span text:style-name="T16">pienia omy</text:span><text:span text:style-name="T122">ł</text:span><text:span text:style-name="T16">ki rachunkowej w obliczaniu ceny zamawiaj</text:span><text:span text:style-name="T122">ą</text:span><text:span text:style-name="T16">cy poprawia omy</text:span><text:span text:style-name="T122">ł</text:span><text:span text:style-name="T16">ki rachunkowe w obliczeniu ceny:</text:span></text:p>
      <text:p text:style-name="P20"><text:span text:style-name="T46">w przypadku oferty z cen</text:span><text:span text:style-name="T125">ą</text:span><text:span text:style-name="T46"> okre</text:span><text:span text:style-name="T125">ś</text:span><text:span text:style-name="T46">lon</text:span><text:span text:style-name="T125">ą</text:span><text:span text:style-name="T46"> za ca</text:span><text:span text:style-name="T125">ł</text:span><text:span text:style-name="T46">y przedmiot zamówienia (cena rycza</text:span><text:span text:style-name="T125">ł</text:span><text:span text:style-name="T46">towa):</text:span></text:p>
      <text:p text:style-name="P20"><text:span text:style-name="T47"><text:s text:c="13"/>1) </text:span><text:span text:style-name="T16">przyjmuje si</text:span><text:span text:style-name="T122">ę</text:span><text:span text:style-name="T16">, </text:span><text:span text:style-name="T122">ż</text:span><text:span text:style-name="T16">e prawid</text:span><text:span text:style-name="T122">ł</text:span><text:span text:style-name="T16">owo podano cen</text:span><text:span text:style-name="T122">ę</text:span><text:span text:style-name="T16"> rycza</text:span><text:span text:style-name="T122">ł</text:span><text:span text:style-name="T16">tow</text:span><text:span text:style-name="T122">ą</text:span><text:span text:style-name="T16"> bez wzgl</text:span><text:span text:style-name="T122">ę</text:span><text:span text:style-name="T16">du na sposób jej obliczenia,</text:span></text:p>
      <text:list xml:id="list1443263725" text:style-name="WW8Num6">
        <text:list-header>
          <text:p text:style-name="P130"><text:span text:style-name="T16"><text:s text:c="13"/></text:span><text:span text:style-name="T23">2) </text:span><text:span text:style-name="T16">je</text:span><text:span text:style-name="T122">ż</text:span><text:span text:style-name="T16">eli cena rycza</text:span><text:span text:style-name="T122">ł</text:span><text:span text:style-name="T16">towa podana liczb</text:span><text:span text:style-name="T122">ą</text:span><text:span text:style-name="T16"> nie odpowiada cenie rycza</text:span><text:span text:style-name="T122">ł</text:span><text:span text:style-name="T16">towej podanej s</text:span><text:span text:style-name="T122">ł</text:span><text:span text:style-name="T16">ownie, przyjmie <text:s text:c="4"/></text:span></text:p>
          <text:p text:style-name="P130"><text:span text:style-name="T16"><text:s text:c="16"/>si</text:span><text:span text:style-name="T122">ę</text:span><text:span text:style-name="T16"> za <text:s/>prawid</text:span><text:span text:style-name="T122">ł</text:span><text:span text:style-name="T16">ow</text:span><text:span text:style-name="T122">ą</text:span><text:span text:style-name="T16"> cen</text:span><text:span text:style-name="T122">ę</text:span><text:span text:style-name="T16"> rycza</text:span><text:span text:style-name="T122">ł</text:span><text:span text:style-name="T16">tow</text:span><text:span text:style-name="T122">ą</text:span><text:span text:style-name="T16"> podan</text:span><text:span text:style-name="T122">ą</text:span><text:span text:style-name="T16"> s</text:span><text:span text:style-name="T122">ł</text:span><text:span text:style-name="T16">ownie,</text:span></text:p>
          <text:p text:style-name="P130"><text:span text:style-name="T16"><text:s text:c="13"/></text:span><text:span text:style-name="T23">3)</text:span><text:span text:style-name="T16"> je</text:span><text:span text:style-name="T122">ż</text:span><text:span text:style-name="T16">eli obliczona cena nie odpowiada sumie cen rycza</text:span><text:span text:style-name="T122">ł</text:span><text:span text:style-name="T16">towanych przyjmuje si</text:span><text:span text:style-name="T122">ę</text:span><text:span text:style-name="T16">, </text:span><text:span text:style-name="T122">ż</text:span><text:span text:style-name="T16">e prawid</text:span><text:span text:style-name="T122">ł</text:span><text:span text:style-name="T16">owo <text:s text:c="3"/></text:span></text:p>
          <text:p text:style-name="P130"><text:span text:style-name="T16"><text:s text:c="16"/>podano poszczególne ceny rycza</text:span><text:span text:style-name="T122">ł</text:span><text:span text:style-name="T16">towe. </text:span></text:p>
        </text:list-header>
      </text:list>
      <text:p text:style-name="P20"><text:span text:style-name="T31">7</text:span><text:span text:style-name="T16">.Rozliczenia pomi</text:span><text:span text:style-name="T122">ę</text:span><text:span text:style-name="T16">dzy zamawiaj</text:span><text:span text:style-name="T122">ą</text:span><text:span text:style-name="T16">cym a wykonawc</text:span><text:span text:style-name="T122">ą</text:span><text:span text:style-name="T16"> b</text:span><text:span text:style-name="T122">ę</text:span><text:span text:style-name="T16">d</text:span><text:span text:style-name="T122">ą</text:span><text:span text:style-name="T16"> prowadzone w walucie PLN.</text:span></text:p>
      <text:p text:style-name="P67"/>
      <text:p text:style-name="P81">ROZDZIAŁ XIII <text:s/>OPIS KRYTERIÓW WYBORU OFERTY</text:p>
      <text:p text:style-name="Standard"><text:span text:style-name="T62">1.Przy ocenie ofert Zamawiaj</text:span><text:span text:style-name="T91">ą</text:span><text:span text:style-name="T62">cy b</text:span><text:span text:style-name="T91">ę</text:span><text:span text:style-name="T62">dzie si</text:span><text:span text:style-name="T91">ę</text:span><text:span text:style-name="T62"> kierowa</text:span><text:span text:style-name="T91">ł</text:span><text:span text:style-name="T16">nast</text:span><text:span text:style-name="T122">ę</text:span><text:span text:style-name="T16">puj</text:span><text:span text:style-name="T122">ą</text:span><text:span text:style-name="T16">cymi kryteriami i wagami:</text:span></text:p>
      <text:p text:style-name="P31"/>
      <text:p text:style-name="P31"><text:s text:c="33"/>cena oferty –60%</text:p>
      <text:p text:style-name="P31"/>
      <text:p text:style-name="P31"><text:s text:c="33"/>gwarancja –40%</text:p>
      <text:p text:style-name="P30"/>
      <text:p text:style-name="Standard"><text:span text:style-name="T16">2.W trakcie oceny kolejno rozpatrywanym i ocenianym ofertom przyznawane s</text:span><text:span text:style-name="T122">ą</text:span><text:span text:style-name="T16"> punkty za powy</text:span><text:span text:style-name="T122">ż</text:span><text:span text:style-name="T16">sze kryteria </text:span></text:p>
      <text:p text:style-name="Standard"><text:span text:style-name="T16">wed</text:span><text:span text:style-name="T122">ł</text:span><text:span text:style-name="T16">ug nast</text:span><text:span text:style-name="T122">ę</text:span><text:span text:style-name="T16">puj</text:span><text:span text:style-name="T122">ą</text:span><text:span text:style-name="T16">cych zasad:</text:span></text:p>
      <text:p text:style-name="P30"/>
      <text:p text:style-name="Standard"><text:span text:style-name="T16">a) <text:s/></text:span><text:span text:style-name="T37">kryterium cena</text:span></text:p>
      <text:p text:style-name="P30"/>
      <text:p text:style-name="Standard"><text:span text:style-name="T16"><text:s text:c="36"/>cena najni</text:span><text:span text:style-name="T122">ż</text:span><text:span text:style-name="T16">szej oferty</text:span></text:p>
      <text:p text:style-name="P30"><text:s text:c="21"/>cena = ......................................x 60pkt.</text:p>
      <text:p text:style-name="P30"><text:s text:c="37"/>cena badanej oferty</text:p>
      <text:p text:style-name="P30"/>
      <text:p text:style-name="Standard"><text:span text:style-name="T16">Maksymalna ilo</text:span><text:span text:style-name="T122">ść</text:span><text:span text:style-name="T16"> punktów, jak</text:span><text:span text:style-name="T122">ą</text:span><text:span text:style-name="T16"> mo</text:span><text:span text:style-name="T122">ż</text:span><text:span text:style-name="T16">na uzyska</text:span><text:span text:style-name="T122">ć</text:span><text:span text:style-name="T16"> w powy</text:span><text:span text:style-name="T122">ż</text:span><text:span text:style-name="T16">szym kryterium: 60 punktów</text:span></text:p>
      <text:p text:style-name="P30"/>
      <text:p text:style-name="Standard"><text:span text:style-name="T16">b)</text:span><text:span text:style-name="T37"> kryterium gwarancji</text:span></text:p>
      <text:p text:style-name="Standard"><text:span text:style-name="T16">W powy</text:span><text:span text:style-name="T122">ż</text:span><text:span text:style-name="T16">szym kryterium oceniany b</text:span><text:span text:style-name="T122">ę</text:span><text:span text:style-name="T16">dzie czas wyd</text:span><text:span text:style-name="T122">ł</text:span><text:span text:style-name="T16">u</text:span><text:span text:style-name="T122">ż</text:span><text:span text:style-name="T16">enia minimalnego okresu wymaganej gwarancji:</text:span></text:p>
      <text:p text:style-name="Standard"><text:span text:style-name="T16"><text:s text:c="28"/>- <text:s text:c="5"/>gwarancja minimalna, tj. 60 miesi</text:span><text:span text:style-name="T122">ę</text:span><text:span text:style-name="T16">cy – 0 pkt.</text:span></text:p>
      <text:p text:style-name="P59"><text:span text:style-name="T16"><text:s text:c="28"/>- <text:s text:c="5"/>wyd</text:span><text:span text:style-name="T122">ł</text:span><text:span text:style-name="T16">u</text:span><text:span text:style-name="T122">ż</text:span><text:span text:style-name="T16">enie gwarancji o 12 miesi</text:span><text:span text:style-name="T122">ę</text:span><text:span text:style-name="T16">cy – 20 pkt.</text:span></text:p>
      <text:p text:style-name="P59"><text:span text:style-name="T16"><text:s text:c="28"/>- <text:s text:c="5"/>wyd</text:span><text:span text:style-name="T122">ł</text:span><text:span text:style-name="T16">u</text:span><text:span text:style-name="T122">ż</text:span><text:span text:style-name="T16">enie gwarancji o 24 miesi</text:span><text:span text:style-name="T122">ą</text:span><text:span text:style-name="T16">ce – 40 pkt.</text:span></text:p>
      <text:p text:style-name="P42"/>
      <text:p text:style-name="P20"><text:span text:style-name="T16">Maksymalna ilo</text:span><text:span text:style-name="T122">ść</text:span><text:span text:style-name="T16"> punktów, jak</text:span><text:span text:style-name="T122">ą</text:span><text:span text:style-name="T16"> mo</text:span><text:span text:style-name="T122">ż</text:span><text:span text:style-name="T16">na uzyska</text:span><text:span text:style-name="T122">ć</text:span><text:span text:style-name="T16"> w powy</text:span><text:span text:style-name="T122">ż</text:span><text:span text:style-name="T16">szym kryterium: 40 punktów.</text:span></text:p>
      <text:p text:style-name="P20"><text:span text:style-name="T16">Oferty z gwarancj</text:span><text:span text:style-name="T122">ą</text:span><text:span text:style-name="T16"> krótsz</text:span><text:span text:style-name="T122">ą</text:span><text:span text:style-name="T16"> od minimalnej zostan</text:span><text:span text:style-name="T122">ą</text:span><text:span text:style-name="T16"> odrzucone. W sytuacji gdy, wykonawca nie wska</text:span><text:span text:style-name="T122">ż</text:span><text:span text:style-name="T16">e </text:span></text:p>
      <text:p text:style-name="P20"><text:span text:style-name="T16">w ofercie terminu gwarancji, oferta taka zostanie uznana za ofert</text:span><text:span text:style-name="T122">ę</text:span><text:span text:style-name="T16"> z minimalnym okresem gwarancji </text:span></text:p>
      <text:p text:style-name="P20"><text:span text:style-name="T16">wymaganym przez Zamawiaj</text:span><text:span text:style-name="T122">ą</text:span><text:span text:style-name="T16">cego. Podanie w ofercie d</text:span><text:span text:style-name="T122">ł</text:span><text:span text:style-name="T16">u</text:span><text:span text:style-name="T122">ż</text:span><text:span text:style-name="T16">szego od maksymalnego punktowanego </text:span></text:p>
      <text:p text:style-name="P34">okresu gwarancji spowoduje przyznanie wykonawcy maksymalnej liczby punktów w tym kryterium (ale do umowy zostanie wpisana gwarancja oferowana).</text:p>
      <text:p text:style-name="P20"><text:span text:style-name="T16">3.</text:span><text:span text:style-name="T122">Łą</text:span><text:span text:style-name="T16">czna ilo</text:span><text:span text:style-name="T122">ść</text:span><text:span text:style-name="T16"> punktów, które oferta mo</text:span><text:span text:style-name="T122">ż</text:span><text:span text:style-name="T16">e otrzyma</text:span><text:span text:style-name="T122">ć</text:span><text:span text:style-name="T16">, odpowiada sumie punktów uzyskanych w poszczególnych kryteriach</text:span><text:span text:style-name="T48">.</text:span></text:p>
      <text:p text:style-name="P5"/>
      <text:p text:style-name="P81">ROZDZIAŁ XIV <text:s/>INFORMACJE O FORMALNOŚCICH, JAKIE POWINNY BYĆ DOPEŁNIONE <text:s text:c="2"/>PO WYBORZE OFERTY W CELU ZAWARCIA <text:s/>UMOWY W SPRAWIE <text:soft-page-break/>ZAMÓWIENIA PUBLICZNEGO</text:p>
      <text:p text:style-name="P23"><text:span text:style-name="T16">1. Informacja o wyborze oferty zostanie przekazana wszystkim Wykonawcom, którzy z</text:span><text:span text:style-name="T122">ł</text:span><text:span text:style-name="T16">o</text:span><text:span text:style-name="T122">ż</text:span><text:span text:style-name="T16">yli oferty. </text:span></text:p>
      <text:p text:style-name="P20"><text:span text:style-name="T16">2.Wykonawca ma obowi</text:span><text:span text:style-name="T122">ą</text:span><text:span text:style-name="T16">zek zawrze</text:span><text:span text:style-name="T122">ć</text:span><text:span text:style-name="T16"> umow</text:span><text:span text:style-name="T122">ę</text:span><text:span text:style-name="T16"> wed</text:span><text:span text:style-name="T122">ł</text:span><text:span text:style-name="T16">ug wzoru, stanowi</text:span><text:span text:style-name="T122">ą</text:span><text:span text:style-name="T16">cego</text:span><text:span text:style-name="T62"> </text:span><text:span text:style-name="T79">za</text:span><text:span text:style-name="T93">łą</text:span><text:span text:style-name="T79">cznik nr </text:span><text:span text:style-name="T82">7 </text:span><text:span text:style-name="T16">do siwz. </text:span></text:p>
      <text:p text:style-name="P34">3.Umowa zostanie zawarta w formie pisemnej:</text:p>
      <text:p text:style-name="P23"><text:span text:style-name="T16"><text:s text:c="5"/>1) w terminie nie krótszym ni</text:span><text:span text:style-name="T122">ż</text:span><text:span text:style-name="T16"> 5 dni od dnia przes</text:span><text:span text:style-name="T122">ł</text:span><text:span text:style-name="T16">ania zawiadomienia o wyborze najkorzystniejszej <text:s/></text:span></text:p>
      <text:p text:style-name="P23"><text:span text:style-name="T16"><text:s text:c="9"/>oferty, je</text:span><text:span text:style-name="T122">ż</text:span><text:span text:style-name="T16">eli zosta</text:span><text:span text:style-name="T122">ł</text:span><text:span text:style-name="T16">o ono przes</text:span><text:span text:style-name="T122">ł</text:span><text:span text:style-name="T16">ane przy u</text:span><text:span text:style-name="T122">ż</text:span><text:span text:style-name="T16">yciu </text:span><text:span text:style-name="T122">ś</text:span><text:span text:style-name="T16">rodków komunikacji elektronicznej,</text:span></text:p>
      <text:p text:style-name="P34">albo</text:p>
      <text:p text:style-name="P20"><text:span text:style-name="T16"><text:s text:c="6"/>2) w terminie 10 dni –je</text:span><text:span text:style-name="T122">ż</text:span><text:span text:style-name="T16">eli zosta</text:span><text:span text:style-name="T122">ł</text:span><text:span text:style-name="T16">o przes</text:span><text:span text:style-name="T122">ł</text:span><text:span text:style-name="T16">ane w inny sposób,</text:span></text:p>
      <text:p text:style-name="P23"><text:span text:style-name="T16"><text:s text:c="6"/>3) przed up</text:span><text:span text:style-name="T122">ł</text:span><text:span text:style-name="T16">ywem ww. terminów w przypadkach omówionych w art. 94 ust. 2 pkt 1 lit a oraz art. 94 ust. <text:s text:c="2"/></text:span></text:p>
      <text:p text:style-name="P35"><text:s text:c="8"/>2 pkt 3 ustawy Pzp.</text:p>
      <text:p text:style-name="P20"><text:span text:style-name="T16">4.Informacje o formalno</text:span><text:span text:style-name="T122">ś</text:span><text:span text:style-name="T16">ciach, jakie powinny by</text:span><text:span text:style-name="T122">ć</text:span><text:span text:style-name="T16"> spe</text:span><text:span text:style-name="T122">ł</text:span><text:span text:style-name="T16">nione wcelu zawarcia umowy.</text:span></text:p>
      <text:p text:style-name="P20"><text:span text:style-name="T16"><text:s text:c="6"/>1) Wykonawca, którego oferta zosta</text:span><text:span text:style-name="T122">ł</text:span><text:span text:style-name="T16">a wybrana zobowi</text:span><text:span text:style-name="T122">ą</text:span><text:span text:style-name="T16">zany jest skontaktowa</text:span><text:span text:style-name="T122">ć</text:span><text:span text:style-name="T16"> si</text:span><text:span text:style-name="T122">ę</text:span><text:span text:style-name="T16"> z zamawiaj</text:span><text:span text:style-name="T122">ą</text:span><text:span text:style-name="T16">cym </text:span></text:p>
      <text:p text:style-name="P34"><text:s text:c="11"/>w celu uzgodnienia terminu podpisania umowy.</text:p>
      <text:p text:style-name="P23"><text:span text:style-name="T16"><text:s text:c="6"/>2) Wykonawca, którego oferta zosta</text:span><text:span text:style-name="T122">ł</text:span><text:span text:style-name="T16">a wybrana zobowi</text:span><text:span text:style-name="T122">ą</text:span><text:span text:style-name="T16">zany jest dostarczy</text:span><text:span text:style-name="T122">ć</text:span><text:span text:style-name="T16"> Zamawiaj</text:span><text:span text:style-name="T122">ą</text:span><text:span text:style-name="T16">cemu najpó</text:span><text:span text:style-name="T122">ź</text:span><text:span text:style-name="T16">niej <text:s text:c="3"/></text:span></text:p>
      <text:p text:style-name="P35"><text:s text:c="9"/>do dnia podpisania umowy:</text:p>
      <text:p text:style-name="P20"><text:span text:style-name="T16"><text:s text:c="10"/>a) kserokopii uprawnie</text:span><text:span text:style-name="T122">ń</text:span><text:span text:style-name="T16"> kierownika budowy oraz kierowników robót,</text:span></text:p>
      <text:p text:style-name="P20"><text:span text:style-name="T16"><text:s text:c="10"/>b) polis</text:span><text:span text:style-name="T122">ę</text:span><text:span text:style-name="T16"> ubezpieczeniow</text:span><text:span text:style-name="T122">ą</text:span><text:span text:style-name="T16">.</text:span></text:p>
      <text:p text:style-name="P20"><text:span text:style-name="T16">5.Zamawiaj</text:span><text:span text:style-name="T122">ą</text:span><text:span text:style-name="T16">cy przewiduje mo</text:span><text:span text:style-name="T122">ż</text:span><text:span text:style-name="T16">liwo</text:span><text:span text:style-name="T122">ść</text:span><text:span text:style-name="T16"> dokonania zmian postanowie</text:span><text:span text:style-name="T122">ń</text:span><text:span text:style-name="T16"> zawartej umowy w stosunku do tre</text:span><text:span text:style-name="T122">ś</text:span><text:span text:style-name="T16">ci </text:span></text:p>
      <text:p text:style-name="P20"><text:span text:style-name="T16">oferty, na podstawie której dokonano wyboru Wykonawcy oraz w przypadkach okre</text:span><text:span text:style-name="T122">ś</text:span><text:span text:style-name="T16">lonych w za</text:span><text:span text:style-name="T122">łą</text:span><text:span text:style-name="T16">czniku </text:span></text:p>
      <text:p text:style-name="P20"><text:span text:style-name="T16">stanowi</text:span><text:span text:style-name="T122">ą</text:span><text:span text:style-name="T16">cym wzór umowy.</text:span></text:p>
      <text:p text:style-name="P34"/>
      <text:p text:style-name="P34"/>
      <text:p text:style-name="P88"/>
      <text:p text:style-name="P83"><text:span text:style-name="T111">ROZDZIA</text:span><text:span text:style-name="T49">Ł</text:span><text:span text:style-name="T111"> XV <text:s/>ZABEZPIECZENIE NALEZYTEGO WYKONANIA UMOWY</text:span></text:p>
      <text:list xml:id="list716578206" text:style-name="WW8Num7">
        <text:list-item>
          <text:p text:style-name="P131"><text:span text:style-name="T47">Wykonawca </text:span><text:span text:style-name="T16">jest zobowi</text:span><text:span text:style-name="T122">ą</text:span><text:span text:style-name="T16">zany wnie</text:span><text:span text:style-name="T122">ść</text:span><text:span text:style-name="T16"> zabezpieczenie nale</text:span><text:span text:style-name="T122">ż</text:span><text:span text:style-name="T16">ytego wykonania umowy najpó</text:span><text:span text:style-name="T122">ź</text:span><text:span text:style-name="T16">niej do dnia</text:span></text:p>
        </text:list-item>
      </text:list>
      <text:p text:style-name="P20"><text:span text:style-name="T16">podpisania umowy, w wysoko</text:span><text:span text:style-name="T122">ś</text:span><text:span text:style-name="T16">ci </text:span><text:span text:style-name="T36">5</text:span><text:span text:style-name="T16">% ceny ca</text:span><text:span text:style-name="T122">ł</text:span><text:span text:style-name="T16">kowitej podanej w ofercie (70% z tej sumy b</text:span><text:span text:style-name="T122">ę</text:span><text:span text:style-name="T16">dzie przeznaczone na zabezpieczenie nale</text:span><text:span text:style-name="T122">ż</text:span><text:span text:style-name="T16">ytego wykonania umowy, 30% z tej sumy b</text:span><text:span text:style-name="T122">ę</text:span><text:span text:style-name="T16">dzie przeznaczone na zabezpieczenie z tytu</text:span><text:span text:style-name="T122">ł</text:span><text:span text:style-name="T16">u r</text:span><text:span text:style-name="T122">ę</text:span><text:span text:style-name="T16">kojmi za wady)</text:span></text:p>
      <text:p text:style-name="P20"><text:span text:style-name="T16">2.Zabezpieczenie nale</text:span><text:span text:style-name="T122">ż</text:span><text:span text:style-name="T16">ytego wykonania umowy b</text:span><text:span text:style-name="T122">ę</text:span><text:span text:style-name="T16">dzie s</text:span><text:span text:style-name="T122">ł</text:span><text:span text:style-name="T16">u</text:span><text:span text:style-name="T122">ż</text:span><text:span text:style-name="T16">y</text:span><text:span text:style-name="T122">ł</text:span><text:span text:style-name="T16">o pokryciu roszcze</text:span><text:span text:style-name="T122">ń</text:span><text:span text:style-name="T16"> z tytu</text:span><text:span text:style-name="T122">ł</text:span><text:span text:style-name="T16">u niewykonania lub </text:span></text:p>
      <text:p text:style-name="P20"><text:span text:style-name="T16">nienale</text:span><text:span text:style-name="T122">ż</text:span><text:span text:style-name="T16">ytego wykonania umowy.</text:span></text:p>
      <text:p text:style-name="P20"><text:span text:style-name="T16">3.Zabezpieczenie nale</text:span><text:span text:style-name="T122">ż</text:span><text:span text:style-name="T16">ytego wykonania umowy mo</text:span><text:span text:style-name="T122">ż</text:span><text:span text:style-name="T16">e by</text:span><text:span text:style-name="T122">ć</text:span><text:span text:style-name="T16"> wniesione w: </text:span></text:p>
      <text:list xml:id="list3251672364" text:style-name="WW8Num8">
        <text:list-item>
          <text:p text:style-name="P132"><text:span text:style-name="T16"><text:s/>pieni</text:span><text:span text:style-name="T122">ą</text:span><text:span text:style-name="T16">dzu, przelewem na konto Zamawiaj</text:span><text:span text:style-name="T122">ą</text:span><text:span text:style-name="T16">cego</text:span></text:p>
        </text:list-item>
        <text:list-item>
          <text:p text:style-name="P132"><text:span text:style-name="T16"><text:s/>por</text:span><text:span text:style-name="T122">ę</text:span><text:span text:style-name="T16">czeniach bankowych lub por</text:span><text:span text:style-name="T122">ę</text:span><text:span text:style-name="T16">czeniach spó</text:span><text:span text:style-name="T122">ł</text:span><text:span text:style-name="T16">dzielczej kasy oszcz</text:span><text:span text:style-name="T122">ę</text:span><text:span text:style-name="T16">dno</text:span><text:span text:style-name="T122">ś</text:span><text:span text:style-name="T16">ciowo-kredytowej (z tym, </text:span><text:span text:style-name="T122">ż</text:span><text:span text:style-name="T16">e zobowi</text:span><text:span text:style-name="T122">ą</text:span><text:span text:style-name="T16">zanie kasy jest zawsze zobowi</text:span><text:span text:style-name="T122">ą</text:span><text:span text:style-name="T16">zaniem pieni</text:span><text:span text:style-name="T122">ęż</text:span><text:span text:style-name="T16">nym), </text:span></text:p>
        </text:list-item>
        <text:list-item>
          <text:p text:style-name="P127"><text:s/>gwarancjach bankowych, </text:p>
        </text:list-item>
        <text:list-item>
          <text:p text:style-name="P127"><text:s/>gwarancjach ubezpieczeniowych, </text:p>
        </text:list-item>
        <text:list-item>
          <text:p text:style-name="P132"><text:span text:style-name="T16"><text:s/>por</text:span><text:span text:style-name="T122">ę</text:span><text:span text:style-name="T16">czeniach udzielanych przez podmioty, o których mowa w art. 6b ust. 5 pkt 2) ustawy z dnia 9 listopada 2000r. o utworzeniu Polskiej Agencji Rozwoju Przedsi</text:span><text:span text:style-name="T122">ę</text:span><text:span text:style-name="T16">biorczo</text:span><text:span text:style-name="T122">ś</text:span><text:span text:style-name="T16">ci.</text:span></text:p>
        </text:list-item>
      </text:list>
      <text:p text:style-name="P20"><text:span text:style-name="T16">4.Je</text:span><text:span text:style-name="T122">ż</text:span><text:span text:style-name="T16">eli zabezpieczenie nale</text:span><text:span text:style-name="T122">ż</text:span><text:span text:style-name="T16">ytego wykonania umowy zostanie wniesione w pieni</text:span><text:span text:style-name="T122">ą</text:span><text:span text:style-name="T16">dzu Zamawiaj</text:span><text:span text:style-name="T122">ą</text:span><text:span text:style-name="T16">cy przechowa je na oprocentowanym rachunku bankowym.</text:span></text:p>
      <text:p text:style-name="P20"><text:span text:style-name="T16">5.Je</text:span><text:span text:style-name="T122">ż</text:span><text:span text:style-name="T16">eli zabezpieczenie nale</text:span><text:span text:style-name="T122">ż</text:span><text:span text:style-name="T16">ytego wykonania umowy zostanie wniesione w pieni</text:span><text:span text:style-name="T122">ą</text:span><text:span text:style-name="T16">dzu, zamawiaj</text:span><text:span text:style-name="T122">ą</text:span><text:span text:style-name="T16">cy zwróci je wraz z odsetkami wynikaj</text:span><text:span text:style-name="T122">ą</text:span><text:span text:style-name="T16">cymi z umowy rachunku bankowego, na którym by</text:span><text:span text:style-name="T122">ł</text:span><text:span text:style-name="T16">o ono przechowywane </text:span></text:p>
      <text:p text:style-name="P20"><text:span text:style-name="T16">pomniejszonym o koszty prowadzenia rachunku oraz prowizji bankowej za przelew pieni</text:span><text:span text:style-name="T122">ę</text:span><text:span text:style-name="T16">dzy na rachunek </text:span></text:p>
      <text:p text:style-name="P34">wykonawcy.</text:p>
      <text:p text:style-name="P20"><text:span text:style-name="T16">6.Zabezpieczenie mo</text:span><text:span text:style-name="T122">ż</text:span><text:span text:style-name="T16">e by</text:span><text:span text:style-name="T122">ć</text:span><text:span text:style-name="T16"> wniesione w jednej lub kilku formach.</text:span></text:p>
      <text:p text:style-name="P20"><text:span text:style-name="T16">7.W przypadku, gdy wykonawca wnosi zabezpieczenie w formie gwarancji bankowej lub gwarancji ubezpieczeniowej, z tre</text:span><text:span text:style-name="T122">ś</text:span><text:span text:style-name="T16">ci tych gwarancji musi w szczególno</text:span><text:span text:style-name="T122">ś</text:span><text:span text:style-name="T16">ci jednoznacznie wynika</text:span><text:span text:style-name="T122">ć</text:span><text:span text:style-name="T16">:</text:span></text:p>
      <text:p text:style-name="P20"><text:span text:style-name="T16"><text:s text:c="7"/>a) zobowi</text:span><text:span text:style-name="T122">ą</text:span><text:span text:style-name="T16">zanie gwaranta (banku, zak</text:span><text:span text:style-name="T122">ł</text:span><text:span text:style-name="T16">adu ubezpiecze</text:span><text:span text:style-name="T122">ń</text:span><text:span text:style-name="T16">) do zap</text:span><text:span text:style-name="T122">ł</text:span><text:span text:style-name="T16">aty do wysoko</text:span><text:span text:style-name="T122">ś</text:span><text:span text:style-name="T16">ci okre</text:span><text:span text:style-name="T122">ś</text:span><text:span text:style-name="T16">lonej </text:span></text:p>
      <text:p text:style-name="P20"><text:span text:style-name="T16"><text:s text:c="8"/>w gwarancji kwoty, </text:span><text:span text:style-name="T38">nieodwo</text:span><text:span text:style-name="T124">ł</text:span><text:span text:style-name="T38">alnie, bezwarunkowo i na pierwsze pisemne </text:span><text:span text:style-name="T124">żą</text:span><text:span text:style-name="T38">danie</text:span><text:span text:style-name="T16"> zamawiaj</text:span><text:span text:style-name="T122">ą</text:span><text:span text:style-name="T16">cego </text:span></text:p>
      <text:p text:style-name="P20"><text:span text:style-name="T16"><text:s text:c="8"/>zawieraj</text:span><text:span text:style-name="T122">ą</text:span><text:span text:style-name="T16">ce <text:s/>o</text:span><text:span text:style-name="T122">ś</text:span><text:span text:style-name="T16">wiadczenie, </text:span><text:span text:style-name="T122">ż</text:span><text:span text:style-name="T16">e zaistnia</text:span><text:span text:style-name="T122">ł</text:span><text:span text:style-name="T16">y okoliczno</text:span><text:span text:style-name="T122">ś</text:span><text:span text:style-name="T16">ci zwi</text:span><text:span text:style-name="T122">ą</text:span><text:span text:style-name="T16">zane z niewykonaniem <text:s/>lub nienale</text:span><text:span text:style-name="T122">ż</text:span><text:span text:style-name="T16">ytym <text:s/></text:span></text:p>
      <text:p text:style-name="P34"><text:s text:c="9"/>wykonaniem umowy,</text:p>
      <text:p text:style-name="P23"><text:soft-page-break/><text:span text:style-name="T47"><text:s text:c="8"/>b) termin obowi</text:span><text:span text:style-name="T126">ą</text:span><text:span text:style-name="T47">zywania gwarancji, </text:span></text:p>
      <text:p text:style-name="P50"><text:s text:c="8"/>c) miejsce i termin zwrotu gwarancji. </text:p>
      <text:p text:style-name="P20"><text:span text:style-name="T47">8.Je</text:span><text:span text:style-name="T126">ż</text:span><text:span text:style-name="T47">eli okres na jaki ma zosta</text:span><text:span text:style-name="T126">ć</text:span><text:span text:style-name="T47"> wniesione zabezpieczenie przekracza 5 lat, zabezpieczenie w pieni</text:span><text:span text:style-name="T126">ą</text:span><text:span text:style-name="T47">dzu wnosi si</text:span><text:span text:style-name="T126">ę</text:span><text:span text:style-name="T47"> na ca</text:span><text:span text:style-name="T126">ł</text:span><text:span text:style-name="T47">y ten okres, a zabezpieczenie w innej formie wnosi si</text:span><text:span text:style-name="T126">ę</text:span><text:span text:style-name="T47"> na okres nie krótszy ni</text:span><text:span text:style-name="T126">ż</text:span><text:span text:style-name="T47"> 5 lat, z jednoczesnym zobowi</text:span><text:span text:style-name="T126">ą</text:span><text:span text:style-name="T47">zaniem si</text:span><text:span text:style-name="T126">ę</text:span><text:span text:style-name="T47"> wykonawcy do przed</text:span><text:span text:style-name="T126">ł</text:span><text:span text:style-name="T47">u</text:span><text:span text:style-name="T126">ż</text:span><text:span text:style-name="T47">enia zabezpieczenia lub wniesienia nowego zabezpieczenia na kolejne okresy.</text:span></text:p>
      <text:p text:style-name="P20"><text:span text:style-name="T47">9.W przypadku nieprzed</text:span><text:span text:style-name="T126">ł</text:span><text:span text:style-name="T47">u</text:span><text:span text:style-name="T126">ż</text:span><text:span text:style-name="T47">enia lub niewniesienia nowego zabezpieczenia najpó</text:span><text:span text:style-name="T126">ź</text:span><text:span text:style-name="T47">niej na 30 dni przed up</text:span><text:span text:style-name="T126">ł</text:span><text:span text:style-name="T47">ywem terminu wa</text:span><text:span text:style-name="T126">ż</text:span><text:span text:style-name="T47">no</text:span><text:span text:style-name="T126">ś</text:span><text:span text:style-name="T47">ci dotychczasowego zabezpieczenia wniesionego w innej formie ni</text:span><text:span text:style-name="T126">ż</text:span><text:span text:style-name="T47"> pieni</text:span><text:span text:style-name="T126">ą</text:span><text:span text:style-name="T47">dzu, Zamawiaj</text:span><text:span text:style-name="T126">ą</text:span><text:span text:style-name="T47">cy zmienia form</text:span><text:span text:style-name="T126">ę</text:span><text:span text:style-name="T47"> na zabezpieczenie w pieni</text:span><text:span text:style-name="T126">ą</text:span><text:span text:style-name="T47">dzu, poprzez wyp</text:span><text:span text:style-name="T126">ł</text:span><text:span text:style-name="T47">at</text:span><text:span text:style-name="T126">ę</text:span><text:span text:style-name="T47"> kwoty z dotychczasowego zabezpieczenia.</text:span></text:p>
      <text:p text:style-name="P20"><text:span text:style-name="T47">10.Wyp</text:span><text:span text:style-name="T126">ł</text:span><text:span text:style-name="T47">ata, o której mowa w ust. 9, nast</text:span><text:span text:style-name="T126">ę</text:span><text:span text:style-name="T47">puje nie pó</text:span><text:span text:style-name="T126">ź</text:span><text:span text:style-name="T47">niej ni</text:span><text:span text:style-name="T126">ż</text:span><text:span text:style-name="T47"> w ostatnim dniu wa</text:span><text:span text:style-name="T126">ż</text:span><text:span text:style-name="T47">no</text:span><text:span text:style-name="T126">ś</text:span><text:span text:style-name="T47">ci dotychczasowego </text:span></text:p>
      <text:p text:style-name="P50">zabezpieczenia.</text:p>
      <text:p text:style-name="P51"/>
      <text:p text:style-name="P81">ROZDZIAŁ XVI <text:s/>ISTOTNE POSTANOWIENIA, KTÓRE ZOSTANĄ WPROWADZONE DO UMOWY</text:p>
      <text:p text:style-name="Standard"><text:span text:style-name="T16">Postanowienia umowy zawarto we wzorze umowy, który stanowi </text:span><text:span text:style-name="T78">za</text:span><text:span text:style-name="T92">łą</text:span><text:span text:style-name="T78">cznik nr </text:span><text:span text:style-name="T88">7</text:span><text:span text:style-name="T62">d</text:span><text:span text:style-name="T16">o siwz. </text:span></text:p>
      <text:p text:style-name="P52"/>
      <text:p text:style-name="P98"/>
      <text:p text:style-name="P81">ROZDZIAŁ XVII <text:s/>POUCZENIE O ŚRODKACH OCHRONY PRAWNEJ</text:p>
      <text:list xml:id="list4074235111" text:style-name="WW8Num9">
        <text:list-item>
          <text:p text:style-name="P133"><text:span text:style-name="T16">.Wykonawcom, którzy maj</text:span><text:span text:style-name="T122">ą</text:span><text:span text:style-name="T16"> lub mieli interes w uzyskaniu zamówienia oraz ponie</text:span><text:span text:style-name="T122">ś</text:span><text:span text:style-name="T16">li lub mog</text:span><text:span text:style-name="T122">ą</text:span><text:span text:style-name="T16"> ponie</text:span><text:span text:style-name="T122">ść</text:span><text:span text:style-name="T16"> szkod</text:span><text:span text:style-name="T122">ę</text:span><text:span text:style-name="T16"> w wyniku naruszenia przez zamawiaj</text:span><text:span text:style-name="T122">ą</text:span><text:span text:style-name="T16">cego przepisów ustawy–Prawo zamówie</text:span><text:span text:style-name="T122">ń</text:span><text:span text:style-name="T16"> publicznych, przys</text:span><text:span text:style-name="T122">ł</text:span><text:span text:style-name="T16">uguje odwo</text:span><text:span text:style-name="T122">ł</text:span><text:span text:style-name="T16">anie wy</text:span><text:span text:style-name="T122">łą</text:span><text:span text:style-name="T16">cznie wobec czynno</text:span><text:span text:style-name="T122">ś</text:span><text:span text:style-name="T16">ci:</text:span></text:p>
        </text:list-item>
      </text:list>
      <text:p text:style-name="P20"><text:span text:style-name="T16"><text:s text:c="5"/>1) okre</text:span><text:span text:style-name="T122">ś</text:span><text:span text:style-name="T16">lenia warunków udzia</text:span><text:span text:style-name="T122">ł</text:span><text:span text:style-name="T16">u w post</text:span><text:span text:style-name="T122">ę</text:span><text:span text:style-name="T16">powaniu;</text:span></text:p>
      <text:p text:style-name="P20"><text:span text:style-name="T16"><text:s text:c="5"/>2) wykluczenia odwo</text:span><text:span text:style-name="T122">ł</text:span><text:span text:style-name="T16">uj</text:span><text:span text:style-name="T122">ą</text:span><text:span text:style-name="T16">cego z post</text:span><text:span text:style-name="T122">ę</text:span><text:span text:style-name="T16">powania o udzielenie zamówienia;</text:span></text:p>
      <text:p text:style-name="P20"><text:span text:style-name="T16"><text:s text:c="5"/>3) odrzucenia oferty odwo</text:span><text:span text:style-name="T122">ł</text:span><text:span text:style-name="T16">uj</text:span><text:span text:style-name="T122">ą</text:span><text:span text:style-name="T16">cego;</text:span></text:p>
      <text:p text:style-name="P34"><text:s text:c="5"/>4) opisu przedmiotu zamówienia;</text:p>
      <text:p text:style-name="P34"><text:s text:c="5"/>5) wyboru najkorzystniejszej oferty.</text:p>
      <text:p text:style-name="P20"><text:span text:style-name="T16">2.Odwo</text:span><text:span text:style-name="T122">ł</text:span><text:span text:style-name="T16">anie wnosi si</text:span><text:span text:style-name="T122">ę</text:span><text:span text:style-name="T16"> do Prezesa Izby w formie pisemnej lub w postaci elektronicznej, podpisane bezpiecznym podpisem elektronicznym weryfikowanym przy pomocy wa</text:span><text:span text:style-name="T122">ż</text:span><text:span text:style-name="T16">nego kwalifikowanego certyfikatu lub równowa</text:span><text:span text:style-name="T122">ż</text:span><text:span text:style-name="T16">nego </text:span><text:span text:style-name="T122">ś</text:span><text:span text:style-name="T16">rodka, spe</text:span><text:span text:style-name="T122">ł</text:span><text:span text:style-name="T16">niaj</text:span><text:span text:style-name="T122">ą</text:span><text:span text:style-name="T16">cego wymagania dla tego rodzaju podpisu.</text:span></text:p>
      <text:p text:style-name="P20"><text:span text:style-name="T16">3.Odwo</text:span><text:span text:style-name="T122">ł</text:span><text:span text:style-name="T16">anie wnosi si</text:span><text:span text:style-name="T122">ę</text:span><text:span text:style-name="T16"> w terminie 5 dni od dnia przes</text:span><text:span text:style-name="T122">ł</text:span><text:span text:style-name="T16">ania informacji o czynno</text:span><text:span text:style-name="T122">ś</text:span><text:span text:style-name="T16">ciach Zamawiaj</text:span><text:span text:style-name="T122">ą</text:span><text:span text:style-name="T16">cego stanowi</text:span><text:span text:style-name="T122">ą</text:span><text:span text:style-name="T16">cej podstaw</text:span><text:span text:style-name="T122">ę</text:span><text:span text:style-name="T16"> jego wniesienia, je</text:span><text:span text:style-name="T122">ż</text:span><text:span text:style-name="T16">eli zosta</text:span><text:span text:style-name="T122">ł</text:span><text:span text:style-name="T16">y przes</text:span><text:span text:style-name="T122">ł</text:span><text:span text:style-name="T16">ane w sposób okre</text:span><text:span text:style-name="T122">ś</text:span><text:span text:style-name="T16">lony w art. 180 ust. 5 zdanie </text:span></text:p>
      <text:p text:style-name="P20"><text:span text:style-name="T16">drugie albo w terminie 10 dni, je</text:span><text:span text:style-name="T122">ż</text:span><text:span text:style-name="T16">eli zosta</text:span><text:span text:style-name="T122">ł</text:span><text:span text:style-name="T16">y przes</text:span><text:span text:style-name="T122">ł</text:span><text:span text:style-name="T16">ane w inny sposób.</text:span></text:p>
      <text:p text:style-name="P86"><text:span text:style-name="T16">4.Szczegó</text:span><text:span text:style-name="T122">ł</text:span><text:span text:style-name="T16">owe kwestie dotycz</text:span><text:span text:style-name="T122">ą</text:span><text:span text:style-name="T16">ce </text:span><text:span text:style-name="T122">ś</text:span><text:span text:style-name="T16">rodków ochrony prawnej reguluje dzia</text:span><text:span text:style-name="T122">ł</text:span><text:span text:style-name="T16"> VI ustawy –Prawo zamówie</text:span><text:span text:style-name="T122">ń</text:span><text:span text:style-name="T16"> publicznych art. 179-198g ustawy Pzp (Dz. U. z 201</text:span><text:span text:style-name="T24">7</text:span><text:span text:style-name="T16">r. poz. </text:span><text:span text:style-name="T24">1579</text:span><text:span text:style-name="T16"> z pó</text:span><text:span text:style-name="T122">ź</text:span><text:span text:style-name="T16">n. zm.).</text:span></text:p>
      <text:p text:style-name="P90"/>
      <text:p text:style-name="P104"/>
      <text:p text:style-name="P81">ROZDZIAŁ XVIII <text:s/>INFORMACJE DODATKOWE</text:p>
      <text:p text:style-name="P23"><text:span text:style-name="T16">1.Nie dopuszcza si</text:span><text:span text:style-name="T122">ę</text:span><text:span text:style-name="T16"> sk</text:span><text:span text:style-name="T122">ł</text:span><text:span text:style-name="T16">adania ofert cz</text:span><text:span text:style-name="T122">ęś</text:span><text:span text:style-name="T16">ciowych.</text:span></text:p>
      <text:p text:style-name="P23"><text:span text:style-name="T16">2.Zamawiaj</text:span><text:span text:style-name="T122">ą</text:span><text:span text:style-name="T16">cy nie przewiduje udzielenia zamówie</text:span><text:span text:style-name="T122">ń</text:span><text:span text:style-name="T16">, <text:s/>o ktorych mowa w art. 67 ust.1 pkt 6.</text:span></text:p>
      <text:p text:style-name="P23"><text:span text:style-name="T16">3.Zamawiaj</text:span><text:span text:style-name="T122">ą</text:span><text:span text:style-name="T16">cy nie przewiduje zawarcia umowy ramowej.</text:span></text:p>
      <text:p text:style-name="P23"><text:span text:style-name="T16">4.Zamawiaj</text:span><text:span text:style-name="T122">ą</text:span><text:span text:style-name="T16">cy nie przewiduje aukcji elektronicznej. </text:span></text:p>
      <text:p text:style-name="P23"><text:span text:style-name="T16">5.Zamawiaj</text:span><text:span text:style-name="T122">ą</text:span><text:span text:style-name="T16">cy nie dopuszcza sk</text:span><text:span text:style-name="T122">ł</text:span><text:span text:style-name="T16">adania ofert wariantowych. </text:span></text:p>
      <text:p text:style-name="P23"><text:span text:style-name="T16">6.Wszelkie rozliczenia pomi</text:span><text:span text:style-name="T122">ę</text:span><text:span text:style-name="T16">dzy Zamawiaj</text:span><text:span text:style-name="T122">ą</text:span><text:span text:style-name="T16">cym, a Wykonawc</text:span><text:span text:style-name="T122">ą</text:span><text:span text:style-name="T16"> prowadzone b</text:span><text:span text:style-name="T122">ę</text:span><text:span text:style-name="T16">d</text:span><text:span text:style-name="T122">ą</text:span><text:span text:style-name="T16"> w PLN.</text:span></text:p>
      <text:p text:style-name="P44">7.Zamawiajacy nie określa <text:s/>standardów <text:s/>jakościowych, o których <text:s/>mowa w art.91 ust.2a Pzp.</text:p>
      <text:p text:style-name="P44">8. Zamawiajacy <text:s/>nie określa <text:s/>wymogu <text:s/>lub możliwosci <text:s/>złozenia <text:s/>ofert w postaci <text:s/>katalogów <text:s/>elektronicznych <text:s/>lub <text:s/>dołączneia <text:s/>katalogów <text:s/>elektronicznych do oferty , w sytuacji <text:s/>okeślonej <text:s/>w art.10a ust.2 Pzp.</text:p>
      <text:p text:style-name="P89"/>
      <text:p text:style-name="P81">ROZDZIAŁ XIX WARUNKI ZŁOŻENIA OFERTY PRZEZ PODMIOTY WSPÓLNE</text:p>
      <text:p text:style-name="P23"><text:soft-page-break/><text:span text:style-name="T16">1.Wykonawcy sk</text:span><text:span text:style-name="T122">ł</text:span><text:span text:style-name="T16">adaj</text:span><text:span text:style-name="T122">ą</text:span><text:span text:style-name="T16">cy ofert</text:span><text:span text:style-name="T122">ę</text:span><text:span text:style-name="T16"> wspóln</text:span><text:span text:style-name="T122">ą</text:span><text:span text:style-name="T16"> ustanawiaj</text:span><text:span text:style-name="T122">ą</text:span><text:span text:style-name="T16"> pe</text:span><text:span text:style-name="T122">ł</text:span><text:span text:style-name="T16">nomocnika do reprezentowania ich w post</text:span><text:span text:style-name="T122">ę</text:span><text:span text:style-name="T16">powaniu albo do reprezentowania ich w post</text:span><text:span text:style-name="T122">ę</text:span><text:span text:style-name="T16">powaniu i zawarcia umowy.</text:span></text:p>
      <text:p text:style-name="P20"><text:span text:style-name="T16">2.Pe</text:span><text:span text:style-name="T122">ł</text:span><text:span text:style-name="T16">nomocnictwo, o którym mowa w pkt 1 musi znajdowa</text:span><text:span text:style-name="T122">ć</text:span><text:span text:style-name="T16"> si</text:span><text:span text:style-name="T122">ę</text:span><text:span text:style-name="T16"> w ofercie wspólnej wykonawców. Pe</text:span><text:span text:style-name="T122">ł</text:span><text:span text:style-name="T16">nomocnictwo musi by</text:span><text:span text:style-name="T122">ć</text:span><text:span text:style-name="T16"> z</text:span><text:span text:style-name="T122">ł</text:span><text:span text:style-name="T16">o</text:span><text:span text:style-name="T122">ż</text:span><text:span text:style-name="T16">one w oryginale lub kopii po</text:span><text:span text:style-name="T122">ś</text:span><text:span text:style-name="T16">wiadczonej za zgodno</text:span><text:span text:style-name="T122">ść</text:span><text:span text:style-name="T16"> z orygina</text:span><text:span text:style-name="T122">ł</text:span><text:span text:style-name="T16">em przez notariusza.</text:span></text:p>
      <text:p text:style-name="P20"><text:span text:style-name="T16">3.Pe</text:span><text:span text:style-name="T122">ł</text:span><text:span text:style-name="T16">nomocnik pozostaje w kontakcie z zamawiaj</text:span><text:span text:style-name="T122">ą</text:span><text:span text:style-name="T16">cym w toku post</text:span><text:span text:style-name="T122">ę</text:span><text:span text:style-name="T16">powania i do niego zamawiaj</text:span><text:span text:style-name="T122">ą</text:span><text:span text:style-name="T16">cy kieruje </text:span></text:p>
      <text:p text:style-name="P20"><text:span text:style-name="T16">informacje, korespondencj</text:span><text:span text:style-name="T122">ę</text:span><text:span text:style-name="T16">, itp.</text:span></text:p>
      <text:p text:style-name="P20"><text:span text:style-name="T16">4.Wykonawcy, o których mowa w pkt. 1 sk</text:span><text:span text:style-name="T122">ł</text:span><text:span text:style-name="T16">adaj</text:span><text:span text:style-name="T122">ą</text:span><text:span text:style-name="T16"> wspólnie ofert</text:span><text:span text:style-name="T122">ę</text:span><text:span text:style-name="T16">, przy czym o</text:span><text:span text:style-name="T122">ś</text:span><text:span text:style-name="T16">wiadczenia lub dokumenty </text:span></text:p>
      <text:p text:style-name="P20"><text:span text:style-name="T16">wskazane w</text:span><text:span text:style-name="T62"> pkt. 1, 3, 4</text:span><text:span text:style-name="T72">B, </text:span><text:span text:style-name="T62"><text:s/>IV Rozdzia</text:span><text:span text:style-name="T91">ł</text:span><text:span text:style-name="T62">u SIWZ musz</text:span><text:span text:style-name="T122">ą</text:span><text:span text:style-name="T16"> by</text:span><text:span text:style-name="T122">ć</text:span><text:span text:style-name="T16"> z</text:span><text:span text:style-name="T122">ł</text:span><text:span text:style-name="T16">o</text:span><text:span text:style-name="T122">ż</text:span><text:span text:style-name="T16">one osobno przez ka</text:span><text:span text:style-name="T122">ż</text:span><text:span text:style-name="T16">dego z wykonawców.</text:span></text:p>
      <text:p text:style-name="P20"><text:span text:style-name="T16">5.Wspólnicy spó</text:span><text:span text:style-name="T122">ł</text:span><text:span text:style-name="T16">ki cywilnej s</text:span><text:span text:style-name="T122">ą</text:span><text:span text:style-name="T16"> traktowani jak wykonawcy sk</text:span><text:span text:style-name="T122">ł</text:span><text:span text:style-name="T16">adaj</text:span><text:span text:style-name="T122">ą</text:span><text:span text:style-name="T16">cy ofert</text:span><text:span text:style-name="T122">ę</text:span><text:span text:style-name="T16"> wspóln</text:span><text:span text:style-name="T122">ą</text:span><text:span text:style-name="T16"> i maj</text:span><text:span text:style-name="T122">ą</text:span><text:span text:style-name="T16"> do nich <text:s/>zastosowanie zasady okre</text:span><text:span text:style-name="T122">ś</text:span><text:span text:style-name="T16">lone w pkt 1 –4 niniejszego rozdzia</text:span><text:span text:style-name="T122">ł</text:span><text:span text:style-name="T16">u.</text:span></text:p>
      <text:p text:style-name="P20"><text:span text:style-name="T16">6.Przed podpisaniem umowy (w przypadku wyboru oferty) wykonawcy sk</text:span><text:span text:style-name="T122">ł</text:span><text:span text:style-name="T16">adaj</text:span><text:span text:style-name="T122">ą</text:span><text:span text:style-name="T16">cy ofert</text:span><text:span text:style-name="T122">ę</text:span><text:span text:style-name="T16"> wspóln</text:span><text:span text:style-name="T122">ą</text:span><text:span text:style-name="T16"> b</text:span><text:span text:style-name="T122">ę</text:span><text:span text:style-name="T16">d</text:span><text:span text:style-name="T122">ą</text:span><text:span text:style-name="T16"> mieli obowi</text:span><text:span text:style-name="T122">ą</text:span><text:span text:style-name="T16">zek przedstawi</text:span><text:span text:style-name="T122">ć</text:span><text:span text:style-name="T16"> zamawiaj</text:span><text:span text:style-name="T122">ą</text:span><text:span text:style-name="T16">cemu umow</text:span><text:span text:style-name="T122">ę</text:span><text:span text:style-name="T16"> konsorcjum.</text:span></text:p>
      <text:p text:style-name="P34"/>
      <text:p text:style-name="P82">ROZDZIAŁ XX <text:span text:style-name="T145">KLAUZULA INFORMACYJNA Z ART.13 RODO</text:span></text:p>
      <text:p text:style-name="P99"><text:span text:style-name="T141">Zgodnie z art. 13 ust. 1 i 2 </text:span><text:span text:style-name="T14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41">dalej „RODO”, informuję, że: </text:span></text:p>
      <text:list xml:id="list1580251001" text:style-name="L3">
        <text:list-item>
          <text:p text:style-name="P140"><text:span text:style-name="T140">administratorem Pani/Pana danych osobowych jest </text:span><text:span text:style-name="T144">Szpital Powiatowy im. Tadeusza Malińskiego w Śremie sp z o. o.ul. Chełmońskiego 1, 63-100 Śrem</text:span></text:p>
        </text:list-item>
        <text:list-item>
          <text:p text:style-name="P140"><text:span text:style-name="T140">inspektorem ochrony danych osobowych w </text:span><text:span text:style-name="T144">zpital Powiatowy im. Tadeusza Malińskiego w Śremie sp z o. o.ul. Chełmońskiego 1, 63-100 Śrem</text:span><text:span text:style-name="T140"> jest Pani/Pani </text:span><text:span text:style-name="T144">Tomasz Bartkowiak Tel. kontaktowy:61 28 15 562, e-mail: t.bartkowiak@szpital-srem.pl</text:span><text:span text:style-name="T140">;</text:span></text:p>
        </text:list-item>
      </text:list>
      <text:list xml:id="list3302762561" text:style-name="L4">
        <text:list-item>
          <text:p text:style-name="P141"><text:span text:style-name="T140">Pani/Pana dane osobowe przetwarzane będą na podstawie art. 6 ust. 1 lit. c</text:span><text:span text:style-name="T144"> </text:span><text:span text:style-name="T140">RODO w celu </text:span><text:span text:style-name="T142">związanym z postępowaniem o udzielenie zamówienia publicznego </text:span><text:span text:style-name="T54">ZP/</text:span><text:span text:style-name="T55">17</text:span><text:span text:style-name="T54"> /PN/18 -</text:span><text:span text:style-name="T142">prowadzonym w trybie </text:span><text:span text:style-name="T54">przetargu nieograniczonego</text:span><text:span text:style-name="T142">;</text:span></text:p>
        </text:list-item>
        <text:list-item>
          <text:p text:style-name="P142">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4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2">obowiązek podania przez 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42">w odniesieniu do Pani/Pana danych osobowych decyzje nie będą podejmowane w sposób zautomatyzowany, stosowanie do art. 22 RODO;</text:p>
        </text:list-item>
        <text:list-item>
          <text:p text:style-name="P142">posiada Pani/Pan:</text:p>
        </text:list-item>
      </text:list>
      <text:list xml:id="list2099597962" text:style-name="L5">
        <text:list-item>
          <text:p text:style-name="P143">na podstawie art. 15 RODO prawo dostępu do danych osobowych Pani/Pana dotyczących;</text:p>
        </text:list-item>
        <text:list-item>
          <text:p text:style-name="P143">na podstawie art. 16 RODO prawo do sprostowania Pani/Pana danych osobowych ;</text:p>
        </text:list-item>
        <text:list-item>
          <text:p text:style-name="P143">na podstawie art. 18 RODO prawo żądania od administratora ograniczenia przetwarzania danych osobowych z zastrzeżeniem przypadków, o których mowa w art. 18 ust. 2 RODO ; <text:s/></text:p>
        </text:list-item>
        <text:list-item>
          <text:p text:style-name="P143">prawo do wniesienia skargi do Prezesa Urzędu Ochrony Danych Osobowych, gdy uzna Pani/Pan, że przetwarzanie danych osobowych Pani/Pana dotyczących narusza przepisy RODO;</text:p>
        </text:list-item>
        <text:list-item>
          <text:p text:style-name="P143"><text:soft-page-break/>nie przysługuje Pani/Panu:</text:p>
        </text:list-item>
        <text:list-item>
          <text:p text:style-name="P143">w związku z art. 17 ust. 3 lit. b, d lub e RODO prawo do usunięcia danych osobowych;</text:p>
        </text:list-item>
        <text:list-item>
          <text:p text:style-name="P143">prawo do przenoszenia danych osobowych, o którym mowa w art. 20 RODO;</text:p>
        </text:list-item>
      </text:list>
      <text:list xml:id="list3956491069" text:style-name="L6">
        <text:list-item>
          <text:p text:style-name="P134">na podstawie art. 21 RODO prawo sprzeciwu, wobec przetwarzania danych osobowych, gdyż podstawą prawną przetwarzania Pani/Pana danych osobowych jest art. 6 ust. 1 lit. c RODO. </text:p>
          <text:h text:style-name="P139" text:outline-level="8"/>
        </text:list-item>
      </text:list>
      <text:h text:style-name="P119" text:outline-level="8"/>
      <text:h text:style-name="P118" text:outline-level="8">Procedury postępowania: <text:s text:c="67"/>Przedmiotu zamówienia:</text:h>
      <text:p text:style-name="P72"/>
      <text:p text:style-name="P72"/>
      <text:p text:style-name="P73"><text:s text:c="12"/>Alina Pietrzak <text:s text:c="77"/><text:span text:style-name="T139">Aleksandra Stanisławiak </text:span></text:p>
      <text:p text:style-name="P73"><text:s text:c="5"/></text:p>
      <text:p text:style-name="P76"/>
      <text:p text:style-name="P76"/>
      <text:p text:style-name="P76"/>
      <text:p text:style-name="P76"/>
      <text:p text:style-name="P76">Specyfikację zatwierdził</text:p>
      <text:p text:style-name="P74"><text:s text:c="3"/></text:p>
      <text:p text:style-name="P74"><text:s text:c="51"/></text:p>
      <text:p text:style-name="P74"><text:s/>........................................................</text:p>
      <text:p text:style-name="P75"><text:s text:c="16"/>Prezes Zarządu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2" svg:font-family="'Wingdings 2', 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Calibri" svg:font-family="Calibri" style:font-family-generic="swiss"/>
    <style:font-face style:name="Courier New1" svg:font-family="'Courier New'" style:font-pitch="variable"/>
    <style:font-face style:name="Times New Roman1" svg:font-family="'Times New 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ody_20_Text_20_3" style:display-name="Body Text 3" style:family="paragraph">
      <style:paragraph-properties fo:margin-top="0cm" fo:margin-bottom="0.353cm" loext:contextual-spacing="false" fo:line-height="115%" fo:text-align="justify" style:justify-single-word="false" fo:orphans="0" fo:widows="0" fo:hyphenation-ladder-count="no-limit"/>
      <style:text-properties style:use-window-font-color="true" style:font-name="Constantia" fo:font-family="Constantia" style:font-family-generic="roman" style:font-pitch="variable" fo:font-size="14pt" fo:language="pl" fo:country="PL" fo:font-weight="bold" style:letter-kerning="true"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kt" style:family="paragraph">
      <style:paragraph-properties fo:margin-left="1.501cm" fo:margin-right="0cm" fo:margin-top="0.106cm" fo:margin-bottom="0.106cm" loext:contextual-spacing="false" fo:line-height="115%" fo:text-align="justify" style:justify-single-word="false" fo:orphans="0" fo:widows="0" fo:hyphenation-ladder-count="no-limit" fo:text-indent="-0.52cm" style:auto-text-indent="false"/>
      <style:text-properties style:use-window-font-color="true" style:font-name="Constantia" fo:font-family="Constantia" style:font-family-generic="roman" style:font-pitch="variable" fo:font-size="11pt" fo:language="pl" fo:country="PL"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1" style:display-name="Heading 1" style:family="paragraph" style:next-style-name="Text_20_body" style:default-outline-level="1" style:list-style-name="" style:class="text">
      <style:paragraph-properties fo:margin-top="0cm" fo:margin-bottom="0.353cm" loext:contextual-spacing="false" fo:line-height="115%" fo:text-align="justify" style:justify-single-word="false" fo:orphans="0" fo:widows="0" fo:hyphenation-ladder-count="no-limit" fo:keep-with-next="always">
        <style:tab-stops>
          <style:tab-stop style:position="0.762cm"/>
        </style:tab-stops>
      </style:paragraph-properties>
      <style:text-properties fo:color="#000000" style:font-name="Constantia" fo:font-family="Constantia" style:font-family-generic="roman" style:font-pitch="variable" fo:font-size="10pt" fo:language="pl" fo:country="PL" fo:font-weight="bold" style:letter-kerning="true" style:font-name-asian="Arial" style:font-family-asian="Arial" style:font-family-generic-asian="swiss"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1" style:display-name="Body Text 21" style:family="paragraph">
      <style:paragraph-properties fo:margin-top="0cm" fo:margin-bottom="0.353cm" loext:contextual-spacing="false" fo:line-height="115%" fo:text-align="justify" style:justify-single-word="false" fo:orphans="0" fo:widows="0" fo:hyphenation-ladder-count="no-limit">
        <style:tab-stops>
          <style:tab-stop style:position="0cm"/>
        </style:tab-stops>
      </style:paragraph-properties>
      <style:text-properties style:use-window-font-color="true" style:font-name="Constantia" fo:font-family="Constantia" style:font-family-generic="roman" style:font-pitch="variable" fo:font-size="11pt" fo:language="pl" fo:country="PL"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_20_Spacing" style:display-name="No Spacing" style:family="paragraph">
      <style:paragraph-properties style:line-height-at-least="0.176cm" fo:text-align="start" style:justify-single-word="false" fo:orphans="2" fo:widows="2"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ez_20_odst_3f_pów" style:display-name="Bez odst?pów" style:family="paragraph">
      <style:paragraph-properties fo:text-align="start" style:justify-single-word="false" fo:orphans="2" fo:widows="2"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_20_body_20_indent" style:display-name="Text body indent" style:family="paragraph" style:class="text">
      <style:paragraph-properties fo:margin-left="0.499cm" fo:margin-right="0cm" fo:margin-top="0cm" fo:margin-bottom="0.212cm" loext:contextual-spacing="false" fo:line-height="115%" fo:text-align="start" style:justify-single-word="false" fo:orphans="0" fo:widows="0" fo:hyphenation-ladder-count="no-limit" fo:text-indent="0cm" style:auto-text-indent="false"/>
      <style:text-properties style:use-window-font-color="true" style:font-name="Constantia" fo:font-family="Constantia" style:font-family-generic="roman" style:font-pitch="variable" fo:font-size="11pt" fo:language="pl" fo:country="PL"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orphans="0" fo:widows="0" fo:keep-with-next="always" style:text-autospace="none"/>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agraph-properties fo:margin-left="1.27cm" fo:margin-right="0cm" fo:margin-top="0cm" fo:margin-bottom="0.353cm" loext:contextual-spacing="false" fo:line-height="115%"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onstantia" fo:font-family="Constantia" style:font-family-generic="roman" style:font-pitch="variable" fo:font-size="11pt" fo:language="pl" fo:country="PL" style:letter-kerning="true" style:font-name-asian="Arial Unicode MS" style:font-family-asian="'Arial Unicode MS'" style:font-family-generic-asian="swiss" style:font-pitch-asian="variable" style:font-size-asian="11pt" style:language-asian="zh" style:country-asian="CN" style:font-name-complex="Times New Roman1" style:font-family-complex="'Times New Roman'" style:font-pitch-complex="variable" style:font-size-complex="11pt" style:language-complex="ar" style:country-complex="SA" fo:hyphenate="false" fo:hyphenation-remain-char-count="2" fo:hyphenation-push-char-count="2"/>
    </style:style>
    <style:style style:name="WW8Num2z0" style:family="text">
      <style:text-properties style:font-name="Wingdings 2" fo:font-family="'Wingdings 2', Symbol" style:font-charset="x-symbol"/>
    </style:style>
    <style:style style:name="Domy_3f_lna_20_czcionka_20_akapitu1" style:display-name="Domy?lna czcionka akapitu1" style:family="text"/>
    <style:style style:name="apple-style-span" style:family="text" style:parent-style-name="Domy_3f_lna_20_czcionka_20_akapitu1"/>
    <style:style style:name="WW8Num10z0" style:family="text">
      <style:text-properties style:font-name="Symbol" fo:font-family="Symbol" style:font-charset="x-symbol"/>
    </style:style>
    <style:style style:name="Internet_20_link" style:display-name="Internet link" style:family="text">
      <style:text-properties fo:color="#008080" fo:language="zxx" fo:country="none" style:text-underline-style="solid" style:text-underline-width="auto" style:text-underline-color="font-color"/>
    </style:style>
    <style:style style:name="Domyślna_20_czcionka_20_akapitu1" style:display-name="Domyślna czcionka akapitu1" style:family="text"/>
    <style:style style:name="WW8Num5z0" style:family="text">
      <style:text-properties fo:font-size="11pt" fo:font-weight="normal" style:font-size-asian="11pt" style:font-weight-asian="normal" style:font-size-complex="11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style>
    <style:style style:name="WW8Num5z3" style:family="text">
      <style:text-properties style:font-name="Symbol1" fo:font-family="Symbol" style:font-family-generic="roman" style:font-pitch="variable" style:font-charset="x-symbol"/>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3" style:family="text">
      <style:text-properties style:font-name="Symbol1" fo:font-family="Symbol" style:font-family-generic="roman" style:font-pitch="variable" style:font-charset="x-symbol"/>
    </style:style>
    <style:style style:name="WW8Num7z0" style:family="text">
      <style:text-properties style:font-name="Tahoma" fo:font-family="Tahoma" style:font-family-generic="swiss" style:font-pitch="variable" fo:font-size="10pt" style:font-size-asian="10pt" style:font-size-complex="10pt"/>
    </style:style>
    <style:style style:name="WW8Num7z1" style:family="text">
      <style:text-properties fo:font-size="10pt" fo:font-style="normal" fo:font-weight="normal" style:font-size-asian="10pt" style:font-style-asian="normal" style:font-weight-asian="normal" style:font-size-complex="10pt"/>
    </style:style>
    <style:style style:name="WW8Num7z2" style:family="text">
      <style:text-properties fo:font-weight="bold" style:font-weight-asian="bold"/>
    </style:style>
    <style:style style:name="WW8Num7z3" style:family="text">
      <style:text-properties style:font-name="Symbol1" fo:font-family="Symbol" style:font-family-generic="roman" style:font-pitch="variable" style:font-charset="x-symbol"/>
    </style:style>
    <style:style style:name="WW8Num8z0" style:family="text">
      <style:text-properties style:font-name="Symbol" fo:font-family="Symbol" style:font-charset="x-symbol" style:font-name-complex="OpenSymbol1" style:font-family-complex="OpenSymbol, 'Arial Unicode MS'"/>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ñ">
        <style:list-level-properties text:list-level-position-and-space-mode="label-alignment">
          <style:list-level-label-alignment text:label-followed-by="nothing"/>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8M53S</meta:editing-duration>
    <meta:editing-cycles>59</meta:editing-cycles>
    <meta:generator>LibreOffice/5.4.3.2$Windows_x86 LibreOffice_project/92a7159f7e4af62137622921e809f8546db437e5</meta:generator>
    <dc:date>2018-07-24T09:19:20.179000000</dc:date>
    <meta:print-date>2018-07-24T09:17:58.696000000</meta:print-date>
    <meta:document-statistic meta:table-count="0" meta:image-count="0" meta:object-count="0" meta:page-count="15" meta:paragraph-count="447" meta:word-count="6523" meta:character-count="50250" meta:non-whitespace-character-count="42102"/>
    <meta:user-defined meta:name="Info 1"/>
    <meta:user-defined meta:name="Info 2"/>
    <meta:user-defined meta:name="Info 3"/>
    <meta:user-defined meta:name="Info 4"/>
  </office:meta>
</office:document-meta>
</file>