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0pt" officeooo:paragraph-rsid="00190284" style:font-size-asian="10pt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weight="bold" officeooo:paragraph-rsid="00190284" style:font-weight-asian="bold" style:font-name-complex="Tahoma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ahoma" fo:font-weight="bold" officeooo:paragraph-rsid="00190284" style:font-weight-asian="bold" style:font-name-complex="Tahom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officeooo:paragraph-rsid="00190284" style:font-name-complex="Tahoma"/>
    </style:style>
    <style:style style:name="P5" style:family="paragraph" style:parent-style-name="Standard">
      <style:text-properties fo:font-style="normal" fo:font-weight="normal" officeooo:rsid="00131e21" officeooo:paragraph-rsid="00190284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officeooo:rsid="001b919f" officeooo:paragraph-rsid="00190284"/>
    </style:style>
    <style:style style:name="P7" style:family="paragraph" style:parent-style-name="Standard">
      <style:text-properties officeooo:paragraph-rsid="00190284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Tahoma" fo:font-size="10pt" fo:font-weight="normal" officeooo:rsid="001e5d96" officeooo:paragraph-rsid="00190284" style:font-size-asian="10pt" style:font-weight-asian="normal" style:font-name-complex="Tahoma" style:font-size-complex="10pt" style:font-weight-complex="normal"/>
    </style:style>
    <style:style style:name="P9" style:family="paragraph" style:parent-style-name="Tekst_20_podstawowy_20_3">
      <style:paragraph-properties fo:margin-left="0cm" fo:margin-right="0cm" fo:text-indent="1.249cm" style:auto-text-indent="false"/>
      <style:text-properties style:font-name="Tahoma" fo:font-size="10pt" fo:font-weight="normal" officeooo:rsid="001e5d96" officeooo:paragraph-rsid="00190284" style:font-size-asian="10pt" style:font-weight-asian="normal" style:font-name-complex="Tahoma" style:font-size-complex="10pt" style:font-weight-complex="normal"/>
    </style:style>
    <style:style style:name="P10" style:family="paragraph" style:parent-style-name="Tekst_20_podstawowy_20_3">
      <style:paragraph-properties fo:margin-left="0cm" fo:margin-right="0cm" fo:text-indent="1.249cm" style:auto-text-indent="false"/>
      <style:text-properties style:font-name="Tahoma" fo:font-size="10pt" fo:font-weight="normal" officeooo:paragraph-rsid="00190284" style:font-size-asian="10pt" style:font-weight-asian="normal" style:font-name-complex="Tahoma" style:font-size-complex="10pt" style:font-weight-complex="normal"/>
    </style:style>
    <style:style style:name="P11" style:family="paragraph" style:parent-style-name="Tekst_20_podstawowy_20_3">
      <style:paragraph-properties fo:margin-left="0cm" fo:margin-right="0cm" fo:text-indent="1.249cm" style:auto-text-indent="false"/>
      <style:text-properties officeooo:paragraph-rsid="00190284"/>
    </style:style>
    <style:style style:name="P12" style:family="paragraph" style:parent-style-name="Heading_20_1">
      <style:text-properties officeooo:paragraph-rsid="00190284"/>
    </style:style>
    <style:style style:name="P13" style:family="paragraph" style:parent-style-name="Heading_20_4">
      <style:text-properties officeooo:paragraph-rsid="00190284"/>
    </style:style>
    <style:style style:name="P14" style:family="paragraph" style:parent-style-name="Standard" style:master-page-name="Standard">
      <style:paragraph-properties style:page-number="auto"/>
      <style:text-properties style:font-name="Tahoma" officeooo:paragraph-rsid="00190284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fo:font-style="normal" fo:font-weight="bold" officeooo:rsid="00131e21" officeooo:paragraph-rsid="00190284" style:font-size-asian="10pt" style:font-style-asian="normal" style:font-weight-asian="bold" style:font-name-complex="Tahoma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text-properties style:font-name="Tahoma" fo:font-size="10pt" officeooo:paragraph-rsid="00190284" style:font-size-asian="10pt" style:font-size-complex="10pt"/>
    </style:style>
    <style:style style:name="P18" style:family="paragraph" style:parent-style-name="Tekst_20_podstawowy_20_3">
      <style:paragraph-properties fo:margin-left="0cm" fo:margin-right="0cm" fo:text-indent="0cm" style:auto-text-indent="false"/>
      <style:text-properties style:font-name="Arial" fo:font-size="10pt" fo:font-weight="normal" officeooo:rsid="001a20a8" officeooo:paragraph-rsid="001a20a8" style:font-weight-asian="normal" style:font-weight-complex="normal"/>
    </style:style>
    <style:style style:name="P19" style:family="paragraph" style:parent-style-name="Tekst_20_podstawowy_20_3">
      <style:paragraph-properties fo:margin-left="0cm" fo:margin-right="0cm" fo:text-indent="0cm" style:auto-text-indent="false"/>
      <style:text-properties style:font-name="Arial" fo:font-size="10pt" fo:font-weight="normal" officeooo:rsid="001a20a8" officeooo:paragraph-rsid="001abbdc" style:font-weight-asian="normal" style:font-weight-complex="normal"/>
    </style:style>
    <style:style style:name="P20" style:family="paragraph" style:parent-style-name="Tekst_20_podstawowy_20_3">
      <style:paragraph-properties fo:margin-left="0cm" fo:margin-right="0cm" fo:text-indent="0cm" style:auto-text-indent="false"/>
      <style:text-properties style:font-name="Arial" fo:font-size="10pt" fo:font-weight="bold" officeooo:rsid="001a20a8" officeooo:paragraph-rsid="001a20a8" style:font-weight-asian="bold" style:font-weight-complex="bold"/>
    </style:style>
    <style:style style:name="T1" style:family="text">
      <style:text-properties officeooo:rsid="001b919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cd2bd" style:font-size-asian="10pt" style:font-size-complex="10pt"/>
    </style:style>
    <style:style style:name="T4" style:family="text">
      <style:text-properties fo:font-size="10pt" officeooo:rsid="001954c9" style:font-size-asian="10pt" style:font-size-complex="10pt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fo:font-weight="normal" officeooo:rsid="00131e2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fo:font-weight="normal" officeooo:rsid="001cd2bd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1a20a8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20c2ea"/>
    </style:style>
    <style:style style:name="T12" style:family="text">
      <style:text-properties officeooo:rsid="001cd2bd"/>
    </style:style>
    <style:style style:name="T13" style:family="text">
      <style:text-properties officeooo:rsid="00131e21"/>
    </style:style>
    <style:style style:name="T14" style:family="text">
      <style:text-properties officeooo:rsid="001f0031"/>
    </style:style>
    <style:style style:name="T15" style:family="text">
      <style:text-properties style:font-name="Arial" officeooo:rsid="001f0031"/>
    </style:style>
    <style:style style:name="T16" style:family="text">
      <style:text-properties officeooo:rsid="001a20a8"/>
    </style:style>
    <style:style style:name="T17" style:family="text">
      <style:text-properties style:font-name="Tahoma"/>
    </style:style>
    <style:style style:name="T18" style:family="text">
      <style:text-properties style:font-name="Tahoma" fo:font-size="10pt" style:font-size-asian="10pt" style:font-size-complex="10pt"/>
    </style:style>
    <style:style style:name="T19" style:family="text">
      <style:text-properties style:font-name="Tahoma" fo:font-size="10pt" officeooo:rsid="001abbdc" style:font-size-asian="10pt" style:font-size-complex="10pt"/>
    </style:style>
    <style:style style:name="T20" style:family="text">
      <style:text-properties style:font-name="Tahoma" style:font-size-asian="10pt" style:font-name-complex="Tahoma" style:font-size-complex="10pt" style:font-weight-complex="bold"/>
    </style:style>
    <style:style style:name="T21" style:family="text">
      <style:text-properties style:font-name="Tahoma" officeooo:rsid="001abbdc" style:font-size-asian="10pt" style:font-name-complex="Tahoma" style:font-size-complex="10pt" style:font-weight-complex="bold"/>
    </style:style>
    <style:style style:name="T22" style:family="text">
      <style:text-properties style:font-name="Tahoma" style:font-size-asian="10pt" style:font-name-complex="Tahoma" style:font-size-complex="10pt"/>
    </style:style>
    <style:style style:name="T2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95"/><text:span text:style-name="T2"><text:s text:c="5"/>Śrem, </text:span><text:span text:style-name="T3">1</text:span><text:span text:style-name="T4">6</text:span><text:span text:style-name="T3">.</text:span><text:span text:style-name="T4">10.</text:span><text:span text:style-name="T3">2019</text:span><text:span text:style-name="T2">r.</text:span></text:p>
      <text:p text:style-name="P1"/>
      <text:p text:style-name="P2"/>
      <text:p text:style-name="P3"/>
      <text:p text:style-name="P4"><text:s text:c="73"/></text:p>
      <text:h text:style-name="P12" text:outline-level="1"><text:s text:c="74"/></text:h>
      <text:h text:style-name="P13" text:outline-level="4"><text:span text:style-name="T10"><text:tab/></text:span><text:span text:style-name="T5">Dot.</text:span><text:span text:style-name="T6"> Nr sprawy: </text:span><text:span text:style-name="T7">ZP/</text:span><text:span text:style-name="T9">18</text:span><text:span text:style-name="T7">/PN/1</text:span><text:span text:style-name="T8">9</text:span></text:h>
      <text:p text:style-name="P5"/>
      <text:p text:style-name="P5"/>
      <text:p text:style-name="P5"/>
      <text:p text:style-name="P15">MODYFIKACJA</text:p>
      <text:p text:style-name="P16"><text:s text:c="6"/>SPECYFIKACJI ISTOTNYCH WARUNKÓW ZAMÓWIENIA <text:s text:c="2"/></text:p>
      <text:p text:style-name="P4"/>
      <text:p text:style-name="P10">Zgodnie z art.38 ust.4 ustawy Prawo zamówień publicznych <text:s/>z dnia 29 stycznia 2004 roku (Dz. U. <text:span text:style-name="T11">z</text:span> 20<text:span text:style-name="T12">18 poz 1986 z póż.zm.</text:span>), zamawiający zmienia treść specyfikacji istotnych warunków zamówienia w postępowaniu prowadzonym w trybie przetargu nieograniczonego, na dostaw<text:span text:style-name="T13">ę</text:span> <text:span text:style-name="T16">sprzętu jednorazowego użytku</text:span> <text:span text:style-name="T13">dla Szpitala Powiatowego im. Tadeusza Malińskiego w Śremie sp. z o. o. a</text:span> mianowicie</text:p>
      <text:p text:style-name="P10"/>
      <text:p text:style-name="P9"/>
      <text:p text:style-name="P9"/>
      <text:p text:style-name="P20">jest:</text:p>
      <text:p text:style-name="P18"/>
      <text:p text:style-name="P18">8. <text:span text:style-name="T23">Wadium</text:span></text:p>
      <text:p text:style-name="P18">…</text:p>
      <text:p text:style-name="P18">8.7 <text:span text:style-name="T20">Wadium wnoszone <text:s/>w postaci niepieniężnej <text:s/>należy złożyć <text:s/>w oryginalnym <text:s/>egzemplarzu bezpośrednio do oferty.</text:span></text:p>
      <text:p text:style-name="P18"><text:span text:style-name="T20"/></text:p>
      <text:p text:style-name="P18"><text:span text:style-name="T20"/></text:p>
      <text:p text:style-name="P20"><text:span text:style-name="T22">Winno być:</text:span></text:p>
      <text:p text:style-name="P20"><text:span text:style-name="T22"/></text:p>
      <text:p text:style-name="P19">8. <text:span text:style-name="T23">Wadium</text:span></text:p>
      <text:p text:style-name="P19">…</text:p>
      <text:p text:style-name="P19"><text:span text:style-name="T22">8.7 </text:span><text:span text:style-name="T20">Wadium wnoszone <text:s/>w postaci niepieniężnej <text:s/>należy złożyć <text:s/>w oryginal</text:span><text:span text:style-name="T21">e w postaci elektronicznej przy użyciu środków komunikacji elektronicznej.</text:span></text:p>
      <text:p text:style-name="P18"/>
      <text:p text:style-name="P8"/>
      <text:p text:style-name="P9"/>
      <text:p text:style-name="P11"/>
      <text:p text:style-name="P7"/>
      <text:p text:style-name="P6"><text:s text:c="89"/><text:span text:style-name="T18"><text:s text:c="5"/></text:span><text:span text:style-name="T19">Zacharzewska Krystyna</text:span></text:p>
      <text:p text:style-name="P17"><text:s text:c="67"/></text:p>
      <text:p text:style-name="P17"><text:s text:c="2"/><text:span text:style-name="T1"><text:s text:c="84"/></text:span><text:s text:c="2"/><text:span text:style-name="T1">Dział Zamówień <text:s/>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57:00.106000000</meta:creation-date>
    <dc:date>2019-10-16T13:22:59.095000000</dc:date>
    <meta:editing-duration>PT11M9S</meta:editing-duration>
    <meta:editing-cycles>5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8" meta:word-count="112" meta:character-count="1322" meta:non-whitespace-character-count="710"/>
  </office:meta>
</office:document-meta>
</file>