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Standard">
      <style:paragraph-properties fo:margin-top="0cm" fo:margin-bottom="0.499cm" loext:contextual-spacing="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głoszenie nr 614865-N-2019 z dnia 2019-10-25 r.</text:p>
      <text:p text:style-name="P1"/>
      <text:p text:style-name="P1">Szpital Powiatowy im. Tadeusza Malińskiego w Śremie Spółka z ograniczoną odpowiedzialnością: ZP/19/PN/19</text:p>
      <text:p text:style-name="P1">OGŁOSZENIE O ZAMÓWIENIU - Usługi</text:p>
      <text:p text:style-name="P1">Zamieszczanie ogłoszenia: Zamieszczanie obowiązkowe</text:p>
      <text:p text:style-name="P1">Ogłoszenie dotyczy: Zamówienia publicznego</text:p>
      <text:p text:style-name="P1">Zamówienie dotyczy projektu lub programu współfinansowanego ze środków Unii Europejskiej</text:p>
      <text:p text:style-name="P1">Nie</text:p>
      <text:p text:style-name="P1"/>
      <text:p text:style-name="P1">Nazwa projektu lub programu</text:p>
      <text:p text:style-name="P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1">Nie</text:p>
      <text:p text:style-name="P1"/>
      <text:p text:style-name="P1">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P1">SEKCJA I: ZAMAWIAJĄCY</text:p>
      <text:p text:style-name="P1">Postępowanie przeprowadza centralny zamawiający</text:p>
      <text:p text:style-name="P1">Nie</text:p>
      <text:p text:style-name="P1">Postępowanie przeprowadza podmiot, któremu zamawiający powierzył/powierzyli przeprowadzenie postępowania</text:p>
      <text:p text:style-name="P1">Nie</text:p>
      <text:p text:style-name="P1">Informacje na temat podmiotu któremu zamawiający powierzył/powierzyli prowadzenie postępowania:</text:p>
      <text:p text:style-name="P1">Postępowanie jest przeprowadzane wspólnie przez zamawiających</text:p>
      <text:p text:style-name="P1">Nie</text:p>
      <text:p text:style-name="P1"><text:soft-page-break/></text:p>
      <text:p text:style-name="P1">Jeżeli tak, należy wymienić zamawiających, którzy wspólnie przeprowadzają postępowanie oraz podać adresy ich siedzib, krajowe numery identyfikacyjne oraz osoby do kontaktów wraz z danymi do kontaktów:</text:p>
      <text:p text:style-name="P1"/>
      <text:p text:style-name="P1">Postępowanie jest przeprowadzane wspólnie z zamawiającymi z innych państw członkowskich Unii Europejskiej</text:p>
      <text:p text:style-name="P1">Nie</text:p>
      <text:p text:style-name="P1">W przypadku przeprowadzania postępowania wspólnie z zamawiającymi z innych państw członkowskich Unii Europejskiej – mające zastosowanie krajowe prawo zamówień publicznych:</text:p>
      <text:p text:style-name="P1">Informacje dodatkowe:</text:p>
      <text:p text:style-name="P1">I. 1) NAZWA I ADRES: Szpital Powiatowy im. Tadeusza Malińskiego w Śremie Spółka z ograniczoną odpowiedzialnością, krajowy numer identyfikacyjny 30177867200000, ul. ul. Chełmońskiego <text:s/>1 , 63-100 <text:s/>Śrem, woj. wielkopolskie, państwo Polska, tel. 612 815 462, e-mail zaopatrzeni@szpital-srem.pl, faks 612 835 788.</text:p>
      <text:p text:style-name="P1">Adres strony internetowej (URL): www.szpitalwsremie.pl</text:p>
      <text:p text:style-name="P1">Adres profilu nabywcy:</text:p>
      <text:p text:style-name="P1">Adres strony internetowej pod którym można uzyskać dostęp do narzędzi i urządzeń lub formatów plików, które nie są ogólnie dostępne</text:p>
      <text:p text:style-name="P1">I. 2) RODZAJ ZAMAWIAJĄCEGO: Inny (proszę określić):</text:p>
      <text:p text:style-name="P1">Szpital Powiatowy im. Tadeusza Malińskiego sp z o. o.</text:p>
      <text:p text:style-name="P1">I.3) WSPÓLNE UDZIELANIE ZAMÓWIENIA (jeżeli dotyczy):</text:p>
      <text:p text:style-name="P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1">I.4) KOMUNIKACJA:</text:p>
      <text:p text:style-name="P1">Nieograniczony, pełny i bezpośredni dostęp do dokumentów z postępowania można uzyskać pod adresem (URL)</text:p>
      <text:p text:style-name="P1">Nie</text:p>
      <text:p text:style-name="P1"/>
      <text:p text:style-name="P1"><text:soft-page-break/>Adres strony internetowej, na której zamieszczona będzie specyfikacja istotnych warunków zamówienia</text:p>
      <text:p text:style-name="P1">Nie</text:p>
      <text:p text:style-name="P1"/>
      <text:p text:style-name="P1">Dostęp do dokumentów z postępowania jest ograniczony - więcej informacji można uzyskać pod adresem</text:p>
      <text:p text:style-name="P1">Nie</text:p>
      <text:p text:style-name="P1"/>
      <text:p text:style-name="P1">Oferty lub wnioski o dopuszczenie do udziału w postępowaniu należy przesyłać:</text:p>
      <text:p text:style-name="P1">Elektronicznie</text:p>
      <text:p text:style-name="P1">Nie</text:p>
      <text:p text:style-name="P1">adres</text:p>
      <text:p text:style-name="P1"/>
      <text:p text:style-name="P1">Dopuszczone jest przesłanie ofert lub wniosków o dopuszczenie do udziału w postępowaniu w inny sposób:</text:p>
      <text:p text:style-name="P1">Nie</text:p>
      <text:p text:style-name="P1">Inny sposób:</text:p>
      <text:p text:style-name="P1"/>
      <text:p text:style-name="P1">Wymagane jest przesłanie ofert lub wniosków o dopuszczenie do udziału w postępowaniu w inny sposób:</text:p>
      <text:p text:style-name="P1">Nie</text:p>
      <text:p text:style-name="P1">Inny sposób:</text:p>
      <text:p text:style-name="P1"/>
      <text:p text:style-name="P1">Adres:</text:p>
      <text:p text:style-name="P1"/>
      <text:p text:style-name="P1">Komunikacja elektroniczna wymaga korzystania z narzędzi i urządzeń lub formatów plików, które nie są ogólnie dostępne</text:p>
      <text:p text:style-name="P1">Nie</text:p>
      <text:p text:style-name="P1">Nieograniczony, pełny, bezpośredni i bezpłatny dostęp do tych narzędzi można uzyskać pod <text:soft-page-break/>adresem: (URL)</text:p>
      <text:p text:style-name="P1">SEKCJA II: PRZEDMIOT ZAMÓWIENIA</text:p>
      <text:p text:style-name="P1"/>
      <text:p text:style-name="P1">II.1) Nazwa nadana zamówieniu przez zamawiającego: ZP/19/PN/19</text:p>
      <text:p text:style-name="P1">Numer referencyjny:</text:p>
      <text:p text:style-name="P1">Przed wszczęciem postępowania o udzielenie zamówienia przeprowadzono dialog techniczny</text:p>
      <text:p text:style-name="P1">Nie</text:p>
      <text:p text:style-name="P1"/>
      <text:p text:style-name="P1">II.2) Rodzaj zamówienia: Usługi</text:p>
      <text:p text:style-name="P1">II.3) Informacja o możliwości składania ofert częściowych</text:p>
      <text:p text:style-name="P1">Zamówienie podzielone jest na części:</text:p>
      <text:p text:style-name="P1">Nie</text:p>
      <text:p text:style-name="P1">Oferty lub wnioski o dopuszczenie do udziału w postępowaniu można składać w odniesieniu do:</text:p>
      <text:p text:style-name="P1"/>
      <text:p text:style-name="P1">Zamawiający zastrzega sobie prawo do udzielenia łącznie następujących części lub grup części:</text:p>
      <text:p text:style-name="P1"/>
      <text:p text:style-name="P1">Maksymalna liczba części zamówienia, na które może zostać udzielone zamówienie jednemu wykonawcy:</text:p>
      <text:p text:style-name="P1"/>
      <text:p text:style-name="P1"/>
      <text:p text:style-name="P1"/>
      <text:p text:style-name="P1">II.4) Krótki opis przedmiotu zamówienia (wielkość, zakres, rodzaj i ilość dostaw, usług lub robót budowlanych lub określenie zapotrzebowania i wymagań ) a w przypadku partnerstwa innowacyjnego - określenie zapotrzebowania na innowacyjny produkt, usługę lub roboty budowlane: Świadczenie usług w zakresie przygotowania oraz dostarczania wyżywienia wraz z depozytami (zgodnie z zapotrzebowaniem Zamawiającego) dla pacjentów Szpitala Powiatowego im. Tadeusza Malińskiego w Śremie sp z o. o.</text:p>
      <text:p text:style-name="P1"/>
      <text:p text:style-name="P1">II.5) Główny kod CPV: 55321000-6</text:p>
      <text:p text:style-name="P1"><text:soft-page-break/>Dodatkowe kody CPV:</text:p>
      <text:p text:style-name="P1"/>
      <text:p text:style-name="P1"/>
      <text:p text:style-name="P1">II.6) Całkowita wartość zamówienia (jeżeli zamawiający podaje informacje o wartości zamówienia):</text:p>
      <text:p text:style-name="P1">Wartość bez VAT:</text:p>
      <text:p text:style-name="P1">Waluta:</text:p>
      <text:p text:style-name="P1"/>
      <text:p text:style-name="P1">(w przypadku umów ramowych lub dynamicznego systemu zakupów – szacunkowa całkowita maksymalna wartość w całym okresie obowiązywania umowy ramowej lub dynamicznego systemu zakupów)</text:p>
      <text:p text:style-name="P1"/>
      <text:p text:style-name="P1">II.7) Czy przewiduje się udzielenie zamówień, o których mowa w art. 67 ust. 1 pkt 6 i 7 lub w art. 134 ust. 6 pkt 3 ustawy Pzp: Nie</text:p>
      <text:p text:style-name="P1">Określenie przedmiotu, wielkości lub zakresu oraz warunków na jakich zostaną udzielone zamówienia, o których mowa w art. 67 ust. 1 pkt 6 lub w art. 134 ust. 6 pkt 3 ustawy Pzp:</text:p>
      <text:p text:style-name="P1">II.8) Okres, w którym realizowane będzie zamówienie lub okres, na który została zawarta umowa ramowa lub okres, na który został ustanowiony dynamiczny system zakupów:</text:p>
      <text:p text:style-name="P1">miesiącach: <text:s/>12 <text:s text:c="2"/>lub dniach:</text:p>
      <text:p text:style-name="P1">lub</text:p>
      <text:p text:style-name="P1">data rozpoczęcia: <text:s text:c="2"/>lub zakończenia:</text:p>
      <text:p text:style-name="P1"/>
      <text:p text:style-name="P1">II.9) Informacje dodatkowe:</text:p>
      <text:p text:style-name="P1">SEKCJA III: INFORMACJE O CHARAKTERZE PRAWNYM, EKONOMICZNYM, FINANSOWYM I TECHNICZNYM</text:p>
      <text:p text:style-name="P1">III.1) WARUNKI UDZIAŁU W POSTĘPOWANIU</text:p>
      <text:p text:style-name="P1">III.1.1) Kompetencje lub uprawnienia do prowadzenia określonej działalności zawodowej, o ile wynika to z odrębnych przepisów</text:p>
      <text:p text:style-name="P1">Określenie warunków: Zamawiający nie stawia szczególnych wymaga w zakresie spełniania warunku.</text:p>
      <text:p text:style-name="P1">Informacje dodatkowe</text:p>
      <text:p text:style-name="P1"><text:soft-page-break/>III.1.2) Sytuacja finansowa lub ekonomiczna</text:p>
      <text:p text:style-name="P1">Określenie warunków: - Warunek ten zostanie spełniony jeżeli wykonawca złoży opłaconą polisę, a w przypadku jej braku inny dokument potwierdzający, ze wykonawca jest ubezpieczony od odpowiedzialności cywilnej w zakresie prowadzonej działalności związanej z przedmiotem zamówienia, na sumę gwarancyjną nie mniejszą niż 500 000,00 zł. - Warunek ten zostanie spełniony jeżeli wykonawca złoży informację banku lub spółdzielczej kasy oszczędnościowo-kredytowej, w których wykonawca posiada rachunek, potwierdzający wysokość posiadanych środków finansowych lub zdolność kredytową wykonawcy,wystawionej nie wcześniej niż 3 miesiące przed upływem terminu składania ofert.</text:p>
      <text:p text:style-name="P1">Informacje dodatkowe</text:p>
      <text:p text:style-name="P1">III.1.3) Zdolność techniczna lub zawodowa</text:p>
      <text:p text:style-name="P1">Określenie warunków: - Warunek ten zostanie spełniony jeżeli wykonawca złoży wykaz wykonanych, a w przypadku świadczeń okresowych lub ciągłych również wykonywanych, głównych usług w okresie ostatnich trzech lat przed upływem terminu składania ofert, a jeżeli okres prowadzenia działalności jest krótszy – w tym okresie, wraz z podaniem ich wartości, przedmiotu, dat wykonania i podmiotów, na rzecz których usługi zostały wykonane należycie i terminowo co najmniej 1 (jedną), która opiewała na kwotę nie niższą niż 500.000,00 zł brutto i odpowiadała rodzajowo przedmiotowi zamówienia a więc obejmowała żywienie pacjentów hospitalizowanych (wzór wykazu stanowi załącznik nr 3 do SIWZ). - O udzielenie zamówienia mogą ubiegać się wykonawcy, którzy spełniają warunki, dotyczące dysponowania osobami zdolnymi do wykonania zamówienia: Zamawiający uzna warunek za spełniony, jeżeli wykonawca złoży oświadczenie, że dysponuje co najmniej 1 (jednym) dietetykiem, posiadającym dyplom ukończenia szkoły na kierunku dietetyka oraz posiadającym doświadczenie w opracowywaniu diet obowiązujących w żywieniu szpitalnym i sprawującym bezpośredni nadzór nad ich przygotowaniem co najmniej 3 (trzema) kucharzami przygotowującymi posiłki; co najmniej 4 (czterema) pracownicami kuchennymi pakującymi posiłki(załącznik nr 7 do SIWZ). Warunek ten zostanie spełniony jeśli wykonawca złoży wykaz co najmniej 2 (dwóch) środków transportu, które będą wykorzystywane w wykonaniu zamówienia wraz z informacją o podstawie do dysponowania tymi zasobami (załącznik nr 8 do SIWZ).</text:p>
      <text:p text:style-name="P1">Zamawiający wymaga od wykonawców wskazania w ofercie lub we wniosku o dopuszczenie do udziału w postępowaniu imion i nazwisk osób wykonujących czynności przy realizacji zamówienia wraz z informacją o kwalifikacjach zawodowych lub doświadczeniu tych osób:</text:p>
      <text:p text:style-name="P1">Informacje dodatkowe:</text:p>
      <text:p text:style-name="P1">III.2) PODSTAWY WYKLUCZENIA</text:p>
      <text:p text:style-name="P1">III.2.1) Podstawy wykluczenia określone w art. 24 ust. 1 ustawy Pzp</text:p>
      <text:p text:style-name="P1">III.2.2) Zamawiający przewiduje wykluczenie wykonawcy na podstawie art. 24 ust. 5 ustawy Pzp Tak Zamawiający przewiduje następujące fakultatywne podstawy wykluczenia: Tak (podstawa wykluczenia określona w art. 24 ust. 5 pkt 1 ustawy Pzp)</text:p>
      <text:p text:style-name="P1"/>
      <text:p text:style-name="P1"/>
      <text:p text:style-name="P1"><text:soft-page-break/></text:p>
      <text:p text:style-name="P1"/>
      <text:p text:style-name="P1"/>
      <text:p text:style-name="P1"/>
      <text:p text:style-name="P1"/>
      <text:p text:style-name="P1">III.3) WYKAZ OŚWIADCZEŃ SKŁADANYCH PRZEZ WYKONAWCĘ W CELU WSTĘPNEGO POTWIERDZENIA, ŻE NIE PODLEGA ON WYKLUCZENIU ORAZ SPEŁNIA WARUNKI UDZIAŁU W POSTĘPOWANIU ORAZ SPEŁNIA KRYTERIA SELEKCJI</text:p>
      <text:p text:style-name="P1">Oświadczenie o niepodleganiu wykluczeniu oraz spełnianiu warunków udziału w postępowaniu</text:p>
      <text:p text:style-name="P1">Nie</text:p>
      <text:p text:style-name="P1">Oświadczenie o spełnianiu kryteriów selekcji</text:p>
      <text:p text:style-name="P1">Nie</text:p>
      <text:p text:style-name="P1">III.4) WYKAZ OŚWIADCZEŃ LUB DOKUMENTÓW , SKŁADANYCH PRZEZ WYKONAWCĘ W POSTĘPOWANIU NA WEZWANIE ZAMAWIAJACEGO W CELU POTWIERDZENIA OKOLICZNOŚCI, O KTÓRYCH MOWA W ART. 25 UST. 1 PKT 3 USTAWY PZP:</text:p>
      <text:p text:style-name="P1">- aktualnego odpisu z właściwego rejestru lub centralnej ewidencji i informacji o działalności gospodarczej,, jeżeli odrębne przepisy wymagają wpisu do rejestru lub ewidencji, w celu wykazania braku podstaw do wykluczenia w oparciu o art. 24 ust.5 pkt 1 ustawy, - oświadczenie wymagane od wykonawcy w zakresie wypełnienia obowiązków informacyjnych przewidzianych w art. 13 lub art.14 RODO - zał. nr 12</text:p>
      <text:p text:style-name="P1">III.5) WYKAZ OŚWIADCZEŃ LUB DOKUMENTÓW SKŁADANYCH PRZEZ WYKONAWCĘ W POSTĘPOWANIU NA WEZWANIE ZAMAWIAJACEGO W CELU POTWIERDZENIA OKOLICZNOŚCI, O KTÓRYCH MOWA W ART. 25 UST. 1 PKT 1 USTAWY PZP</text:p>
      <text:p text:style-name="P1">III.5.1) W ZAKRESIE SPEŁNIANIA WARUNKÓW UDZIAŁU W POSTĘPOWANIU:</text:p>
      <text:p text:style-name="P1"/>
      <text:p text:style-name="P1">III.5.2) W ZAKRESIE KRYTERIÓW SELEKCJI:</text:p>
      <text:p text:style-name="P1">III.6) WYKAZ OŚWIADCZEŃ LUB DOKUMENTÓW SKŁADANYCH PRZEZ WYKONAWCĘ W POSTĘPOWANIU NA WEZWANIE ZAMAWIAJACEGO W CELU POTWIERDZENIA OKOLICZNOŚCI, O KTÓRYCH MOWA W ART. 25 UST. 1 PKT 2 USTAWY PZP</text:p>
      <text:p text:style-name="P1">a ) Oświadczenia, że środki jakie będą użyte do wykonania zamówienia są dopuszczone do obrotu i stosowania, tzn. będą posiadały certyfikaty na znak bezpieczeństwa bądź aprobaty techniczne oraz świadectwa jakości wg wzoru stanowiącego załącznik nr 4 do SIWZ. b)Decyzji Państwowego Inspektora Sanitarnego dopuszczającej 2 (dwa) pojazdy do transportu żywności (wymogi higieniczno sanitarne) przy pomocy których wykonawca realizował będzie zamówienie. c) <text:soft-page-break/>Dokument potwierdzający, że oferent wdrożył i stosuje system zarządzania bezpieczeństwem zdrowotnym żywności HACCP. d) Decyzji właściwego Państwowego Inspektora Sanitarnego na prowadzenie działalności gastronomicznej i cateringowej dla kuchni, w której będą przygotowywane posiłki dla Zamawiającego. e) Przedstawienie zaświadczenia wydanego przez Państwowego Powiatowego Inspektora Sanitarnego zgodnie z właściwością terytorialną dla danej Powiatowej Stacji Sanitarno-Epidemiologicznej, na terenie której znajduje się kuchnia przedsiębiorcy składającego ofertę na przygotowanie posiłków dla zamawiającego, zawierającego informację, że w okresie ostatniego roku kalendarzowego nie stwierdzono w odniesieniu do prowadzonej przez podmiot działalności: 1) przypadków kwestionowania produktów żywieniowych, 2) przypadków wystąpienia zatruć pokarmowych spowodowanych dostarczanymi posiłkami. f) Umowy lub umowa przedwstępna na odbiór i utylizację odpadów pokonsumpcyjnych. W przypadku przedłożenia umowy przedwstępnej Wykonawca, który wygra przetarg zobowiązany będzie dostarczyć umowę właściwą na odbiór i utylizację odpadów pokonsumpcyjnych przed podpisaniem umowy na świadczenie usług gastronomicznych. g) wykaz wykonanych, a w przypadku świadczeń okresowych lub ciągłych również wykonywanych, głównych usług w okresie ostatnich trzech lat przed upływem terminu składania ofert, a jeżeli okres prowadzenia działalności jest krótszy – w tym okresie, wraz z podaniem ich wartości, przedmiotu, dat wykonania i podmiotów, na rzecz których usługi zostały wykonane należycie i terminowo co najmniej 1 (jedną), która opiewała na kwotę nie niższą niż 500.000,00 zł brutto i odpowiadała rodzajowo przedmiotowi zamówienia a więc obejmowała żywienie pacjentów hospitalizowanych (wzór wykazu stanowi załącznik nr 3 do SIWZ) h) oświadczenie, że dysponuje co najmniej 1 (jednym) dietetykiem, posiadającym dyplom ukończenia szkoły na kierunku dietetyka oraz posiadającym doświadczenie w opracowywaniu diet obowiązujących w żywieniu szpitalnym i sprawującym bezpośredni nadzór nad ich przygotowaniem, co najmniej 3 (trzema) kucharzami przygotowującymi posiłki; co najmniej 4 (czterema) pracownicami kuchennymi pakującymi posiłki(załącznik nr 7 do SIWZ). i) dietetyk wykonawcy złoży oświadczenie, iż posiada doświadczenie w opracowywaniu diet obowiązujących w żywieniu szpitalnym oraz, że sprawował bezpośredni nadzór nad ich przygotowaniem (załącznik nr 10 do SIWZ) j) wykonawca złoży wykaz co najmniej 2 (dwóch) środków transportu, które będą wykorzystywane w wykonaniu zamówienia wraz z informacją o podstawie do dysponowania tymi zasobami (załącznik nr 8 do SIWZ). k) wykonawca złoży pisemne oświadczenie, że zatrudnia pracowników posiadających aktualne badania lekarskie wymagane przepisami sanitarno-epidemiologicznymi (załącznik nr 10 do SIWZ). l) Opłacona polisę, a w przypadku jej braku inny dokument potwierdzający, ze wykonawca jest ubezpieczony od odpowiedzialności cywilnej w zakresie prowadzonej działalności związanej z przedmiotem zamówienia na sumę gwarancyjną nie mniejszą niż 500 000,00 zł ł) Informację banku lub spółdzielczej kasy oszczędnościowo-kredytowej, w których wykonawca posiada rachunek, potwierdzający wysokość posiadanych środków finansowych lub zdolność kredytową wykonawcy, wystawionej nie wcześniej niż 3 miesiące przed upływem terminu składania ofert.</text:p>
      <text:p text:style-name="P1">III.7) INNE DOKUMENTY NIE WYMIENIONE W pkt III.3) - III.6)</text:p>
      <text:p text:style-name="P1">SEKCJA IV: PROCEDURA</text:p>
      <text:p text:style-name="P1">IV.1) OPIS</text:p>
      <text:p text:style-name="P1">IV.1.1) Tryb udzielenia zamówienia: Przetarg nieograniczony</text:p>
      <text:p text:style-name="P1">IV.1.2) Zamawiający żąda wniesienia wadium:</text:p>
      <text:p text:style-name="P1">Nie</text:p>
      <text:p text:style-name="P1">Informacja na temat wadium</text:p>
      <text:p text:style-name="P1"><text:soft-page-break/></text:p>
      <text:p text:style-name="P1">IV.1.3) Przewiduje się udzielenie zaliczek na poczet wykonania zamówienia:</text:p>
      <text:p text:style-name="P1">Nie</text:p>
      <text:p text:style-name="P1">Należy podać informacje na temat udzielania zaliczek:</text:p>
      <text:p text:style-name="P1"/>
      <text:p text:style-name="P1">IV.1.4) Wymaga się złożenia ofert w postaci katalogów elektronicznych lub dołączenia do ofert katalogów elektronicznych:</text:p>
      <text:p text:style-name="P1">Nie</text:p>
      <text:p text:style-name="P1">Dopuszcza się złożenie ofert w postaci katalogów elektronicznych lub dołączenia do ofert katalogów elektronicznych:</text:p>
      <text:p text:style-name="P1">Nie</text:p>
      <text:p text:style-name="P1">Informacje dodatkowe:</text:p>
      <text:p text:style-name="P1"/>
      <text:p text:style-name="P1">IV.1.5.) Wymaga się złożenia oferty wariantowej:</text:p>
      <text:p text:style-name="P1">Nie</text:p>
      <text:p text:style-name="P1">Dopuszcza się złożenie oferty wariantowej</text:p>
      <text:p text:style-name="P1">Nie</text:p>
      <text:p text:style-name="P1">Złożenie oferty wariantowej dopuszcza się tylko z jednoczesnym złożeniem oferty zasadniczej:</text:p>
      <text:p text:style-name="P1">Nie</text:p>
      <text:p text:style-name="P1"/>
      <text:p text:style-name="P1">IV.1.6) Przewidywana liczba wykonawców, którzy zostaną zaproszeni do udziału w postępowaniu</text:p>
      <text:p text:style-name="P1">(przetarg ograniczony, negocjacje z ogłoszeniem, dialog konkurencyjny, partnerstwo innowacyjne)</text:p>
      <text:p text:style-name="P1">Liczba wykonawców <text:s/></text:p>
      <text:p text:style-name="P1">Przewidywana minimalna liczba wykonawców</text:p>
      <text:p text:style-name="P1">Maksymalna liczba wykonawców <text:s/></text:p>
      <text:p text:style-name="P1">Kryteria selekcji wykonawców:</text:p>
      <text:p text:style-name="P1"/>
      <text:p text:style-name="P1"><text:soft-page-break/>IV.1.7) Informacje na temat umowy ramowej lub dynamicznego systemu zakupów:</text:p>
      <text:p text:style-name="P1">Umowa ramowa będzie zawarta:</text:p>
      <text:p text:style-name="P1"/>
      <text:p text:style-name="P1">Czy przewiduje się ograniczenie liczby uczestników umowy ramowej:</text:p>
      <text:p text:style-name="P1"/>
      <text:p text:style-name="P1">Przewidziana maksymalna liczba uczestników umowy ramowej:</text:p>
      <text:p text:style-name="P1"/>
      <text:p text:style-name="P1">Informacje dodatkowe:</text:p>
      <text:p text:style-name="P1"/>
      <text:p text:style-name="P1">Zamówienie obejmuje ustanowienie dynamicznego systemu zakupów:</text:p>
      <text:p text:style-name="P1"/>
      <text:p text:style-name="P1">Adres strony internetowej, na której będą zamieszczone dodatkowe informacje dotyczące dynamicznego systemu zakupów:</text:p>
      <text:p text:style-name="P1"/>
      <text:p text:style-name="P1">Informacje dodatkowe:</text:p>
      <text:p text:style-name="P1"/>
      <text:p text:style-name="P1">W ramach umowy ramowej/dynamicznego systemu zakupów dopuszcza się złożenie ofert w formie katalogów elektronicznych:</text:p>
      <text:p text:style-name="P1"/>
      <text:p text:style-name="P1">Przewiduje się pobranie ze złożonych katalogów elektronicznych informacji potrzebnych do sporządzenia ofert w ramach umowy ramowej/dynamicznego systemu zakupów:</text:p>
      <text:p text:style-name="P1"/>
      <text:p text:style-name="P1">IV.1.8) Aukcja elektroniczna</text:p>
      <text:p text:style-name="P1">Przewidziane jest przeprowadzenie aukcji elektronicznej (przetarg nieograniczony, przetarg ograniczony, negocjacje z ogłoszeniem) Nie</text:p>
      <text:p text:style-name="P1">Należy podać adres strony internetowej, na której aukcja będzie prowadzona:</text:p>
      <text:p text:style-name="P1"/>
      <text:p text:style-name="P1">Należy wskazać elementy, których wartości będą przedmiotem aukcji elektronicznej:</text:p>
      <text:p text:style-name="P1"><text:soft-page-break/>Przewiduje się ograniczenia co do przedstawionych wartości, wynikające z opisu przedmiotu zamówienia:</text:p>
      <text:p text:style-name="P1"/>
      <text:p text:style-name="P1">Należy podać, które informacje zostaną udostępnione wykonawcom w trakcie aukcji elektronicznej oraz jaki będzie termin ich udostępnienia:</text:p>
      <text:p text:style-name="P1">Informacje dotyczące przebiegu aukcji elektronicznej:</text:p>
      <text:p text:style-name="P1">Jaki jest przewidziany sposób postępowania w toku aukcji elektronicznej i jakie będą warunki, na jakich wykonawcy będą mogli licytować (minimalne wysokości postąpień):</text:p>
      <text:p text:style-name="P1">Informacje dotyczące wykorzystywanego sprzętu elektronicznego, rozwiązań i specyfikacji technicznych w zakresie połączeń:</text:p>
      <text:p text:style-name="P1">Wymagania dotyczące rejestracji i identyfikacji wykonawców w aukcji elektronicznej:</text:p>
      <text:p text:style-name="P1">Informacje o liczbie etapów aukcji elektronicznej i czasie ich trwania:</text:p>
      <text:p text:style-name="P1"/>
      <text:p text:style-name="P1">Czas trwania:</text:p>
      <text:p text:style-name="P1"/>
      <text:p text:style-name="P1">Czy wykonawcy, którzy nie złożyli nowych postąpień, zostaną zakwalifikowani do następnego etapu:</text:p>
      <text:p text:style-name="P1">Warunki zamknięcia aukcji elektronicznej:</text:p>
      <text:p text:style-name="P1"/>
      <text:p text:style-name="P1">IV.2) KRYTERIA OCENY OFERT</text:p>
      <text:p text:style-name="P1">IV.2.1) Kryteria oceny ofert:</text:p>
      <text:p text:style-name="P1">IV.2.2) Kryteria</text:p>
      <text:p text:style-name="P1">Kryteria<text:tab/>Znaczenie</text:p>
      <text:p text:style-name="P1">cena<text:tab/>60,00</text:p>
      <text:p text:style-name="P1">odległość<text:tab/>40,00</text:p>
      <text:p text:style-name="P1"/>
      <text:p text:style-name="P1">IV.2.3) Zastosowanie procedury, o której mowa w art. 24aa ust. 1 ustawy Pzp (przetarg nieograniczony)</text:p>
      <text:p text:style-name="P1">Tak</text:p>
      <text:p text:style-name="P1"><text:soft-page-break/>IV.3) Negocjacje z ogłoszeniem, dialog konkurencyjny, partnerstwo innowacyjne</text:p>
      <text:p text:style-name="P1">IV.3.1) Informacje na temat negocjacji z ogłoszeniem</text:p>
      <text:p text:style-name="P1">Minimalne wymagania, które muszą spełniać wszystkie oferty:</text:p>
      <text:p text:style-name="P1"/>
      <text:p text:style-name="P1">Przewidziane jest zastrzeżenie prawa do udzielenia zamówienia na podstawie ofert wstępnych bez przeprowadzenia negocjacji</text:p>
      <text:p text:style-name="P1">Przewidziany jest podział negocjacji na etapy w celu ograniczenia liczby ofert:</text:p>
      <text:p text:style-name="P1">Należy podać informacje na temat etapów negocjacji (w tym liczbę etapów):</text:p>
      <text:p text:style-name="P1"/>
      <text:p text:style-name="P1">Informacje dodatkowe</text:p>
      <text:p text:style-name="P1"/>
      <text:p text:style-name="P1"/>
      <text:p text:style-name="P1">IV.3.2) Informacje na temat dialogu konkurencyjnego</text:p>
      <text:p text:style-name="P1">Opis potrzeb i wymagań zamawiającego lub informacja o sposobie uzyskania tego opisu:</text:p>
      <text:p text:style-name="P1"/>
      <text:p text:style-name="P1">Informacja o wysokości nagród dla wykonawców, którzy podczas dialogu konkurencyjnego przedstawili rozwiązania stanowiące podstawę do składania ofert, jeżeli zamawiający przewiduje nagrody:</text:p>
      <text:p text:style-name="P1"/>
      <text:p text:style-name="P1">Wstępny harmonogram postępowania:</text:p>
      <text:p text:style-name="P1"/>
      <text:p text:style-name="P1">Podział dialogu na etapy w celu ograniczenia liczby rozwiązań:</text:p>
      <text:p text:style-name="P1">Należy podać informacje na temat etapów dialogu:</text:p>
      <text:p text:style-name="P1"/>
      <text:p text:style-name="P1"/>
      <text:p text:style-name="P1">Informacje dodatkowe:</text:p>
      <text:p text:style-name="P1"/>
      <text:p text:style-name="P1">IV.3.3) Informacje na temat partnerstwa innowacyjnego</text:p>
      <text:p text:style-name="P1"><text:soft-page-break/>Elementy opisu przedmiotu zamówienia definiujące minimalne wymagania, którym muszą odpowiadać wszystkie oferty:</text:p>
      <text:p text:style-name="P1"/>
      <text:p text:style-name="P1">Podział negocjacji na etapy w celu ograniczeniu liczby ofert podlegających negocjacjom poprzez zastosowanie kryteriów oceny ofert wskazanych w specyfikacji istotnych warunków zamówienia:</text:p>
      <text:p text:style-name="P1"/>
      <text:p text:style-name="P1">Informacje dodatkowe:</text:p>
      <text:p text:style-name="P1"/>
      <text:p text:style-name="P1">IV.4) Licytacja elektroniczna</text:p>
      <text:p text:style-name="P1">Adres strony internetowej, na której będzie prowadzona licytacja elektroniczna:</text:p>
      <text:p text:style-name="P1">Adres strony internetowej, na której jest dostępny opis przedmiotu zamówienia w licytacji elektronicznej:</text:p>
      <text:p text:style-name="P1">Wymagania dotyczące rejestracji i identyfikacji wykonawców w licytacji elektronicznej, w tym wymagania techniczne urządzeń informatycznych:</text:p>
      <text:p text:style-name="P1">Sposób postępowania w toku licytacji elektronicznej, w tym określenie minimalnych wysokości postąpień:</text:p>
      <text:p text:style-name="P1">Informacje o liczbie etapów licytacji elektronicznej i czasie ich trwania:</text:p>
      <text:p text:style-name="P1">Czas trwania:</text:p>
      <text:p text:style-name="P1"/>
      <text:p text:style-name="P1">Wykonawcy, którzy nie złożyli nowych postąpień, zostaną zakwalifikowani do następnego etapu:</text:p>
      <text:p text:style-name="P1">Termin składania wniosków o dopuszczenie do udziału w licytacji elektronicznej:</text:p>
      <text:p text:style-name="P1">Data: godzina:</text:p>
      <text:p text:style-name="P1">Termin otwarcia licytacji elektronicznej:</text:p>
      <text:p text:style-name="P1">Termin i warunki zamknięcia licytacji elektronicznej:</text:p>
      <text:p text:style-name="P1"/>
      <text:p text:style-name="P1">Istotne dla stron postanowienia, które zostaną wprowadzone do treści zawieranej umowy w sprawie zamówienia publicznego, albo ogólne warunki umowy, albo wzór umowy:</text:p>
      <text:p text:style-name="P1"/>
      <text:p text:style-name="P1">Wymagania dotyczące zabezpieczenia należytego wykonania umowy:</text:p>
      <text:p text:style-name="P1"><text:soft-page-break/></text:p>
      <text:p text:style-name="P1">Informacje dodatkowe:</text:p>
      <text:p text:style-name="P1">IV.5) ZMIANA UMOWY</text:p>
      <text:p text:style-name="P1">Przewiduje się istotne zmiany postanowień zawartej umowy w stosunku do treści oferty, na podstawie której dokonano wyboru wykonawcy: Tak</text:p>
      <text:p text:style-name="P1">Należy wskazać zakres, charakter zmian oraz warunki wprowadzenia zmian:</text:p>
      <text:p text:style-name="P1">1. Na mocy ustawy z dnia 29 stycznia 2004 roku Prawo zamówieniach publicznych(Dz. U. z 2019 r, poz. 1843 ) Zamawiający przewiduje możliwość dokonania zmian postanowień niniejszej umowy w stosunku do treści oferty na podstawie której dokonano wyboru Dostawcy. 2. Zamawiający przewiduje zmianę postanowień zawartej umowy w przypadku: zmiany stawki VAT, zmiany cen urzędowych, zmiany stawek celnych, proporcjonalnie do tych zmian oraz zmiany kursu walut powyżej 5% w przypadku wyrobów importowanych. 3. Dopuszczalna jest zmiana umowy polegająca na zmianie danych Dostawcy bez zmian samego Dostawcy (np. zmiana siedziby, adresu, nazwy). 4. Dopuszczalna jest zmiana nazwy, określenia, oznaczenia przedmiotu świadczenia Dostawcy przy zachowaniu tożsamości świadczenia i jego jakości. 5. Dopuszczalne jest wydłużenie czasu trwania umowy w sytuacji niewykorzystania przez Zamawiającego przedmiotu umowy przy zachowaniu jej wartości. 6. Dopuszczalna jest zmiana umowy w zakresie ilości danego produktu w obrębie pakietu w ramach jego wartości. 7. W przypadku braku dostawy z winy producenta (chwilowy brak produkcji) dopuszczalne jest dostarczanie produktu równoważnego innego producenta bez zmiany ceny. 8. Wszelkie zmiany postanowień umowy wymagają formy pisemnej i zgody Zamawiającego w formie sporządzonego i podpisanego aneksu.</text:p>
      <text:p text:style-name="P1">IV.6) INFORMACJE ADMINISTRACYJNE</text:p>
      <text:p text:style-name="P1"/>
      <text:p text:style-name="P1">IV.6.1) Sposób udostępniania informacji o charakterze poufnym (jeżeli dotyczy):</text:p>
      <text:p text:style-name="P1"/>
      <text:p text:style-name="P1">Środki służące ochronie informacji o charakterze poufnym</text:p>
      <text:p text:style-name="P1"/>
      <text:p text:style-name="P1">IV.6.2) Termin składania ofert lub wniosków o dopuszczenie do udziału w postępowaniu:</text:p>
      <text:p text:style-name="P1">Data: 2019-11-07, godzina: 10:00,</text:p>
      <text:p text:style-name="P1">Skrócenie terminu składania wniosków, ze względu na pilną potrzebę udzielenia zamówienia (przetarg nieograniczony, przetarg ograniczony, negocjacje z ogłoszeniem):</text:p>
      <text:p text:style-name="P1">Nie</text:p>
      <text:p text:style-name="P1">Wskazać powody:</text:p>
      <text:p text:style-name="P1"/>
      <text:p text:style-name="P1"><text:soft-page-break/>Język lub języki, w jakich mogą być sporządzane oferty lub wnioski o dopuszczenie do udziału w postępowaniu</text:p>
      <text:p text:style-name="P1">&gt;</text:p>
      <text:p text:style-name="P1">IV.6.3) Termin związania ofertą: do: okres w dniach: 30 (od ostatecznego terminu składania ofert)</text:p>
      <text:p text:style-name="P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Nie</text:p>
      <text:p text:style-name="P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 Nie</text:p>
      <text:p text:style-name="P1">IV.6.6) Informacje dodatkowe:</text:p>
      <text:p text:style-name="P1">ZAŁĄCZNIK I - INFORMACJE DOTYCZĄCE OFERT CZĘŚCIOWYCH</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S</meta:editing-duration>
    <meta:editing-cycles>5</meta:editing-cycles>
    <meta:generator>LibreOffice/6.2.5.2$Windows_X86_64 LibreOffice_project/1ec314fa52f458adc18c4f025c545a4e8b22c159</meta:generator>
    <dc:date>2019-10-25T11:16:52.182000000</dc:date>
    <meta:document-statistic meta:table-count="0" meta:image-count="0" meta:object-count="0" meta:page-count="15" meta:paragraph-count="217" meta:word-count="2956" meta:character-count="22988" meta:non-whitespace-character-count="20234"/>
    <meta:user-defined meta:name="Info 1"/>
    <meta:user-defined meta:name="Info 2"/>
    <meta:user-defined meta:name="Info 3"/>
    <meta:user-defined meta:name="Info 4"/>
  </office:meta>
</office:document-meta>
</file>