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75.94mm"/>
    </style:style>
    <style:style style:name="co6" style:family="table-column">
      <style:table-column-properties fo:break-before="auto" style:column-width="20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10.65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32.5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52.92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23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24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7.87mm" fo:break-before="auto" style:use-optimal-row-height="false"/>
    </style:style>
    <style:style style:name="ro24" style:family="table-row">
      <style:table-row-properties style:row-height="14.76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4.5mm" fo:break-before="auto" style:use-optimal-row-height="false"/>
    </style:style>
    <style:style style:name="ro28" style:family="table-row">
      <style:table-row-properties style:row-height="9.74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8.01m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" style:family="table-cell" style:parent-style-name="Excel_20_Built-in_20_Normal">
      <style:table-cell-properties fo:padding="0.71mm"/>
    </style:style>
    <style:style style:name="ce14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alny_20_2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fo:padding="0.71mm"/>
    </style:style>
    <style:style style:name="ce41" style:family="table-cell" style:parent-style-name="Excel_20_Built-in_20_Normal" style:data-style-name="N11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Normal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Excel_20_Built-in_20_Normal" style:data-style-name="N11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20_Built-in_20_Normal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Excel_20_Built-in_20_Normal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20_Built-in_20_Normal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20_Built-in_20_Normal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20_Built-in_20_Normal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Excel_20_Built-in_20_Normal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padding="0.71mm"/>
    </style:style>
    <style:style style:name="ce14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5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7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1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4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5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style:use-window-font-color="true" style:font-name="Mang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ang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Mangal" fo:font-weight="normal" style:text-underline-style="none" style:text-underline-color="font-color" style:text-line-through-type="none" fo:font-style="normal" style:text-outline="false" fo:text-shadow="none" style:text-position="0% 100%" style:font-name-complex="Mangal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ahoma" style:font-name-complex="Tahoma"/>
    </style:style>
    <style:style style:name="T1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font-name-complex="Tahoma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font-name-complex="Tahoma" style:font-size-asian="10pt" style:font-size-complex="10pt" style:font-weight-asian="normal" style:font-weight-complex="normal" style:font-style-asian="normal" style:font-style-complex="normal" style:text-position="0% 100%"/>
    </style:style>
    <style:style style:name="T14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 fo:color="#ff0000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ahoma" style:font-name-complex="Tahoma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ahoma" style:font-name-complex="Tahoma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40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130" office:value-type="string" calcext:value-type="string" table:number-columns-spanned="3" table:number-rows-spanned="1">
            <text:p>Załącznik 1.1</text:p>
          </table:table-cell>
          <table:covered-table-cell table:number-columns-repeated="2" table:style-name="ce130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Pakiet 1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. p.</text:p>
          </table:table-cell>
          <table:table-cell table:style-name="ce14" office:value-type="string" calcext:value-type="string">
            <text:p>Asortyment </text:p>
          </table:table-cell>
          <table:table-cell table:style-name="ce28" office:value-type="string" calcext:value-type="string">
            <text:p/>
            <text:p>JEDNOSTKA MIARY</text:p>
          </table:table-cell>
          <table:table-cell table:style-name="ce35" office:value-type="string" calcext:value-type="string">
            <text:p>ILOŚĆ <text:s/>SZTUK</text:p>
          </table:table-cell>
          <table:table-cell table:style-name="ce41" office:value-type="string" calcext:value-type="string">
            <text:p>CENA </text:p>
            <text:p>NETTO</text:p>
          </table:table-cell>
          <table:table-cell table:style-name="ce35" office:value-type="string" calcext:value-type="string">
            <text:p>WARTOŚĆ </text:p>
            <text:p>NETTO</text:p>
          </table:table-cell>
          <table:table-cell table:style-name="ce55" office:value-type="string" calcext:value-type="string">
            <text:p>VAT %</text:p>
          </table:table-cell>
          <table:table-cell table:style-name="ce69" office:value-type="string" calcext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Rękaw foliowo – papierowy, wskaźniki chemiczne S, EO, 5 cm x 200m</text:p>
          </table:table-cell>
          <table:table-cell table:style-name="ce29" office:value-type="string" calcext:value-type="string">
            <text:p>rolka</text:p>
          </table:table-cell>
          <table:table-cell table:style-name="ce4" office:value-type="float" office:value="3" calcext:value-type="float">
            <text:p>3</text:p>
          </table:table-cell>
          <table:table-cell table:style-name="ce42"/>
          <table:table-cell table:style-name="ce53"/>
          <table:table-cell table:style-name="ce56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Rękaw foliowo – papierowy, wskaźniki chemiczne S, EO, 10 cm x 20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30" calcext:value-type="float">
            <text:p>30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Rękaw foliowo – papierowy, wskaźniki chemiczne S, EO, 15 cm x 20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11" calcext:value-type="float">
            <text:p>11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Rękaw foliowo – papierowy, wskaźniki chemiczne S, EO, 12 cm x 20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13" calcext:value-type="float">
            <text:p>13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Rękaw foliowo – papierowy, wskaźniki chemiczne S, EO, 21 cm x 20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13" calcext:value-type="float">
            <text:p>13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Rękaw foliowo – papierowy, wskaźniki chemiczne S, EO, 25 cm x 20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6" calcext:value-type="float">
            <text:p>6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Rękaw foliowo – papierowy, wskaźniki chemiczne S, EO, 30 cm x 20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8" calcext:value-type="float">
            <text:p>8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Rękaw foliowo – papierowy, wskaźniki chemiczne S, EO, 42 cm x 10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1" calcext:value-type="float">
            <text:p>1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Papier krepowany w arkuszach naprzemiennie pakowany biały/zielony 100x100 cm, op. 250 szt.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40" calcext:value-type="float">
            <text:p>40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Papier krepowany w arkuszach naprzemiennie pakowany biały/zielony, 120x120 cm, op. 250 szt. 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11" calcext:value-type="float">
            <text:p>11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Wskaźniki wieloparametrowe do kontroli sterylizacji parowej kl. 4, op. 250 szt.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10" calcext:value-type="float">
            <text:p>10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Zintegrowany test chemiczny kl.V zgodny z normą ISO 111 40- 1 do kontroli sterylizacji parowej, z przesuwalną substancją wskaźnikową. Pole testowe w postaci dwóch niezależnych okienek. Data ważności, oznaczenie normy oraz informacje techniczne umieszczone na każdym teście w języku polskim.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45" calcext:value-type="float">
            <text:p>45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Test mycia narzędzi chirurgicznych, wskaźnik umieszczony na metalowej płytce, w plastikowej obudowie, op. 12 szt.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1" calcext:value-type="float">
            <text:p>1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Test kontroli mycia w myjniach maszynowych, wskaźnik umieszczony na aluminiowej blaszce, op. 100 szt.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8" calcext:value-type="float">
            <text:p>8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99" office:value-type="string" calcext:value-type="string">
            <text:p><text:span text:style-name="T11">Samoklejący test do kontroli dezynfekcji termicznej 90</text:span><text:span text:style-name="T12">o </text:span><text:span text:style-name="T13"> 5 min w postaci paska z polem testowym w kolorze kremowym. Napisy w języku polskim na etykiecie oraz na każdym teście. Oznaczenie normy 15883 dla mycia i dezynfekcji na każdym teście.op. 200 szt.</text:span>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11" calcext:value-type="float">
            <text:p>11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Ampułkowy test biologiczny kontroli procesu sterylizacji parą wodną, odczyt ostateczny po 24 h, op. 100 szt. </text:span><text:span text:style-name="T14">Zgodny z normą PN-EN 867.</text:span>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3" calcext:value-type="float">
            <text:p>3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Test kontroli zgrzewu, 180 mm w postaci arkusza bez folii, op. 250 szt.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1" calcext:value-type="float">
            <text:p>1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Paskowy test Bovie &amp; Dicka z przesuwalną substancją wskaźnikową. op.100.</text:span><text:span text:style-name="T15"> </text:span></text:p>
          </table:table-cell>
          <table:table-cell table:style-name="ce30" office:value-type="string" calcext:value-type="string">
            <text:p>op.</text:p>
          </table:table-cell>
          <table:table-cell table:style-name="ce5" office:value-type="float" office:value="5" calcext:value-type="float">
            <text:p>5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22" office:value-type="string" calcext:value-type="string">
            <text:p>Przyrząd testowy PCD stymulujący test Helix do kontroli wsadu, z wbudowaną wężownicą o dł. 1,5m i przekroju 1 mm w postaci tuby 20 cm, wykonanej z teflonu pokrytego specjalną powłoką polimeru w celu zachowania równej temperatury w całym zestawie kontrolnym; kompatybilny z testami chemicznymi klasy V i VI, z testem Bovie &amp; Dicka z przsuwalną substabcją wskaźnikową i ampułkowymi testami biologicznymi. Przyrząd kompatybilny z normami: ISO 11140, ANSI/AAMIST79, AAMI ST8:2008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45"/>
          <table:table-cell table:style-name="ce53"/>
          <table:table-cell table:style-name="ce60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Test kontroli mycia w myjce ultradźwiękowej w postaci ampułki, op. 30 szt.</text:p>
          </table:table-cell>
          <table:table-cell table:style-name="ce29" office:value-type="string" calcext:value-type="string">
            <text:p>op.</text:p>
          </table:table-cell>
          <table:table-cell table:style-name="ce4" office:value-type="float" office:value="6" calcext:value-type="float">
            <text:p>6</text:p>
          </table:table-cell>
          <table:table-cell table:style-name="ce42"/>
          <table:table-cell table:style-name="ce53"/>
          <table:table-cell table:style-name="ce56"/>
          <table:table-cell table:style-name="ce42"/>
          <table:table-cell table:number-columns-repeated="1016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Etykieta podwójnie klejona do metkownicy 3 – rzędowej, ze wskaźnikiem do kontroli sterylizacji parowej, kl. I, 750 etykiet na rolce.</text:span><text:span text:style-name="T15"> </text:span>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90" calcext:value-type="float">
            <text:p>90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Tusze kompatybilne z metkownicami z poz. 21</text:p>
          </table:table-cell>
          <table:table-cell table:style-name="ce30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43"/>
          <table:table-cell table:style-name="ce53"/>
          <table:table-cell table:style-name="ce57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Etykieta do metkownicy typu Famos, ze wskaźnikiem do kontroli sterylizacji plazmowej, 650 etykiet na rolce.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10" calcext:value-type="float">
            <text:p>10</text:p>
          </table:table-cell>
          <table:table-cell table:style-name="ce43"/>
          <table:table-cell table:style-name="ce53"/>
          <table:table-cell table:style-name="ce61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Dwurzędowa metkownica do etykietowania pakietów przeznaczonych do sterylizacji plazmowej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45"/>
          <table:table-cell table:style-name="ce53"/>
          <table:table-cell table:style-name="ce62"/>
          <table:table-cell table:style-name="ce42"/>
          <table:table-cell/>
          <table:table-cell table:style-name="ce71"/>
          <table:table-cell table:number-columns-repeated="1014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Tusze kompatybilne z metkownicami z poz. 23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3" calcext:value-type="float">
            <text:p>3</text:p>
          </table:table-cell>
          <table:table-cell table:style-name="ce45"/>
          <table:table-cell table:style-name="ce53"/>
          <table:table-cell table:style-name="ce62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3" office:value-type="string" calcext:value-type="string">
            <text:p>Taśma samoklejąca ze wskaźnikiem do kontroli sterylizacji parowej, 25 mm x 55 m</text:p>
          </table:table-cell>
          <table:table-cell table:style-name="ce33" office:value-type="string" calcext:value-type="string">
            <text:p>rolka</text:p>
          </table:table-cell>
          <table:table-cell table:style-name="ce38" office:value-type="float" office:value="178" calcext:value-type="float">
            <text:p>178</text:p>
          </table:table-cell>
          <table:table-cell table:style-name="ce46"/>
          <table:table-cell table:style-name="ce53"/>
          <table:table-cell table:style-name="ce63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3" office:value-type="string" calcext:value-type="string">
            <text:p>Taśma samoklejąca do sterylizacji parowej, super mocna, bez wskaźnika, 25 mm x 50 m <text:s text:c="17"/></text:p>
          </table:table-cell>
          <table:table-cell table:style-name="ce33" office:value-type="string" calcext:value-type="string">
            <text:p>rolka</text:p>
          </table:table-cell>
          <table:table-cell table:style-name="ce38" office:value-type="float" office:value="250" calcext:value-type="float">
            <text:p>250</text:p>
          </table:table-cell>
          <table:table-cell table:style-name="ce47"/>
          <table:table-cell table:style-name="ce53"/>
          <table:table-cell table:style-name="ce64"/>
          <table:table-cell table:style-name="ce42"/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Podajnik do taśm-podwójny metalowy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45"/>
          <table:table-cell table:style-name="ce53"/>
          <table:table-cell table:style-name="ce65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Torebki włókninowo-foliowe typu Cleantex: 480x750mm. 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500" calcext:value-type="float">
            <text:p>2500</text:p>
          </table:table-cell>
          <table:table-cell table:style-name="ce45"/>
          <table:table-cell table:style-name="ce53"/>
          <table:table-cell table:style-name="ce62"/>
          <table:table-cell table:style-name="ce42"/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24" office:value-type="string" calcext:value-type="string">
            <text:p>Torebki włókninowo-foliowe typu Cleantex: 420x450mm.</text:p>
          </table:table-cell>
          <table:table-cell table:style-name="ce34" office:value-type="string" calcext:value-type="string">
            <text:p>szt.</text:p>
          </table:table-cell>
          <table:table-cell table:style-name="ce39" office:value-type="float" office:value="3600" calcext:value-type="float">
            <text:p>3600</text:p>
          </table:table-cell>
          <table:table-cell table:style-name="ce48"/>
          <table:table-cell table:style-name="ce53"/>
          <table:table-cell table:style-name="ce66"/>
          <table:table-cell table:style-name="ce42"/>
          <table:table-cell table:number-columns-repeated="1016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08" office:value-type="string" calcext:value-type="string">
            <text:p>Kosze siatkowe do narzędzi z przeznaczeniem do sterylizacji. Rozmiar (dł.x szer. x wys.) 48x25x5 cm </text:p>
          </table:table-cell>
          <table:table-cell table:style-name="ce30" office:value-type="string" calcext:value-type="string">
            <text:p>szt. </text:p>
          </table:table-cell>
          <table:table-cell table:style-name="ce30" office:value-type="float" office:value="5" calcext:value-type="float">
            <text:p>5</text:p>
          </table:table-cell>
          <table:table-cell table:style-name="ce43"/>
          <table:table-cell table:style-name="ce53"/>
          <table:table-cell table:style-name="ce150"/>
          <table:table-cell table:style-name="ce42"/>
          <table:table-cell table:number-columns-repeated="1016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08" office:value-type="string" calcext:value-type="string">
            <text:p>Kosze siatkowe do narzędzi z przeznaczeniem do sterylizacji. Rozmiar (dł.x szer. x wys.) 25x25x5 cm </text:p>
          </table:table-cell>
          <table:table-cell table:style-name="ce30" office:value-type="string" calcext:value-type="string">
            <text:p>szt. </text:p>
          </table:table-cell>
          <table:table-cell table:style-name="ce30" office:value-type="float" office:value="3" calcext:value-type="float">
            <text:p>3</text:p>
          </table:table-cell>
          <table:table-cell table:style-name="ce43"/>
          <table:table-cell table:style-name="ce53"/>
          <table:table-cell table:style-name="ce150"/>
          <table:table-cell table:style-name="ce42"/>
          <table:table-cell table:number-columns-repeated="1016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08" office:value-type="string" calcext:value-type="string">
            <text:p>ProClean test kontroli pomiaru ilości białka 25szt\op</text:p>
          </table:table-cell>
          <table:table-cell table:style-name="ce30" office:value-type="string" calcext:value-type="string">
            <text:p>op.</text:p>
          </table:table-cell>
          <table:table-cell table:style-name="ce30" office:value-type="float" office:value="25" calcext:value-type="float">
            <text:p>25</text:p>
          </table:table-cell>
          <table:table-cell table:style-name="ce43"/>
          <table:table-cell table:style-name="ce53"/>
          <table:table-cell table:style-name="ce150"/>
          <table:table-cell table:style-name="ce42"/>
          <table:table-cell table:number-columns-repeated="1016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08" office:value-type="string" calcext:value-type="string">
            <text:p>Wash Check U test rutynowej kontroli mycia w myjniach ultradżwiękowych op\50szt </text:p>
          </table:table-cell>
          <table:table-cell table:style-name="ce30" office:value-type="string" calcext:value-type="string">
            <text:p>op.</text:p>
          </table:table-cell>
          <table:table-cell table:style-name="ce30" office:value-type="float" office:value="50" calcext:value-type="float">
            <text:p>50</text:p>
          </table:table-cell>
          <table:table-cell table:style-name="ce43"/>
          <table:table-cell table:style-name="ce53"/>
          <table:table-cell table:style-name="ce150"/>
          <table:table-cell table:style-name="ce42"/>
          <table:table-cell table:number-columns-repeated="1016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08" office:value-type="string" calcext:value-type="string">
            <text:p>Wanna do dezynfekcji rozmiar 600x300x200 pojemność 32,8 litra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string" calcext:value-type="string">
            <text:p>1szt</text:p>
          </table:table-cell>
          <table:table-cell table:style-name="ce43"/>
          <table:table-cell table:style-name="ce53"/>
          <table:table-cell table:style-name="ce150"/>
          <table:table-cell table:style-name="ce42"/>
          <table:table-cell table:number-columns-repeated="1016"/>
        </table:table-row>
        <table:table-row table:style-name="ro18">
          <table:table-cell table:style-name="ce4"/>
          <table:table-cell table:style-name="ce26" table:number-columns-repeated="3"/>
          <table:table-cell table:style-name="ce49" office:value-type="string" calcext:value-type="string">
            <text:p>RAZEM NETTO</text:p>
          </table:table-cell>
          <table:table-cell table:style-name="ce54"/>
          <table:table-cell table:style-name="ce68" office:value-type="string" calcext:value-type="string">
            <text:p>RAZEM BRUTTO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5"/>
          <table:table-cell table:number-columns-repeated="1023"/>
        </table:table-row>
        <table:table-row table:style-name="ro19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5" office:value-type="string" calcext:value-type="string" table:number-columns-spanned="8" table:number-rows-spanned="8">
            <text:p><text:span text:style-name="T1">Rękawy papierowo – foliowe:</text:span><text:span text:style-name="T2">                                                                                                                                                     Wskaźniki chemiczne S, EO, FO </text:span><text:span text:style-name="T3">umieszczone poza obszarem pakowania,</text:span><text:span text:style-name="T4"> gramatura 70 g/m², informacja o kierunku otwierania umieszczona na papierze  tylko od strony folii , znak CE umieszczony na opakowaniu zbiorczym. Zgodność z normą EN 11607- 1 oraz PN EN 868- oznaczenie norm umieszczone na linii zgrzewu fabrycznego. Folia 6- warstwowa wraz z warstwą kleju . Zgrzew fabryczny minimum       3 kanałowy jednakowy dla każdego rozmiaru.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5" office:value-type="string" calcext:value-type="string" table:number-columns-spanned="8" table:number-rows-spanned="4">
            <text:p><text:span text:style-name="T1">Papier krepowany:</text:span><text:span text:style-name="T2">                                                                                                                                                                              papier podwójnie krepowany o gramaturze min. 60g/m2, typu Sensitive, zawartość chlorków i siarczanów nie większa niż 0,02%, karta charakterystyki wystawiona przez producenta a nie dystrybutora, zgodność z normą ISO 11607 – 1 oraz EN 868 .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20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5" office:value-type="string" calcext:value-type="string" table:number-columns-spanned="8" table:number-rows-spanned="5">
            <text:p><text:span text:style-name="T1">Testy IV klasa do sterylizacji parą wodną:</text:span><text:span text:style-name="T2">                                                                                                                                 chemiczny test wieloparametrowy podwójny,                                                                                                                                            posiadają oznaczenie klasy i normy na każdym pasku,                                                                                                                                liniowe ułożenie wskaźnika, perforowany,</text:span><text:span text:style-name="T5"> </text:span><text:span text:style-name="T3">nie laminowany </text:span><text:span text:style-name="T4">                                                                                                                                              zgodny z normami ISO 11140 – 1,     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21">
          <table:covered-table-cell table:number-columns-repeated="8" table:style-name="ce25"/>
          <table:table-cell table:number-columns-repeated="1016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5" office:value-type="string" calcext:value-type="string" table:number-columns-spanned="8" table:number-rows-spanned="5">
            <text:p><text:span text:style-name="T1">Testy V klasa – integratory parowe</text:span><text:span text:style-name="T2">                                                                                                                                           zintegrowany test chemiczny kl. 5 z ruchomą substancją wskaźnikową,                                                                                                        zgodny z EN 867 i ISO11140- 1                                                                                                                                                                  oznaczenie norm na każdym pojedynczym wskaźniku,                                                                                                                                test z wyraźnie oznaczonym polem bezpieczeństwa odczytu poprawności procesu w postaci dwóch okienek.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covered-table-cell table:number-columns-repeated="8" table:style-name="ce25"/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7" office:value-type="string" calcext:value-type="string" table:number-columns-spanned="8" table:number-rows-spanned="6">
            <text:p><text:span text:style-name="T6">Testy mycia:             </text:span><text:span text:style-name="T7">                                                                                                                                                                           poz.</text:span><text:span text:style-name="T5"> </text:span><text:span text:style-name="T3">13</text:span><text:span text:style-name="T4">- jednorazowy, gotowy do użycia test kontroli mycia narzędzi w myjniach dezynfektorach                                                                          wskaźnik kompatybilny ze składem krwi ludzkiej, umieszczony na metalowej płytce w plastikowej obudowie,  </text:span><text:span text:style-name="T3">                                                posiadający uchwyt do mocowania w koszu narzędziowym                                                                                                                 poz.14- jednorazowy, gotowy do użycia test kontroli mycia narzędzi w myjniach dezynfektorach                                                                           wskaźnik umieszczony na aluminiowej blaszce                                                                                                                                               w zestawie holder do umieszczania testów na tacach narzędziowych.                                                                                             Pole wskaźnikowe umieszczone na metalowej płytce w formie koła.</text:span></text:p>
          </table:table-cell>
          <table:covered-table-cell table:number-columns-repeated="7" table:style-name="ce67"/>
          <table:table-cell table:number-columns-repeated="1016"/>
        </table:table-row>
        <table:table-row table:style-name="ro1">
          <table:covered-table-cell table:number-columns-repeated="8" table:style-name="ce67"/>
          <table:table-cell table:number-columns-repeated="1016"/>
        </table:table-row>
        <table:table-row table:style-name="ro1">
          <table:covered-table-cell table:number-columns-repeated="8" table:style-name="ce67"/>
          <table:table-cell table:number-columns-repeated="1016"/>
        </table:table-row>
        <table:table-row table:style-name="ro1">
          <table:covered-table-cell table:number-columns-repeated="8" table:style-name="ce67"/>
          <table:table-cell table:number-columns-repeated="1016"/>
        </table:table-row>
        <table:table-row table:style-name="ro1">
          <table:covered-table-cell table:number-columns-repeated="8" table:style-name="ce67"/>
          <table:table-cell table:number-columns-repeated="1016"/>
        </table:table-row>
        <table:table-row table:style-name="ro22">
          <table:covered-table-cell table:number-columns-repeated="8" table:style-name="ce67"/>
          <table:table-cell table:number-columns-repeated="1016"/>
        </table:table-row>
        <table:table-row table:style-name="ro1">
          <table:table-cell table:style-name="ce10"/>
          <table:table-cell table:style-name="ce27" table:number-columns-repeated="3"/>
          <table:table-cell table:style-name="ce50"/>
          <table:table-cell table:style-name="ce27" table:number-columns-repeated="3"/>
          <table:table-cell table:number-columns-repeated="1016"/>
        </table:table-row>
        <table:table-row table:style-name="ro23">
          <table:table-cell table:style-name="ce75" office:value-type="string" calcext:value-type="string" table:number-columns-spanned="8" table:number-rows-spanned="1">
            <text:p>W formularzu podane są ilości szacunkowe, służące do określenia ceny poszczególnych pozycji asortymentu. Wykonawca związany warunkami przyszłej umowy jest obowiązany, jeżeli zajdzie konieczność, dostarczać towar w ilościach, wykraczających poza formularz po cenach określonych w formularzu do końca związania warunkami przyszłej umowy. </text:p>
          </table:table-cell>
          <table:covered-table-cell table:number-columns-repeated="7" table:style-name="ce75"/>
          <table:table-cell table:number-columns-repeated="1016"/>
        </table:table-row>
        <table:table-row table:style-name="ro1" table:number-rows-repeated="3">
          <table:table-cell table:style-name="ce10"/>
          <table:table-cell table:style-name="ce27" table:number-columns-repeated="3"/>
          <table:table-cell table:style-name="ce50"/>
          <table:table-cell table:style-name="ce27" table:number-columns-repeated="3"/>
          <table:table-cell table:number-columns-repeated="1016"/>
        </table:table-row>
        <table:table-row table:style-name="ro24">
          <table:table-cell table:style-name="ce76" office:value-type="string" calcext:value-type="string" table:number-columns-spanned="2" table:number-rows-spanned="1">
            <text:p><text:span text:style-name="T8">….................................................                    </text:span><text:span text:style-name="T9">m</text:span><text:span text:style-name="T10">iejscowość, data</text:span></text:p>
          </table:table-cell>
          <table:covered-table-cell table:style-name="ce76"/>
          <table:table-cell table:style-name="ce27" table:number-columns-repeated="2"/>
          <table:table-cell table:style-name="ce50"/>
          <table:table-cell table:style-name="ce27" table:number-columns-repeated="3"/>
          <table:table-cell table:number-columns-repeated="1016"/>
        </table:table-row>
        <table:table-row table:style-name="ro25">
          <table:table-cell table:number-columns-repeated="4"/>
          <table:table-cell table:style-name="ce129" office:value-type="string" calcext:value-type="string" table:number-columns-spanned="4" table:number-rows-spanned="2">
            <text:p>….................................................................... <text:s text:c="13"/>Podpis osoby uprawnionej do <text:s text:c="41"/>składania oświadczeń woli w imieniu wykonawcy</text:p>
          </table:table-cell>
          <table:covered-table-cell table:number-columns-repeated="3" table:style-name="ce129"/>
          <table:table-cell table:number-columns-repeated="1016"/>
        </table:table-row>
        <table:table-row table:style-name="ro1">
          <table:table-cell table:number-columns-repeated="4"/>
          <table:covered-table-cell table:number-columns-repeated="4" table:style-name="ce129"/>
          <table:table-cell table:number-columns-repeated="1016"/>
        </table:table-row>
        <table:table-row table:style-name="ro1" table:number-rows-repeated="2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2">
          <table:table-cell table:style-name="ce148" table:number-columns-repeated="2"/>
          <table:table-cell table:style-name="ce83" table:number-columns-repeated="2"/>
          <table:table-cell table:style-name="ce85"/>
          <table:table-cell table:style-name="ce165" office:value-type="string" calcext:value-type="string" table:number-columns-spanned="3" table:number-rows-spanned="1">
            <text:p>Załącznik 1.1</text:p>
          </table:table-cell>
          <table:covered-table-cell table:number-columns-repeated="2" table:style-name="ce165"/>
          <table:table-cell table:number-columns-repeated="1016"/>
        </table:table-row>
        <table:table-row table:style-name="ro2">
          <table:table-cell table:style-name="ce148" table:number-columns-repeated="2"/>
          <table:table-cell table:style-name="ce83" table:number-columns-repeated="2"/>
          <table:table-cell table:style-name="ce85" table:number-columns-repeated="2"/>
          <table:table-cell table:style-name="ce90"/>
          <table:table-cell table:style-name="ce93"/>
          <table:table-cell table:number-columns-repeated="1016"/>
        </table:table-row>
        <table:table-row table:style-name="ro2">
          <table:table-cell table:style-name="ce148" office:value-type="string" calcext:value-type="string" table:number-columns-spanned="8" table:number-rows-spanned="1">
            <text:p>Pakiet 2</text:p>
          </table:table-cell>
          <table:covered-table-cell table:number-columns-repeated="7" table:style-name="ce148"/>
          <table:table-cell table:number-columns-repeated="1016"/>
        </table:table-row>
        <table:table-row table:style-name="ro4">
          <table:table-cell table:style-name="ce73" office:value-type="string" calcext:value-type="string">
            <text:p>L. p.</text:p>
          </table:table-cell>
          <table:table-cell table:style-name="ce82" office:value-type="string" calcext:value-type="string">
            <text:p>Asortyment</text:p>
          </table:table-cell>
          <table:table-cell table:style-name="ce84" office:value-type="string" calcext:value-type="string">
            <text:p>JEDNOSTKA MIARY</text:p>
          </table:table-cell>
          <table:table-cell table:style-name="ce84" office:value-type="string" calcext:value-type="string">
            <text:p>ILOŚĆ <text:s/>SZTUK</text:p>
          </table:table-cell>
          <table:table-cell table:style-name="ce84" office:value-type="string" calcext:value-type="string">
            <text:p>CENA </text:p>
            <text:p>NETTO</text:p>
          </table:table-cell>
          <table:table-cell table:style-name="ce89" office:value-type="string" calcext:value-type="string">
            <text:p>WARTOŚĆ </text:p>
            <text:p>NETTO</text:p>
          </table:table-cell>
          <table:table-cell table:style-name="ce91" office:value-type="string" calcext:value-type="string">
            <text:p>VAT %</text:p>
          </table:table-cell>
          <table:table-cell table:style-name="ce94" office:value-type="string" calcext:value-type="string">
            <text:p>WARTOŚĆ </text:p>
            <text:p>BRUTTO</text:p>
          </table:table-cell>
          <table:table-cell table:number-columns-repeated="1016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style-name="ce18" office:value-type="string" calcext:value-type="string">
            <text:p>Rękaw do sterylizacji niskotemperaturowej typu Tyvec, 100 mm x 70 m</text:p>
          </table:table-cell>
          <table:table-cell table:style-name="ce29" office:value-type="string" calcext:value-type="string">
            <text:p>rolka</text:p>
          </table:table-cell>
          <table:table-cell table:style-name="ce4" office:value-type="float" office:value="3" calcext:value-type="float">
            <text:p>3</text:p>
          </table:table-cell>
          <table:table-cell table:style-name="ce86"/>
          <table:table-cell table:style-name="ce53"/>
          <table:table-cell table:style-name="ce60"/>
          <table:table-cell table:style-name="ce42"/>
          <table:table-cell table:number-columns-repeated="1016"/>
        </table:table-row>
        <table:table-row table:style-name="ro4">
          <table:table-cell table:style-name="ce74" office:value-type="float" office:value="2" calcext:value-type="float">
            <text:p>2</text:p>
          </table:table-cell>
          <table:table-cell table:style-name="ce23" office:value-type="string" calcext:value-type="string">
            <text:p>Rękaw do sterylizacji niskotemperaturowej typu Tyvec, 150mm x70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5" calcext:value-type="float">
            <text:p>5</text:p>
          </table:table-cell>
          <table:table-cell table:style-name="ce47"/>
          <table:table-cell table:style-name="ce53"/>
          <table:table-cell table:style-name="ce92"/>
          <table:table-cell table:style-name="ce42"/>
          <table:table-cell table:number-columns-repeated="1016"/>
        </table:table-row>
        <table:table-row table:style-name="ro4">
          <table:table-cell table:style-name="ce74" office:value-type="float" office:value="3" calcext:value-type="float">
            <text:p>3</text:p>
          </table:table-cell>
          <table:table-cell table:style-name="ce23" office:value-type="string" calcext:value-type="string">
            <text:p>Rękaw do sterylizacji niskotemperaturowej typu Tyvec, 200mm x 7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9" calcext:value-type="float">
            <text:p>9</text:p>
          </table:table-cell>
          <table:table-cell table:style-name="ce47"/>
          <table:table-cell table:style-name="ce53"/>
          <table:table-cell table:style-name="ce92"/>
          <table:table-cell table:style-name="ce42"/>
          <table:table-cell table:number-columns-repeated="1016"/>
        </table:table-row>
        <table:table-row table:style-name="ro4">
          <table:table-cell table:style-name="ce74" office:value-type="float" office:value="4" calcext:value-type="float">
            <text:p>4</text:p>
          </table:table-cell>
          <table:table-cell table:style-name="ce23" office:value-type="string" calcext:value-type="string">
            <text:p>Rękaw do sterylizacji niskotemperaturowej typu Tyvec, 250mm x 7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4" calcext:value-type="float">
            <text:p>4</text:p>
          </table:table-cell>
          <table:table-cell table:style-name="ce47"/>
          <table:table-cell table:style-name="ce53"/>
          <table:table-cell table:style-name="ce92"/>
          <table:table-cell table:style-name="ce42"/>
          <table:table-cell table:style-name="ce81" table:number-columns-repeated="1016"/>
        </table:table-row>
        <table:table-row table:style-name="ro4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Rękaw do sterylizacji niskotemperaturowej typu Tyvec, 300mm x 70 m</text:p>
          </table:table-cell>
          <table:table-cell table:style-name="ce30" office:value-type="string" calcext:value-type="string">
            <text:p>rolka</text:p>
          </table:table-cell>
          <table:table-cell table:style-name="ce5" office:value-type="float" office:value="6" calcext:value-type="float">
            <text:p>6</text:p>
          </table:table-cell>
          <table:table-cell table:style-name="ce47"/>
          <table:table-cell table:style-name="ce53"/>
          <table:table-cell table:style-name="ce92"/>
          <table:table-cell table:style-name="ce42"/>
          <table:table-cell table:style-name="ce95" table:number-columns-repeated="1016"/>
        </table:table-row>
        <table:table-row table:style-name="ro5">
          <table:table-cell table:style-name="ce152" office:value-type="string" calcext:value-type="string" table:number-columns-spanned="4" table:number-rows-spanned="1">
            <text:p>Dopuszcza się wyłącznie pakiet wypełniony w całości</text:p>
          </table:table-cell>
          <table:covered-table-cell table:number-columns-repeated="3" table:style-name="ce152"/>
          <table:table-cell table:style-name="ce87" office:value-type="string" calcext:value-type="string">
            <text:p>RAZEM NETTO</text:p>
          </table:table-cell>
          <table:table-cell table:style-name="ce70"/>
          <table:table-cell table:style-name="ce87" office:value-type="string" calcext:value-type="string">
            <text:p>RAZEM BRUTTO</text:p>
          </table:table-cell>
          <table:table-cell table:style-name="ce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5" office:value-type="string" calcext:value-type="string" table:number-columns-spanned="8" table:number-rows-spanned="2">
            <text:p><text:span text:style-name="T1">Opakowania typu TYVEC do sterylizacji plazmowej</text:span><text:span text:style-name="T2">                                                                                                                           - Rękawy papierowo – foliowe do sterylizacji plazmowej, kompatybilne z systemem STERRAD 100 S, napisy i wskaźniki umieszczone poza obszarem wypełnienia na papierze pod zgrzewem fabrycznym, gramatura papieru</text:span><text:span text:style-name="T3"> 74g/m², zgodność z normą PN EN 868 cz. 3 i 5, na linii zgrzewu wskaźnik chemiczny kl.I przebarwiający się.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27">
          <table:covered-table-cell table:number-columns-repeated="8" table:style-name="ce25"/>
          <table:table-cell table:number-columns-repeated="1016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53" office:value-type="string" calcext:value-type="string" table:number-columns-spanned="8" table:number-rows-spanned="2">
            <text:p>W formularzu podane są ilości szacunkowe, służące do określenia ceny poszczególnych pozycji asortymentu. Wykonawca związany warunkami przyszłej umowy jest obowiązany, jeżeli zajdzie konieczność, dostarczać towar w ilościach, wykraczających poza formularz po cenach określonych w formularzu do końca związania warunkami przyszłej umowy. </text:p>
          </table:table-cell>
          <table:covered-table-cell table:number-columns-repeated="7" table:style-name="ce153"/>
          <table:table-cell table:number-columns-repeated="1016"/>
        </table:table-row>
        <table:table-row table:style-name="ro28">
          <table:covered-table-cell table:number-columns-repeated="8" table:style-name="ce153"/>
          <table:table-cell table:number-columns-repeated="1016"/>
        </table:table-row>
        <table:table-row table:style-name="ro26">
          <table:table-cell table:style-name="ce77"/>
          <table:table-cell table:number-columns-repeated="1023"/>
        </table:table-row>
        <table:table-row table:style-name="ro26">
          <table:table-cell table:style-name="ce78"/>
          <table:table-cell table:number-columns-repeated="1023"/>
        </table:table-row>
        <table:table-row table:style-name="ro2">
          <table:table-cell table:style-name="ce79"/>
          <table:table-cell table:number-columns-repeated="1023"/>
        </table:table-row>
        <table:table-row table:style-name="ro29">
          <table:table-cell table:style-name="ce157" office:value-type="string" calcext:value-type="string" table:number-columns-spanned="2" table:number-rows-spanned="1">
            <text:p><text:span text:style-name="T8">…................................................. </text:span></text:p>
            <text:p><text:span text:style-name="T8">       </text:span><text:span text:style-name="T16"> </text:span><text:span text:style-name="T17">miejscowość, data</text:span></text:p>
          </table:table-cell>
          <table:covered-table-cell table:style-name="ce157"/>
          <table:table-cell table:number-columns-repeated="1022"/>
        </table:table-row>
        <table:table-row table:style-name="ro1">
          <table:table-cell table:style-name="ce81"/>
          <table:table-cell table:number-columns-repeated="3"/>
          <table:table-cell table:style-name="ce129" office:value-type="string" calcext:value-type="string" table:number-columns-spanned="4" table:number-rows-spanned="2">
            <text:p>….................................................................... <text:s text:c="13"/>Podpis osoby uprawnionej do <text:s text:c="41"/>składania oświadczeń woli w imieniu Wykonawcy</text:p>
          </table:table-cell>
          <table:covered-table-cell table:number-columns-repeated="3" table:style-name="ce129"/>
          <table:table-cell table:number-columns-repeated="1016"/>
        </table:table-row>
        <table:table-row table:style-name="ro30">
          <table:table-cell table:number-columns-repeated="4"/>
          <table:covered-table-cell table:number-columns-repeated="4" table:style-name="ce129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percentage-style style:name="N118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 style:data-style-name="N2" text:time-value="08:24:59.1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20_2" style:display-name="PageStyle_Paki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17-01-31T09:33:15</meta:creation-date>
    <dc:date>2020-01-27T08:26:03.133000000</dc:date>
    <meta:editing-cycles>26</meta:editing-cycles>
    <meta:editing-duration>PT1H22M55S</meta:editing-duration>
    <meta:generator>LibreOffice/6.2.5.2$Windows_X86_64 LibreOffice_project/1ec314fa52f458adc18c4f025c545a4e8b22c159</meta:generator>
    <meta:document-statistic meta:table-count="2" meta:cell-count="197" meta:object-count="0"/>
  </office:meta>
</office:document-meta>
</file>