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24/03/2020 <text:s text:c="3"/>S59 <text:s text:c="3"/>Dostawy - Ogłoszenie o zamówieniu - Procedura otwarta </text:p>
      <text:p text:style-name="Standard"/>
      <text:p text:style-name="Standard"><text:s text:c="4"/>I.II.III.IV.VI.</text:p>
      <text:p text:style-name="Standard"/>
      <text:p text:style-name="Standard">Polska-Śrem: Sprzęt obrazujący do użytku medycznego, stomatologicznego i weterynaryjnego</text:p>
      <text:p text:style-name="Standard"/>
      <text:p text:style-name="Standard">2020/S 059-140949</text:p>
      <text:p text:style-name="Standard"/>
      <text:p text:style-name="Standard">Ogłoszenie o zamówieniu</text:p>
      <text:p text:style-name="Standard"/>
      <text:p text:style-name="Standard">Dostawy</text:p>
      <text:p text:style-name="Standard">Podstawa prawna:</text:p>
      <text:p text:style-name="Standard"/>
      <text:p text:style-name="Standard">Dyrektywa 2014/24/UE</text:p>
      <text:p text:style-name="Standard"/>
      <text:p text:style-name="Standard">Sekcja I: Instytucja zamawiająca</text:p>
      <text:p text:style-name="Standard">I.1)Nazwa i adresy</text:p>
      <text:p text:style-name="Standard">Oficjalna nazwa: Szpital Powiatowy im. Tadeusza Malińskiego w Śremie Sp. z o.o.</text:p>
      <text:p text:style-name="Standard">Miejscowość: Śrem</text:p>
      <text:p text:style-name="Standard">Kod NUTS: PL418</text:p>
      <text:p text:style-name="Standard">Kod pocztowy: 63-100</text:p>
      <text:p text:style-name="Standard">Państwo: Polska</text:p>
      <text:p text:style-name="Standard">E-mail: zamowieniapubliczne@szpital-srem.pl</text:p>
      <text:p text:style-name="Standard">Tel.: +48 612815462</text:p>
      <text:p text:style-name="Standard">Faks: +48 612835788</text:p>
      <text:p text:style-name="Standard"/>
      <text:p text:style-name="Standard">Adresy internetowe:</text:p>
      <text:p text:style-name="Standard"/>
      <text:p text:style-name="Standard">Główny adres: http://www.szpitalwsremie.pl</text:p>
      <text:p text:style-name="Standard">I.2)Informacja o zamówieniu wspólnym</text:p>
      <text:p text:style-name="Standard">I.3)Komunikacja</text:p>
      <text:p text:style-name="Standard">Nieograniczony, pełny i bezpośredni dostęp do dokumentów zamówienia można uzyskać bezpłatnie pod adresem: www.szpitalwsremie.pl</text:p>
      <text:p text:style-name="Standard">Więcej informacji można uzyskać pod adresem podanym powyżej</text:p>
      <text:p text:style-name="Standard">Oferty lub wnioski o dopuszczenie do udziału w postępowaniu należy przesyłać drogą elektroniczną za pośrednictwem: https://miniportal.uzp.gov.pl</text:p>
      <text:p text:style-name="Standard">I.4)Rodzaj instytucji zamawiającej</text:p>
      <text:p text:style-name="Standard">Inny rodzaj: Szpital Powiatowy im. Tadeusza Malińskiego w Śremie Sp. z o.o.</text:p>
      <text:p text:style-name="Standard">I.5)Główny przedmiot działalności</text:p>
      <text:p text:style-name="Standard">Zdrowie</text:p>
      <text:p text:style-name="Standard"/>
      <text:p text:style-name="Standard">Sekcja II: Przedmiot</text:p>
      <text:p text:style-name="Standard">II.1)Wielkość lub zakres zamówienia</text:p>
      <text:p text:style-name="Standard">II.1.1)Nazwa:</text:p>
      <text:p text:style-name="Standard"/>
      <text:p text:style-name="Standard">ZP/10/PN/20</text:p>
      <text:p text:style-name="Standard"/>
      <text:p text:style-name="Standard">II.1.2)Główny kod CPV</text:p>
      <text:p text:style-name="Standard">33110000</text:p>
      <text:p text:style-name="Standard">II.1.3)Rodzaj zamówienia</text:p>
      <text:p text:style-name="Standard">Dostawy</text:p>
      <text:p text:style-name="Standard">II.1.4)Krótki opis:</text:p>
      <text:p text:style-name="Standard"><text:soft-page-break/></text:p>
      <text:p text:style-name="Standard">Dostawa endoprotez i implantów ortopedycznych</text:p>
      <text:p text:style-name="Standard"/>
      <text:p text:style-name="Standard">II.1.5)Szacunkowa całkowita wartość</text:p>
      <text:p text:style-name="Standard">II.1.6)Informacje o częściach</text:p>
      <text:p text:style-name="Standard">To zamówienie podzielone jest na części: tak</text:p>
      <text:p text:style-name="Standard">Oferty można składać w odniesieniu do wszystkich części</text:p>
      <text:p text:style-name="Standard">II.2)Opis</text:p>
      <text:p text:style-name="Standard">II.2.1)Nazwa:</text:p>
      <text:p text:style-name="Standard"/>
      <text:p text:style-name="Standard">Pakiet 1</text:p>
      <text:p text:style-name="Standard"/>
      <text:p text:style-name="Standard">Część nr: 1</text:p>
      <text:p text:style-name="Standard">II.2.2)Dodatkowy kod lub kody CPV</text:p>
      <text:p text:style-name="Standard">33100000</text:p>
      <text:p text:style-name="Standard">II.2.3)Miejsce świadczenia usług</text:p>
      <text:p text:style-name="Standard">Kod NUTS: PL</text:p>
      <text:p text:style-name="Standard">II.2.4)Opis zamówienia:</text:p>
      <text:p text:style-name="Standard"/>
      <text:p text:style-name="Standard">Dostawa endoprotez i implantów ortopedycznych</text:p>
      <text:p text:style-name="Standard"/>
      <text:p text:style-name="Standard">II.2.5)Kryteria udzielenia zamówienia</text:p>
      <text:p text:style-name="Standard">Cena nie jest jedynym kryterium udzielenia zamówienia; wszystkie kryteria są wymienione tylko w dokumentacji zamówienia</text:p>
      <text:p text:style-name="Standard">II.2.6)Szacunkowa wartość</text:p>
      <text:p text:style-name="Standard">II.2.7)Okres obowiązywania zamówienia, umowy ramowej lub dynamicznego systemu zakupów</text:p>
      <text:p text:style-name="Standard">Okres w miesiącach: 12</text:p>
      <text:p text:style-name="Standard">Niniejsze zamówienie podlega wznowieniu: nie</text:p>
      <text:p text:style-name="Standard">II.2.10)Informacje o ofertach wariantowych</text:p>
      <text:p text:style-name="Standard">Dopuszcza się składanie ofert wariantowych: nie</text:p>
      <text:p text:style-name="Standard">II.2.11)Informacje o opcjach</text:p>
      <text:p text:style-name="Standard">Opcje: nie</text:p>
      <text:p text:style-name="Standard">II.2.12)Informacje na temat katalogów elektronicznych</text:p>
      <text:p text:style-name="Standard">II.2.13)Informacje o funduszach Unii Europejskiej</text:p>
      <text:p text:style-name="Standard">Zamówienie dotyczy projektu/programu finansowanego ze środków Unii Europejskiej: nie</text:p>
      <text:p text:style-name="Standard">II.2.14)Informacje dodatkowe</text:p>
      <text:p text:style-name="Standard">II.2)Opis</text:p>
      <text:p text:style-name="Standard">II.2.1)Nazwa:</text:p>
      <text:p text:style-name="Standard"/>
      <text:p text:style-name="Standard">Pakiet 2</text:p>
      <text:p text:style-name="Standard"/>
      <text:p text:style-name="Standard">Część nr: 2</text:p>
      <text:p text:style-name="Standard">II.2.2)Dodatkowy kod lub kody CPV</text:p>
      <text:p text:style-name="Standard">33100000</text:p>
      <text:p text:style-name="Standard">II.2.3)Miejsce świadczenia usług</text:p>
      <text:p text:style-name="Standard">Kod NUTS: PL</text:p>
      <text:p text:style-name="Standard">II.2.4)Opis zamówienia:</text:p>
      <text:p text:style-name="Standard"/>
      <text:p text:style-name="Standard">Dostawa endoprotez i implantów ortopedycznych</text:p>
      <text:p text:style-name="Standard"/>
      <text:p text:style-name="Standard">II.2.5)Kryteria udzielenia zamówienia</text:p>
      <text:p text:style-name="Standard">Cena nie jest jedynym kryterium udzielenia zamówienia; wszystkie kryteria są wymienione tylko w <text:soft-page-break/>dokumentacji zamówienia</text:p>
      <text:p text:style-name="Standard">II.2.6)Szacunkowa wartość</text:p>
      <text:p text:style-name="Standard">II.2.7)Okres obowiązywania zamówienia, umowy ramowej lub dynamicznego systemu zakupów</text:p>
      <text:p text:style-name="Standard">Okres w miesiącach: 12</text:p>
      <text:p text:style-name="Standard">Niniejsze zamówienie podlega wznowieniu: nie</text:p>
      <text:p text:style-name="Standard">II.2.10)Informacje o ofertach wariantowych</text:p>
      <text:p text:style-name="Standard">Dopuszcza się składanie ofert wariantowych: nie</text:p>
      <text:p text:style-name="Standard">II.2.11)Informacje o opcjach</text:p>
      <text:p text:style-name="Standard">Opcje: nie</text:p>
      <text:p text:style-name="Standard">II.2.12)Informacje na temat katalogów elektronicznych</text:p>
      <text:p text:style-name="Standard">II.2.13)Informacje o funduszach Unii Europejskiej</text:p>
      <text:p text:style-name="Standard">Zamówienie dotyczy projektu/programu finansowanego ze środków Unii Europejskiej: nie</text:p>
      <text:p text:style-name="Standard">II.2.14)Informacje dodatkowe</text:p>
      <text:p text:style-name="Standard">II.2)Opis</text:p>
      <text:p text:style-name="Standard">II.2.1)Nazwa:</text:p>
      <text:p text:style-name="Standard"/>
      <text:p text:style-name="Standard">Pakiet 3</text:p>
      <text:p text:style-name="Standard"/>
      <text:p text:style-name="Standard">Część nr: 3</text:p>
      <text:p text:style-name="Standard">II.2.2)Dodatkowy kod lub kody CPV</text:p>
      <text:p text:style-name="Standard">33100000</text:p>
      <text:p text:style-name="Standard">II.2.3)Miejsce świadczenia usług</text:p>
      <text:p text:style-name="Standard">Kod NUTS: PL</text:p>
      <text:p text:style-name="Standard">II.2.4)Opis zamówienia:</text:p>
      <text:p text:style-name="Standard"/>
      <text:p text:style-name="Standard">Dostawa endoprotez i implantów ortopedycznych</text:p>
      <text:p text:style-name="Standard"/>
      <text:p text:style-name="Standard">II.2.5)Kryteria udzielenia zamówienia</text:p>
      <text:p text:style-name="Standard">Cena nie jest jedynym kryterium udzielenia zamówienia; wszystkie kryteria są wymienione tylko w dokumentacji zamówienia</text:p>
      <text:p text:style-name="Standard">II.2.6)Szacunkowa wartość</text:p>
      <text:p text:style-name="Standard">II.2.7)Okres obowiązywania zamówienia, umowy ramowej lub dynamicznego systemu zakupów</text:p>
      <text:p text:style-name="Standard">Okres w miesiącach: 12</text:p>
      <text:p text:style-name="Standard">Niniejsze zamówienie podlega wznowieniu: nie</text:p>
      <text:p text:style-name="Standard">II.2.10)Informacje o ofertach wariantowych</text:p>
      <text:p text:style-name="Standard">Dopuszcza się składanie ofert wariantowych: nie</text:p>
      <text:p text:style-name="Standard">II.2.11)Informacje o opcjach</text:p>
      <text:p text:style-name="Standard">Opcje: nie</text:p>
      <text:p text:style-name="Standard">II.2.12)Informacje na temat katalogów elektronicznych</text:p>
      <text:p text:style-name="Standard">II.2.13)Informacje o funduszach Unii Europejskiej</text:p>
      <text:p text:style-name="Standard">Zamówienie dotyczy projektu/programu finansowanego ze środków Unii Europejskiej: nie</text:p>
      <text:p text:style-name="Standard">II.2.14)Informacje dodatkowe</text:p>
      <text:p text:style-name="Standard">II.2)Opis</text:p>
      <text:p text:style-name="Standard">II.2.1)Nazwa:</text:p>
      <text:p text:style-name="Standard"/>
      <text:p text:style-name="Standard">Pakiet 4</text:p>
      <text:p text:style-name="Standard"/>
      <text:p text:style-name="Standard">Część nr: 4</text:p>
      <text:p text:style-name="Standard">II.2.2)Dodatkowy kod lub kody CPV</text:p>
      <text:p text:style-name="Standard">33100000</text:p>
      <text:p text:style-name="Standard">II.2.3)Miejsce świadczenia usług</text:p>
      <text:p text:style-name="Standard">Kod NUTS: PL</text:p>
      <text:p text:style-name="Standard"><text:soft-page-break/>II.2.4)Opis zamówienia:</text:p>
      <text:p text:style-name="Standard"/>
      <text:p text:style-name="Standard">Dostawa endoprotez i implantów ortopedycznych</text:p>
      <text:p text:style-name="Standard"/>
      <text:p text:style-name="Standard">II.2.5)Kryteria udzielenia zamówienia</text:p>
      <text:p text:style-name="Standard">Cena nie jest jedynym kryterium udzielenia zamówienia; wszystkie kryteria są wymienione tylko w dokumentacji zamówienia</text:p>
      <text:p text:style-name="Standard">II.2.6)Szacunkowa wartość</text:p>
      <text:p text:style-name="Standard">II.2.7)Okres obowiązywania zamówienia, umowy ramowej lub dynamicznego systemu zakupów</text:p>
      <text:p text:style-name="Standard">Okres w miesiącach: 12</text:p>
      <text:p text:style-name="Standard">Niniejsze zamówienie podlega wznowieniu: nie</text:p>
      <text:p text:style-name="Standard">II.2.10)Informacje o ofertach wariantowych</text:p>
      <text:p text:style-name="Standard">Dopuszcza się składanie ofert wariantowych: nie</text:p>
      <text:p text:style-name="Standard">II.2.11)Informacje o opcjach</text:p>
      <text:p text:style-name="Standard">Opcje: nie</text:p>
      <text:p text:style-name="Standard">II.2.12)Informacje na temat katalogów elektronicznych</text:p>
      <text:p text:style-name="Standard">II.2.13)Informacje o funduszach Unii Europejskiej</text:p>
      <text:p text:style-name="Standard">Zamówienie dotyczy projektu/programu finansowanego ze środków Unii Europejskiej: nie</text:p>
      <text:p text:style-name="Standard">II.2.14)Informacje dodatkowe</text:p>
      <text:p text:style-name="Standard">II.2)Opis</text:p>
      <text:p text:style-name="Standard">II.2.1)Nazwa:</text:p>
      <text:p text:style-name="Standard"/>
      <text:p text:style-name="Standard">Pakiet 5</text:p>
      <text:p text:style-name="Standard"/>
      <text:p text:style-name="Standard">Część nr: 5</text:p>
      <text:p text:style-name="Standard">II.2.2)Dodatkowy kod lub kody CPV</text:p>
      <text:p text:style-name="Standard">33100000</text:p>
      <text:p text:style-name="Standard">II.2.3)Miejsce świadczenia usług</text:p>
      <text:p text:style-name="Standard">Kod NUTS: PL</text:p>
      <text:p text:style-name="Standard">II.2.4)Opis zamówienia:</text:p>
      <text:p text:style-name="Standard"/>
      <text:p text:style-name="Standard">Dostawa endoprotez i implantów ortopedycznych</text:p>
      <text:p text:style-name="Standard"/>
      <text:p text:style-name="Standard">II.2.5)Kryteria udzielenia zamówienia</text:p>
      <text:p text:style-name="Standard">Cena nie jest jedynym kryterium udzielenia zamówienia; wszystkie kryteria są wymienione tylko w dokumentacji zamówienia</text:p>
      <text:p text:style-name="Standard">II.2.6)Szacunkowa wartość</text:p>
      <text:p text:style-name="Standard">II.2.7)Okres obowiązywania zamówienia, umowy ramowej lub dynamicznego systemu zakupów</text:p>
      <text:p text:style-name="Standard">Okres w miesiącach: 12</text:p>
      <text:p text:style-name="Standard">Niniejsze zamówienie podlega wznowieniu: nie</text:p>
      <text:p text:style-name="Standard">II.2.10)Informacje o ofertach wariantowych</text:p>
      <text:p text:style-name="Standard">Dopuszcza się składanie ofert wariantowych: nie</text:p>
      <text:p text:style-name="Standard">II.2.11)Informacje o opcjach</text:p>
      <text:p text:style-name="Standard">Opcje: nie</text:p>
      <text:p text:style-name="Standard">II.2.12)Informacje na temat katalogów elektronicznych</text:p>
      <text:p text:style-name="Standard">II.2.13)Informacje o funduszach Unii Europejskiej</text:p>
      <text:p text:style-name="Standard">Zamówienie dotyczy projektu/programu finansowanego ze środków Unii Europejskiej: nie</text:p>
      <text:p text:style-name="Standard">II.2.14)Informacje dodatkowe</text:p>
      <text:p text:style-name="Standard">II.2)Opis</text:p>
      <text:p text:style-name="Standard">II.2.1)Nazwa:</text:p>
      <text:p text:style-name="Standard"/>
      <text:p text:style-name="Standard">Pakiet 6</text:p>
      <text:p text:style-name="Standard"><text:soft-page-break/></text:p>
      <text:p text:style-name="Standard">Część nr: 6</text:p>
      <text:p text:style-name="Standard">II.2.2)Dodatkowy kod lub kody CPV</text:p>
      <text:p text:style-name="Standard">33100000</text:p>
      <text:p text:style-name="Standard">II.2.3)Miejsce świadczenia usług</text:p>
      <text:p text:style-name="Standard">Kod NUTS: PL</text:p>
      <text:p text:style-name="Standard">II.2.4)Opis zamówienia:</text:p>
      <text:p text:style-name="Standard"/>
      <text:p text:style-name="Standard">Dostawa endoprotez i implantów ortopedycznych</text:p>
      <text:p text:style-name="Standard"/>
      <text:p text:style-name="Standard">II.2.5)Kryteria udzielenia zamówienia</text:p>
      <text:p text:style-name="Standard">Cena nie jest jedynym kryterium udzielenia zamówienia; wszystkie kryteria są wymienione tylko w dokumentacji zamówienia</text:p>
      <text:p text:style-name="Standard">II.2.6)Szacunkowa wartość</text:p>
      <text:p text:style-name="Standard">II.2.7)Okres obowiązywania zamówienia, umowy ramowej lub dynamicznego systemu zakupów</text:p>
      <text:p text:style-name="Standard">Okres w miesiącach: 12</text:p>
      <text:p text:style-name="Standard">Niniejsze zamówienie podlega wznowieniu: nie</text:p>
      <text:p text:style-name="Standard">II.2.10)Informacje o ofertach wariantowych</text:p>
      <text:p text:style-name="Standard">Dopuszcza się składanie ofert wariantowych: nie</text:p>
      <text:p text:style-name="Standard">II.2.11)Informacje o opcjach</text:p>
      <text:p text:style-name="Standard">Opcje: nie</text:p>
      <text:p text:style-name="Standard">II.2.12)Informacje na temat katalogów elektronicznych</text:p>
      <text:p text:style-name="Standard">II.2.13)Informacje o funduszach Unii Europejskiej</text:p>
      <text:p text:style-name="Standard">Zamówienie dotyczy projektu/programu finansowanego ze środków Unii Europejskiej: nie</text:p>
      <text:p text:style-name="Standard">II.2.14)Informacje dodatkowe</text:p>
      <text:p text:style-name="Standard">II.2)Opis</text:p>
      <text:p text:style-name="Standard">II.2.1)Nazwa:</text:p>
      <text:p text:style-name="Standard"/>
      <text:p text:style-name="Standard">Pakiet 7</text:p>
      <text:p text:style-name="Standard"/>
      <text:p text:style-name="Standard">Część nr: 7</text:p>
      <text:p text:style-name="Standard">II.2.2)Dodatkowy kod lub kody CPV</text:p>
      <text:p text:style-name="Standard">33100000</text:p>
      <text:p text:style-name="Standard">II.2.3)Miejsce świadczenia usług</text:p>
      <text:p text:style-name="Standard">Kod NUTS: PL</text:p>
      <text:p text:style-name="Standard">II.2.4)Opis zamówienia:</text:p>
      <text:p text:style-name="Standard"/>
      <text:p text:style-name="Standard">Dostawa endoprotez i implantów ortopedycznych</text:p>
      <text:p text:style-name="Standard"/>
      <text:p text:style-name="Standard">II.2.5)Kryteria udzielenia zamówienia</text:p>
      <text:p text:style-name="Standard">Cena nie jest jedynym kryterium udzielenia zamówienia; wszystkie kryteria są wymienione tylko w dokumentacji zamówienia</text:p>
      <text:p text:style-name="Standard">II.2.6)Szacunkowa wartość</text:p>
      <text:p text:style-name="Standard">II.2.7)Okres obowiązywania zamówienia, umowy ramowej lub dynamicznego systemu zakupów</text:p>
      <text:p text:style-name="Standard">Okres w miesiącach: 12</text:p>
      <text:p text:style-name="Standard">Niniejsze zamówienie podlega wznowieniu: nie</text:p>
      <text:p text:style-name="Standard">II.2.10)Informacje o ofertach wariantowych</text:p>
      <text:p text:style-name="Standard">Dopuszcza się składanie ofert wariantowych: nie</text:p>
      <text:p text:style-name="Standard">II.2.11)Informacje o opcjach</text:p>
      <text:p text:style-name="Standard">Opcje: nie</text:p>
      <text:p text:style-name="Standard">II.2.12)Informacje na temat katalogów elektronicznych</text:p>
      <text:p text:style-name="Standard">II.2.13)Informacje o funduszach Unii Europejskiej</text:p>
      <text:p text:style-name="Standard"><text:soft-page-break/>Zamówienie dotyczy projektu/programu finansowanego ze środków Unii Europejskiej: nie</text:p>
      <text:p text:style-name="Standard">II.2.14)Informacje dodatkowe</text:p>
      <text:p text:style-name="Standard">II.2)Opis</text:p>
      <text:p text:style-name="Standard">II.2.1)Nazwa:</text:p>
      <text:p text:style-name="Standard"/>
      <text:p text:style-name="Standard">Pakiet 8</text:p>
      <text:p text:style-name="Standard"/>
      <text:p text:style-name="Standard">Część nr: 8</text:p>
      <text:p text:style-name="Standard">II.2.2)Dodatkowy kod lub kody CPV</text:p>
      <text:p text:style-name="Standard">33100000</text:p>
      <text:p text:style-name="Standard">II.2.3)Miejsce świadczenia usług</text:p>
      <text:p text:style-name="Standard">Kod NUTS: PL</text:p>
      <text:p text:style-name="Standard">II.2.4)Opis zamówienia:</text:p>
      <text:p text:style-name="Standard"/>
      <text:p text:style-name="Standard">Dostawa endoprotez i implantów ortopedycznych</text:p>
      <text:p text:style-name="Standard"/>
      <text:p text:style-name="Standard">II.2.5)Kryteria udzielenia zamówienia</text:p>
      <text:p text:style-name="Standard">Cena nie jest jedynym kryterium udzielenia zamówienia; wszystkie kryteria są wymienione tylko w dokumentacji zamówienia</text:p>
      <text:p text:style-name="Standard">II.2.6)Szacunkowa wartość</text:p>
      <text:p text:style-name="Standard">II.2.7)Okres obowiązywania zamówienia, umowy ramowej lub dynamicznego systemu zakupów</text:p>
      <text:p text:style-name="Standard">Okres w miesiącach: 12</text:p>
      <text:p text:style-name="Standard">Niniejsze zamówienie podlega wznowieniu: nie</text:p>
      <text:p text:style-name="Standard">II.2.10)Informacje o ofertach wariantowych</text:p>
      <text:p text:style-name="Standard">Dopuszcza się składanie ofert wariantowych: nie</text:p>
      <text:p text:style-name="Standard">II.2.11)Informacje o opcjach</text:p>
      <text:p text:style-name="Standard">Opcje: nie</text:p>
      <text:p text:style-name="Standard">II.2.12)Informacje na temat katalogów elektronicznych</text:p>
      <text:p text:style-name="Standard">II.2.13)Informacje o funduszach Unii Europejskiej</text:p>
      <text:p text:style-name="Standard">Zamówienie dotyczy projektu/programu finansowanego ze środków Unii Europejskiej: nie</text:p>
      <text:p text:style-name="Standard">II.2.14)Informacje dodatkowe</text:p>
      <text:p text:style-name="Standard">II.2)Opis</text:p>
      <text:p text:style-name="Standard">II.2.1)Nazwa:</text:p>
      <text:p text:style-name="Standard"/>
      <text:p text:style-name="Standard">Pakiet 9</text:p>
      <text:p text:style-name="Standard"/>
      <text:p text:style-name="Standard">Część nr: 9</text:p>
      <text:p text:style-name="Standard">II.2.2)Dodatkowy kod lub kody CPV</text:p>
      <text:p text:style-name="Standard">33100000</text:p>
      <text:p text:style-name="Standard">II.2.3)Miejsce świadczenia usług</text:p>
      <text:p text:style-name="Standard">Kod NUTS: PL</text:p>
      <text:p text:style-name="Standard">II.2.4)Opis zamówienia:</text:p>
      <text:p text:style-name="Standard"/>
      <text:p text:style-name="Standard">Dostawa endoprotez i implantów ortopedycznych</text:p>
      <text:p text:style-name="Standard"/>
      <text:p text:style-name="Standard">II.2.5)Kryteria udzielenia zamówienia</text:p>
      <text:p text:style-name="Standard">Cena nie jest jedynym kryterium udzielenia zamówienia; wszystkie kryteria są wymienione tylko w dokumentacji zamówienia</text:p>
      <text:p text:style-name="Standard">II.2.6)Szacunkowa wartość</text:p>
      <text:p text:style-name="Standard">II.2.7)Okres obowiązywania zamówienia, umowy ramowej lub dynamicznego systemu zakupów</text:p>
      <text:p text:style-name="Standard">Okres w miesiącach: 12</text:p>
      <text:p text:style-name="Standard">Niniejsze zamówienie podlega wznowieniu: nie</text:p>
      <text:p text:style-name="Standard"><text:soft-page-break/>II.2.10)Informacje o ofertach wariantowych</text:p>
      <text:p text:style-name="Standard">Dopuszcza się składanie ofert wariantowych: nie</text:p>
      <text:p text:style-name="Standard">II.2.11)Informacje o opcjach</text:p>
      <text:p text:style-name="Standard">Opcje: nie</text:p>
      <text:p text:style-name="Standard">II.2.12)Informacje na temat katalogów elektronicznych</text:p>
      <text:p text:style-name="Standard">II.2.13)Informacje o funduszach Unii Europejskiej</text:p>
      <text:p text:style-name="Standard">Zamówienie dotyczy projektu/programu finansowanego ze środków Unii Europejskiej: nie</text:p>
      <text:p text:style-name="Standard">II.2.14)Informacje dodatkowe</text:p>
      <text:p text:style-name="Standard">II.2)Opis</text:p>
      <text:p text:style-name="Standard">II.2.1)Nazwa:</text:p>
      <text:p text:style-name="Standard"/>
      <text:p text:style-name="Standard">Pakiet 10</text:p>
      <text:p text:style-name="Standard"/>
      <text:p text:style-name="Standard">Część nr: 10</text:p>
      <text:p text:style-name="Standard">II.2.2)Dodatkowy kod lub kody CPV</text:p>
      <text:p text:style-name="Standard">33100000</text:p>
      <text:p text:style-name="Standard">II.2.3)Miejsce świadczenia usług</text:p>
      <text:p text:style-name="Standard">Kod NUTS: PL</text:p>
      <text:p text:style-name="Standard">II.2.4)Opis zamówienia:</text:p>
      <text:p text:style-name="Standard"/>
      <text:p text:style-name="Standard">Dostawa endoprotez i implantów ortopedycznych</text:p>
      <text:p text:style-name="Standard"/>
      <text:p text:style-name="Standard">II.2.5)Kryteria udzielenia zamówienia</text:p>
      <text:p text:style-name="Standard">Cena nie jest jedynym kryterium udzielenia zamówienia; wszystkie kryteria są wymienione tylko w dokumentacji zamówienia</text:p>
      <text:p text:style-name="Standard">II.2.6)Szacunkowa wartość</text:p>
      <text:p text:style-name="Standard">II.2.7)Okres obowiązywania zamówienia, umowy ramowej lub dynamicznego systemu zakupów</text:p>
      <text:p text:style-name="Standard">Okres w miesiącach: 12</text:p>
      <text:p text:style-name="Standard">Niniejsze zamówienie podlega wznowieniu: nie</text:p>
      <text:p text:style-name="Standard">II.2.10)Informacje o ofertach wariantowych</text:p>
      <text:p text:style-name="Standard">Dopuszcza się składanie ofert wariantowych: nie</text:p>
      <text:p text:style-name="Standard">II.2.11)Informacje o opcjach</text:p>
      <text:p text:style-name="Standard">Opcje: nie</text:p>
      <text:p text:style-name="Standard">II.2.12)Informacje na temat katalogów elektronicznych</text:p>
      <text:p text:style-name="Standard">II.2.13)Informacje o funduszach Unii Europejskiej</text:p>
      <text:p text:style-name="Standard">Zamówienie dotyczy projektu/programu finansowanego ze środków Unii Europejskiej: nie</text:p>
      <text:p text:style-name="Standard">II.2.14)Informacje dodatkowe</text:p>
      <text:p text:style-name="Standard">II.2)Opis</text:p>
      <text:p text:style-name="Standard">II.2.1)Nazwa:</text:p>
      <text:p text:style-name="Standard"/>
      <text:p text:style-name="Standard">Pakiet 11</text:p>
      <text:p text:style-name="Standard"/>
      <text:p text:style-name="Standard">Część nr: 11</text:p>
      <text:p text:style-name="Standard">II.2.2)Dodatkowy kod lub kody CPV</text:p>
      <text:p text:style-name="Standard">33100000</text:p>
      <text:p text:style-name="Standard">II.2.3)Miejsce świadczenia usług</text:p>
      <text:p text:style-name="Standard">Kod NUTS: PL</text:p>
      <text:p text:style-name="Standard">II.2.4)Opis zamówienia:</text:p>
      <text:p text:style-name="Standard"/>
      <text:p text:style-name="Standard">Dostawa endoprotez i implantów ortopedycznych</text:p>
      <text:p text:style-name="Standard"/>
      <text:p text:style-name="Standard">II.2.5)Kryteria udzielenia zamówienia</text:p>
      <text:p text:style-name="Standard"><text:soft-page-break/>Cena nie jest jedynym kryterium udzielenia zamówienia; wszystkie kryteria są wymienione tylko w dokumentacji zamówienia</text:p>
      <text:p text:style-name="Standard">II.2.6)Szacunkowa wartość</text:p>
      <text:p text:style-name="Standard">II.2.7)Okres obowiązywania zamówienia, umowy ramowej lub dynamicznego systemu zakupów</text:p>
      <text:p text:style-name="Standard">Okres w miesiącach: 12</text:p>
      <text:p text:style-name="Standard">Niniejsze zamówienie podlega wznowieniu: nie</text:p>
      <text:p text:style-name="Standard">II.2.10)Informacje o ofertach wariantowych</text:p>
      <text:p text:style-name="Standard">Dopuszcza się składanie ofert wariantowych: nie</text:p>
      <text:p text:style-name="Standard">II.2.11)Informacje o opcjach</text:p>
      <text:p text:style-name="Standard">Opcje: nie</text:p>
      <text:p text:style-name="Standard">II.2.12)Informacje na temat katalogów elektronicznych</text:p>
      <text:p text:style-name="Standard">II.2.13)Informacje o funduszach Unii Europejskiej</text:p>
      <text:p text:style-name="Standard">Zamówienie dotyczy projektu/programu finansowanego ze środków Unii Europejskiej: nie</text:p>
      <text:p text:style-name="Standard">II.2.14)Informacje dodatkowe</text:p>
      <text:p text:style-name="Standard">II.2)Opis</text:p>
      <text:p text:style-name="Standard">II.2.1)Nazwa:</text:p>
      <text:p text:style-name="Standard"/>
      <text:p text:style-name="Standard">Pakiet 12</text:p>
      <text:p text:style-name="Standard"/>
      <text:p text:style-name="Standard">Część nr: 12</text:p>
      <text:p text:style-name="Standard">II.2.2)Dodatkowy kod lub kody CPV</text:p>
      <text:p text:style-name="Standard">33100000</text:p>
      <text:p text:style-name="Standard">II.2.3)Miejsce świadczenia usług</text:p>
      <text:p text:style-name="Standard">Kod NUTS: PL</text:p>
      <text:p text:style-name="Standard">II.2.4)Opis zamówienia:</text:p>
      <text:p text:style-name="Standard"/>
      <text:p text:style-name="Standard">Dostawa endoprotez i implantów ortopedycznych</text:p>
      <text:p text:style-name="Standard"/>
      <text:p text:style-name="Standard">II.2.5)Kryteria udzielenia zamówienia</text:p>
      <text:p text:style-name="Standard">Cena nie jest jedynym kryterium udzielenia zamówienia; wszystkie kryteria są wymienione tylko w dokumentacji zamówienia</text:p>
      <text:p text:style-name="Standard">II.2.6)Szacunkowa wartość</text:p>
      <text:p text:style-name="Standard">II.2.7)Okres obowiązywania zamówienia, umowy ramowej lub dynamicznego systemu zakupów</text:p>
      <text:p text:style-name="Standard">Okres w miesiącach: 12</text:p>
      <text:p text:style-name="Standard">Niniejsze zamówienie podlega wznowieniu: nie</text:p>
      <text:p text:style-name="Standard">II.2.10)Informacje o ofertach wariantowych</text:p>
      <text:p text:style-name="Standard">Dopuszcza się składanie ofert wariantowych: nie</text:p>
      <text:p text:style-name="Standard">II.2.11)Informacje o opcjach</text:p>
      <text:p text:style-name="Standard">Opcje: nie</text:p>
      <text:p text:style-name="Standard">II.2.12)Informacje na temat katalogów elektronicznych</text:p>
      <text:p text:style-name="Standard">II.2.13)Informacje o funduszach Unii Europejskiej</text:p>
      <text:p text:style-name="Standard">Zamówienie dotyczy projektu/programu finansowanego ze środków Unii Europejskiej: nie</text:p>
      <text:p text:style-name="Standard">II.2.14)Informacje dodatkowe</text:p>
      <text:p text:style-name="Standard">II.2)Opis</text:p>
      <text:p text:style-name="Standard">II.2.1)Nazwa:</text:p>
      <text:p text:style-name="Standard"/>
      <text:p text:style-name="Standard">Pakiet 13</text:p>
      <text:p text:style-name="Standard"/>
      <text:p text:style-name="Standard">Część nr: 13</text:p>
      <text:p text:style-name="Standard">II.2.2)Dodatkowy kod lub kody CPV</text:p>
      <text:p text:style-name="Standard">33100000</text:p>
      <text:p text:style-name="Standard">II.2.3)Miejsce świadczenia usług</text:p>
      <text:p text:style-name="Standard"><text:soft-page-break/>Kod NUTS: PL</text:p>
      <text:p text:style-name="Standard">II.2.4)Opis zamówienia:</text:p>
      <text:p text:style-name="Standard"/>
      <text:p text:style-name="Standard">Dostawa endoprotez i implantów ortopedycznych</text:p>
      <text:p text:style-name="Standard"/>
      <text:p text:style-name="Standard">II.2.5)Kryteria udzielenia zamówienia</text:p>
      <text:p text:style-name="Standard">Cena nie jest jedynym kryterium udzielenia zamówienia; wszystkie kryteria są wymienione tylko w dokumentacji zamówienia</text:p>
      <text:p text:style-name="Standard">II.2.6)Szacunkowa wartość</text:p>
      <text:p text:style-name="Standard">II.2.7)Okres obowiązywania zamówienia, umowy ramowej lub dynamicznego systemu zakupów</text:p>
      <text:p text:style-name="Standard">Okres w miesiącach: 12</text:p>
      <text:p text:style-name="Standard">Niniejsze zamówienie podlega wznowieniu: nie</text:p>
      <text:p text:style-name="Standard">II.2.10)Informacje o ofertach wariantowych</text:p>
      <text:p text:style-name="Standard">Dopuszcza się składanie ofert wariantowych: nie</text:p>
      <text:p text:style-name="Standard">II.2.11)Informacje o opcjach</text:p>
      <text:p text:style-name="Standard">Opcje: nie</text:p>
      <text:p text:style-name="Standard">II.2.12)Informacje na temat katalogów elektronicznych</text:p>
      <text:p text:style-name="Standard">II.2.13)Informacje o funduszach Unii Europejskiej</text:p>
      <text:p text:style-name="Standard">Zamówienie dotyczy projektu/programu finansowanego ze środków Unii Europejskiej: nie</text:p>
      <text:p text:style-name="Standard">II.2.14)Informacje dodatkowe</text:p>
      <text:p text:style-name="Standard">II.2)Opis</text:p>
      <text:p text:style-name="Standard">II.2.1)Nazwa:</text:p>
      <text:p text:style-name="Standard"/>
      <text:p text:style-name="Standard">Pakiet 14</text:p>
      <text:p text:style-name="Standard"/>
      <text:p text:style-name="Standard">Część nr: 14</text:p>
      <text:p text:style-name="Standard">II.2.2)Dodatkowy kod lub kody CPV</text:p>
      <text:p text:style-name="Standard">33100000</text:p>
      <text:p text:style-name="Standard">II.2.3)Miejsce świadczenia usług</text:p>
      <text:p text:style-name="Standard">Kod NUTS: PL</text:p>
      <text:p text:style-name="Standard">II.2.4)Opis zamówienia:</text:p>
      <text:p text:style-name="Standard"/>
      <text:p text:style-name="Standard">Dostawa endoprotez i implantów ortopedycznych</text:p>
      <text:p text:style-name="Standard"/>
      <text:p text:style-name="Standard">II.2.5)Kryteria udzielenia zamówienia</text:p>
      <text:p text:style-name="Standard">Cena nie jest jedynym kryterium udzielenia zamówienia; wszystkie kryteria są wymienione tylko w dokumentacji zamówienia</text:p>
      <text:p text:style-name="Standard">II.2.6)Szacunkowa wartość</text:p>
      <text:p text:style-name="Standard">II.2.7)Okres obowiązywania zamówienia, umowy ramowej lub dynamicznego systemu zakupów</text:p>
      <text:p text:style-name="Standard">Okres w miesiącach: 12</text:p>
      <text:p text:style-name="Standard">Niniejsze zamówienie podlega wznowieniu: nie</text:p>
      <text:p text:style-name="Standard">II.2.10)Informacje o ofertach wariantowych</text:p>
      <text:p text:style-name="Standard">Dopuszcza się składanie ofert wariantowych: nie</text:p>
      <text:p text:style-name="Standard">II.2.11)Informacje o opcjach</text:p>
      <text:p text:style-name="Standard">Opcje: nie</text:p>
      <text:p text:style-name="Standard">II.2.12)Informacje na temat katalogów elektronicznych</text:p>
      <text:p text:style-name="Standard">II.2.13)Informacje o funduszach Unii Europejskiej</text:p>
      <text:p text:style-name="Standard">Zamówienie dotyczy projektu/programu finansowanego ze środków Unii Europejskiej: nie</text:p>
      <text:p text:style-name="Standard">II.2.14)Informacje dodatkowe</text:p>
      <text:p text:style-name="Standard">II.2)Opis</text:p>
      <text:p text:style-name="Standard">II.2.1)Nazwa:</text:p>
      <text:p text:style-name="Standard"/>
      <text:p text:style-name="Standard"><text:soft-page-break/>Pakiet 15</text:p>
      <text:p text:style-name="Standard"/>
      <text:p text:style-name="Standard">Część nr: 15</text:p>
      <text:p text:style-name="Standard">II.2.2)Dodatkowy kod lub kody CPV</text:p>
      <text:p text:style-name="Standard">33100000</text:p>
      <text:p text:style-name="Standard">II.2.3)Miejsce świadczenia usług</text:p>
      <text:p text:style-name="Standard">Kod NUTS: PL</text:p>
      <text:p text:style-name="Standard">II.2.4)Opis zamówienia:</text:p>
      <text:p text:style-name="Standard"/>
      <text:p text:style-name="Standard">Dostawa endoprotez i implantów ortopedycznych</text:p>
      <text:p text:style-name="Standard"/>
      <text:p text:style-name="Standard">II.2.5)Kryteria udzielenia zamówienia</text:p>
      <text:p text:style-name="Standard">Cena nie jest jedynym kryterium udzielenia zamówienia; wszystkie kryteria są wymienione tylko w dokumentacji zamówienia</text:p>
      <text:p text:style-name="Standard">II.2.6)Szacunkowa wartość</text:p>
      <text:p text:style-name="Standard">II.2.7)Okres obowiązywania zamówienia, umowy ramowej lub dynamicznego systemu zakupów</text:p>
      <text:p text:style-name="Standard">Okres w miesiącach: 12</text:p>
      <text:p text:style-name="Standard">Niniejsze zamówienie podlega wznowieniu: nie</text:p>
      <text:p text:style-name="Standard">II.2.10)Informacje o ofertach wariantowych</text:p>
      <text:p text:style-name="Standard">Dopuszcza się składanie ofert wariantowych: nie</text:p>
      <text:p text:style-name="Standard">II.2.11)Informacje o opcjach</text:p>
      <text:p text:style-name="Standard">Opcje: nie</text:p>
      <text:p text:style-name="Standard">II.2.12)Informacje na temat katalogów elektronicznych</text:p>
      <text:p text:style-name="Standard">II.2.13)Informacje o funduszach Unii Europejskiej</text:p>
      <text:p text:style-name="Standard">Zamówienie dotyczy projektu/programu finansowanego ze środków Unii Europejskiej: nie</text:p>
      <text:p text:style-name="Standard">II.2.14)Informacje dodatkowe</text:p>
      <text:p text:style-name="Standard">II.2)Opis</text:p>
      <text:p text:style-name="Standard">II.2.1)Nazwa:</text:p>
      <text:p text:style-name="Standard"/>
      <text:p text:style-name="Standard">Pakiet 16</text:p>
      <text:p text:style-name="Standard"/>
      <text:p text:style-name="Standard">Część nr: 16</text:p>
      <text:p text:style-name="Standard">II.2.2)Dodatkowy kod lub kody CPV</text:p>
      <text:p text:style-name="Standard">33100000</text:p>
      <text:p text:style-name="Standard">II.2.3)Miejsce świadczenia usług</text:p>
      <text:p text:style-name="Standard">Kod NUTS: PL</text:p>
      <text:p text:style-name="Standard">II.2.4)Opis zamówienia:</text:p>
      <text:p text:style-name="Standard"/>
      <text:p text:style-name="Standard">Dostawa endoprotez i implantów ortopedycznych</text:p>
      <text:p text:style-name="Standard"/>
      <text:p text:style-name="Standard">II.2.5)Kryteria udzielenia zamówienia</text:p>
      <text:p text:style-name="Standard">Cena nie jest jedynym kryterium udzielenia zamówienia; wszystkie kryteria są wymienione tylko w dokumentacji zamówienia</text:p>
      <text:p text:style-name="Standard">II.2.6)Szacunkowa wartość</text:p>
      <text:p text:style-name="Standard">II.2.7)Okres obowiązywania zamówienia, umowy ramowej lub dynamicznego systemu zakupów</text:p>
      <text:p text:style-name="Standard">Okres w miesiącach: 12</text:p>
      <text:p text:style-name="Standard">Niniejsze zamówienie podlega wznowieniu: nie</text:p>
      <text:p text:style-name="Standard">II.2.10)Informacje o ofertach wariantowych</text:p>
      <text:p text:style-name="Standard">Dopuszcza się składanie ofert wariantowych: nie</text:p>
      <text:p text:style-name="Standard">II.2.11)Informacje o opcjach</text:p>
      <text:p text:style-name="Standard">Opcje: nie</text:p>
      <text:p text:style-name="Standard">II.2.12)Informacje na temat katalogów elektronicznych</text:p>
      <text:p text:style-name="Standard"><text:soft-page-break/>II.2.13)Informacje o funduszach Unii Europejskiej</text:p>
      <text:p text:style-name="Standard">Zamówienie dotyczy projektu/programu finansowanego ze środków Unii Europejskiej: nie</text:p>
      <text:p text:style-name="Standard">II.2.14)Informacje dodatkowe</text:p>
      <text:p text:style-name="Standard">II.2)Opis</text:p>
      <text:p text:style-name="Standard">II.2.1)Nazwa:</text:p>
      <text:p text:style-name="Standard"/>
      <text:p text:style-name="Standard">Pakiet 17</text:p>
      <text:p text:style-name="Standard"/>
      <text:p text:style-name="Standard">Część nr: 17</text:p>
      <text:p text:style-name="Standard">II.2.2)Dodatkowy kod lub kody CPV</text:p>
      <text:p text:style-name="Standard">33100000</text:p>
      <text:p text:style-name="Standard">II.2.3)Miejsce świadczenia usług</text:p>
      <text:p text:style-name="Standard">Kod NUTS: PL</text:p>
      <text:p text:style-name="Standard">II.2.4)Opis zamówienia:</text:p>
      <text:p text:style-name="Standard"/>
      <text:p text:style-name="Standard">Dostawa endoprotez i implantów ortopedycznych</text:p>
      <text:p text:style-name="Standard"/>
      <text:p text:style-name="Standard">II.2.5)Kryteria udzielenia zamówienia</text:p>
      <text:p text:style-name="Standard">Cena nie jest jedynym kryterium udzielenia zamówienia; wszystkie kryteria są wymienione tylko w dokumentacji zamówienia</text:p>
      <text:p text:style-name="Standard">II.2.6)Szacunkowa wartość</text:p>
      <text:p text:style-name="Standard">II.2.7)Okres obowiązywania zamówienia, umowy ramowej lub dynamicznego systemu zakupów</text:p>
      <text:p text:style-name="Standard">Okres w miesiącach: 12</text:p>
      <text:p text:style-name="Standard">Niniejsze zamówienie podlega wznowieniu: nie</text:p>
      <text:p text:style-name="Standard">II.2.10)Informacje o ofertach wariantowych</text:p>
      <text:p text:style-name="Standard">Dopuszcza się składanie ofert wariantowych: nie</text:p>
      <text:p text:style-name="Standard">II.2.11)Informacje o opcjach</text:p>
      <text:p text:style-name="Standard">Opcje: nie</text:p>
      <text:p text:style-name="Standard">II.2.12)Informacje na temat katalogów elektronicznych</text:p>
      <text:p text:style-name="Standard">II.2.13)Informacje o funduszach Unii Europejskiej</text:p>
      <text:p text:style-name="Standard">Zamówienie dotyczy projektu/programu finansowanego ze środków Unii Europejskiej: nie</text:p>
      <text:p text:style-name="Standard">II.2.14)Informacje dodatkowe</text:p>
      <text:p text:style-name="Standard">II.2)Opis</text:p>
      <text:p text:style-name="Standard">II.2.1)Nazwa:</text:p>
      <text:p text:style-name="Standard"/>
      <text:p text:style-name="Standard">Pakiet 18</text:p>
      <text:p text:style-name="Standard"/>
      <text:p text:style-name="Standard">Część nr: 18</text:p>
      <text:p text:style-name="Standard">II.2.2)Dodatkowy kod lub kody CPV</text:p>
      <text:p text:style-name="Standard">33100000</text:p>
      <text:p text:style-name="Standard">II.2.3)Miejsce świadczenia usług</text:p>
      <text:p text:style-name="Standard">Kod NUTS: PL</text:p>
      <text:p text:style-name="Standard">II.2.4)Opis zamówienia:</text:p>
      <text:p text:style-name="Standard"/>
      <text:p text:style-name="Standard">Dostawa endoprotez i implantów ortopedycznych</text:p>
      <text:p text:style-name="Standard"/>
      <text:p text:style-name="Standard">II.2.5)Kryteria udzielenia zamówienia</text:p>
      <text:p text:style-name="Standard">Cena nie jest jedynym kryterium udzielenia zamówienia; wszystkie kryteria są wymienione tylko w dokumentacji zamówienia</text:p>
      <text:p text:style-name="Standard">II.2.6)Szacunkowa wartość</text:p>
      <text:p text:style-name="Standard">II.2.7)Okres obowiązywania zamówienia, umowy ramowej lub dynamicznego systemu zakupów</text:p>
      <text:p text:style-name="Standard">Okres w miesiącach: 12</text:p>
      <text:p text:style-name="Standard"><text:soft-page-break/>Niniejsze zamówienie podlega wznowieniu: nie</text:p>
      <text:p text:style-name="Standard">II.2.10)Informacje o ofertach wariantowych</text:p>
      <text:p text:style-name="Standard">Dopuszcza się składanie ofert wariantowych: nie</text:p>
      <text:p text:style-name="Standard">II.2.11)Informacje o opcjach</text:p>
      <text:p text:style-name="Standard">Opcje: nie</text:p>
      <text:p text:style-name="Standard">II.2.12)Informacje na temat katalogów elektronicznych</text:p>
      <text:p text:style-name="Standard">II.2.13)Informacje o funduszach Unii Europejskiej</text:p>
      <text:p text:style-name="Standard">Zamówienie dotyczy projektu/programu finansowanego ze środków Unii Europejskiej: nie</text:p>
      <text:p text:style-name="Standard">II.2.14)Informacje dodatkowe</text:p>
      <text:p text:style-name="Standard">II.2)Opis</text:p>
      <text:p text:style-name="Standard">II.2.1)Nazwa:</text:p>
      <text:p text:style-name="Standard"/>
      <text:p text:style-name="Standard">Pakiet 19</text:p>
      <text:p text:style-name="Standard"/>
      <text:p text:style-name="Standard">Część nr: 19</text:p>
      <text:p text:style-name="Standard">II.2.2)Dodatkowy kod lub kody CPV</text:p>
      <text:p text:style-name="Standard">33100000</text:p>
      <text:p text:style-name="Standard">II.2.3)Miejsce świadczenia usług</text:p>
      <text:p text:style-name="Standard">Kod NUTS: PL</text:p>
      <text:p text:style-name="Standard">II.2.4)Opis zamówienia:</text:p>
      <text:p text:style-name="Standard"/>
      <text:p text:style-name="Standard">Dostawa endoprotez i implantów ortopedycznych</text:p>
      <text:p text:style-name="Standard"/>
      <text:p text:style-name="Standard">II.2.5)Kryteria udzielenia zamówienia</text:p>
      <text:p text:style-name="Standard">Cena nie jest jedynym kryterium udzielenia zamówienia; wszystkie kryteria są wymienione tylko w dokumentacji zamówienia</text:p>
      <text:p text:style-name="Standard">II.2.6)Szacunkowa wartość</text:p>
      <text:p text:style-name="Standard">II.2.7)Okres obowiązywania zamówienia, umowy ramowej lub dynamicznego systemu zakupów</text:p>
      <text:p text:style-name="Standard">Okres w miesiącach: 12</text:p>
      <text:p text:style-name="Standard">Niniejsze zamówienie podlega wznowieniu: nie</text:p>
      <text:p text:style-name="Standard">II.2.10)Informacje o ofertach wariantowych</text:p>
      <text:p text:style-name="Standard">Dopuszcza się składanie ofert wariantowych: nie</text:p>
      <text:p text:style-name="Standard">II.2.11)Informacje o opcjach</text:p>
      <text:p text:style-name="Standard">Opcje: nie</text:p>
      <text:p text:style-name="Standard">II.2.12)Informacje na temat katalogów elektronicznych</text:p>
      <text:p text:style-name="Standard">II.2.13)Informacje o funduszach Unii Europejskiej</text:p>
      <text:p text:style-name="Standard">Zamówienie dotyczy projektu/programu finansowanego ze środków Unii Europejskiej: nie</text:p>
      <text:p text:style-name="Standard">II.2.14)Informacje dodatkowe</text:p>
      <text:p text:style-name="Standard">II.2)Opis</text:p>
      <text:p text:style-name="Standard">II.2.1)Nazwa:</text:p>
      <text:p text:style-name="Standard"/>
      <text:p text:style-name="Standard">Pakiet 20</text:p>
      <text:p text:style-name="Standard"/>
      <text:p text:style-name="Standard">Część nr: 20</text:p>
      <text:p text:style-name="Standard">II.2.2)Dodatkowy kod lub kody CPV</text:p>
      <text:p text:style-name="Standard">33100000</text:p>
      <text:p text:style-name="Standard">II.2.3)Miejsce świadczenia usług</text:p>
      <text:p text:style-name="Standard">Kod NUTS: PL</text:p>
      <text:p text:style-name="Standard">II.2.4)Opis zamówienia:</text:p>
      <text:p text:style-name="Standard"/>
      <text:p text:style-name="Standard">Dostawa endoprotez i implantów ortopedycznych</text:p>
      <text:p text:style-name="Standard"/>
      <text:p text:style-name="Standard"><text:soft-page-break/>II.2.5)Kryteria udzielenia zamówienia</text:p>
      <text:p text:style-name="Standard">Cena nie jest jedynym kryterium udzielenia zamówienia; wszystkie kryteria są wymienione tylko w dokumentacji zamówienia</text:p>
      <text:p text:style-name="Standard">II.2.6)Szacunkowa wartość</text:p>
      <text:p text:style-name="Standard">II.2.7)Okres obowiązywania zamówienia, umowy ramowej lub dynamicznego systemu zakupów</text:p>
      <text:p text:style-name="Standard">Okres w miesiącach: 12</text:p>
      <text:p text:style-name="Standard">Niniejsze zamówienie podlega wznowieniu: nie</text:p>
      <text:p text:style-name="Standard">II.2.10)Informacje o ofertach wariantowych</text:p>
      <text:p text:style-name="Standard">Dopuszcza się składanie ofert wariantowych: nie</text:p>
      <text:p text:style-name="Standard">II.2.11)Informacje o opcjach</text:p>
      <text:p text:style-name="Standard">Opcje: nie</text:p>
      <text:p text:style-name="Standard">II.2.12)Informacje na temat katalogów elektronicznych</text:p>
      <text:p text:style-name="Standard">II.2.13)Informacje o funduszach Unii Europejskiej</text:p>
      <text:p text:style-name="Standard">Zamówienie dotyczy projektu/programu finansowanego ze środków Unii Europejskiej: nie</text:p>
      <text:p text:style-name="Standard">II.2.14)Informacje dodatkowe</text:p>
      <text:p text:style-name="Standard">II.2)Opis</text:p>
      <text:p text:style-name="Standard">II.2.1)Nazwa:</text:p>
      <text:p text:style-name="Standard"/>
      <text:p text:style-name="Standard">Pakiet 21</text:p>
      <text:p text:style-name="Standard"/>
      <text:p text:style-name="Standard">Część nr: 21</text:p>
      <text:p text:style-name="Standard">II.2.2)Dodatkowy kod lub kody CPV</text:p>
      <text:p text:style-name="Standard">33100000</text:p>
      <text:p text:style-name="Standard">II.2.3)Miejsce świadczenia usług</text:p>
      <text:p text:style-name="Standard">Kod NUTS: PL</text:p>
      <text:p text:style-name="Standard">II.2.4)Opis zamówienia:</text:p>
      <text:p text:style-name="Standard"/>
      <text:p text:style-name="Standard">Dostawa endoprotez i implantów ortopedycznych</text:p>
      <text:p text:style-name="Standard"/>
      <text:p text:style-name="Standard">II.2.5)Kryteria udzielenia zamówienia</text:p>
      <text:p text:style-name="Standard">Cena nie jest jedynym kryterium udzielenia zamówienia; wszystkie kryteria są wymienione tylko w dokumentacji zamówienia</text:p>
      <text:p text:style-name="Standard">II.2.6)Szacunkowa wartość</text:p>
      <text:p text:style-name="Standard">II.2.7)Okres obowiązywania zamówienia, umowy ramowej lub dynamicznego systemu zakupów</text:p>
      <text:p text:style-name="Standard">Okres w miesiącach: 12</text:p>
      <text:p text:style-name="Standard">Niniejsze zamówienie podlega wznowieniu: nie</text:p>
      <text:p text:style-name="Standard">II.2.10)Informacje o ofertach wariantowych</text:p>
      <text:p text:style-name="Standard">Dopuszcza się składanie ofert wariantowych: nie</text:p>
      <text:p text:style-name="Standard">II.2.11)Informacje o opcjach</text:p>
      <text:p text:style-name="Standard">Opcje: nie</text:p>
      <text:p text:style-name="Standard">II.2.12)Informacje na temat katalogów elektronicznych</text:p>
      <text:p text:style-name="Standard">II.2.13)Informacje o funduszach Unii Europejskiej</text:p>
      <text:p text:style-name="Standard">Zamówienie dotyczy projektu/programu finansowanego ze środków Unii Europejskiej: nie</text:p>
      <text:p text:style-name="Standard">II.2.14)Informacje dodatkowe</text:p>
      <text:p text:style-name="Standard">II.2)Opis</text:p>
      <text:p text:style-name="Standard">II.2.1)Nazwa:</text:p>
      <text:p text:style-name="Standard"/>
      <text:p text:style-name="Standard">Pakiet 22</text:p>
      <text:p text:style-name="Standard"/>
      <text:p text:style-name="Standard">Część nr: 22</text:p>
      <text:p text:style-name="Standard">II.2.2)Dodatkowy kod lub kody CPV</text:p>
      <text:p text:style-name="Standard">33100000</text:p>
      <text:p text:style-name="Standard"><text:soft-page-break/>II.2.3)Miejsce świadczenia usług</text:p>
      <text:p text:style-name="Standard">Kod NUTS: PL</text:p>
      <text:p text:style-name="Standard">II.2.4)Opis zamówienia:</text:p>
      <text:p text:style-name="Standard"/>
      <text:p text:style-name="Standard">Dostawa endoprotez i implantów ortopedycznych</text:p>
      <text:p text:style-name="Standard"/>
      <text:p text:style-name="Standard">II.2.5)Kryteria udzielenia zamówienia</text:p>
      <text:p text:style-name="Standard">Cena nie jest jedynym kryterium udzielenia zamówienia; wszystkie kryteria są wymienione tylko w dokumentacji zamówienia</text:p>
      <text:p text:style-name="Standard">II.2.6)Szacunkowa wartość</text:p>
      <text:p text:style-name="Standard">II.2.7)Okres obowiązywania zamówienia, umowy ramowej lub dynamicznego systemu zakupów</text:p>
      <text:p text:style-name="Standard">Okres w miesiącach: 12</text:p>
      <text:p text:style-name="Standard">Niniejsze zamówienie podlega wznowieniu: nie</text:p>
      <text:p text:style-name="Standard">II.2.10)Informacje o ofertach wariantowych</text:p>
      <text:p text:style-name="Standard">Dopuszcza się składanie ofert wariantowych: nie</text:p>
      <text:p text:style-name="Standard">II.2.11)Informacje o opcjach</text:p>
      <text:p text:style-name="Standard">Opcje: nie</text:p>
      <text:p text:style-name="Standard">II.2.12)Informacje na temat katalogów elektronicznych</text:p>
      <text:p text:style-name="Standard">II.2.13)Informacje o funduszach Unii Europejskiej</text:p>
      <text:p text:style-name="Standard">Zamówienie dotyczy projektu/programu finansowanego ze środków Unii Europejskiej: nie</text:p>
      <text:p text:style-name="Standard">II.2.14)Informacje dodatkowe</text:p>
      <text:p text:style-name="Standard">II.2)Opis</text:p>
      <text:p text:style-name="Standard">II.2.1)Nazwa:</text:p>
      <text:p text:style-name="Standard"/>
      <text:p text:style-name="Standard">Pakiet 23</text:p>
      <text:p text:style-name="Standard"/>
      <text:p text:style-name="Standard">Część nr: 23</text:p>
      <text:p text:style-name="Standard">II.2.2)Dodatkowy kod lub kody CPV</text:p>
      <text:p text:style-name="Standard">33100000</text:p>
      <text:p text:style-name="Standard">II.2.3)Miejsce świadczenia usług</text:p>
      <text:p text:style-name="Standard">Kod NUTS: PL</text:p>
      <text:p text:style-name="Standard">II.2.4)Opis zamówienia:</text:p>
      <text:p text:style-name="Standard"/>
      <text:p text:style-name="Standard">Dostawa endoprotez i implantów ortopedycznych</text:p>
      <text:p text:style-name="Standard"/>
      <text:p text:style-name="Standard">II.2.5)Kryteria udzielenia zamówienia</text:p>
      <text:p text:style-name="Standard">Cena nie jest jedynym kryterium udzielenia zamówienia; wszystkie kryteria są wymienione tylko w dokumentacji zamówienia</text:p>
      <text:p text:style-name="Standard">II.2.6)Szacunkowa wartość</text:p>
      <text:p text:style-name="Standard">II.2.7)Okres obowiązywania zamówienia, umowy ramowej lub dynamicznego systemu zakupów</text:p>
      <text:p text:style-name="Standard">Okres w miesiącach: 12</text:p>
      <text:p text:style-name="Standard">Niniejsze zamówienie podlega wznowieniu: nie</text:p>
      <text:p text:style-name="Standard">II.2.10)Informacje o ofertach wariantowych</text:p>
      <text:p text:style-name="Standard">Dopuszcza się składanie ofert wariantowych: nie</text:p>
      <text:p text:style-name="Standard">II.2.11)Informacje o opcjach</text:p>
      <text:p text:style-name="Standard">Opcje: nie</text:p>
      <text:p text:style-name="Standard">II.2.12)Informacje na temat katalogów elektronicznych</text:p>
      <text:p text:style-name="Standard">II.2.13)Informacje o funduszach Unii Europejskiej</text:p>
      <text:p text:style-name="Standard">Zamówienie dotyczy projektu/programu finansowanego ze środków Unii Europejskiej: nie</text:p>
      <text:p text:style-name="Standard">II.2.14)Informacje dodatkowe</text:p>
      <text:p text:style-name="Standard">II.2)Opis</text:p>
      <text:p text:style-name="Standard">II.2.1)Nazwa:</text:p>
      <text:p text:style-name="Standard"><text:soft-page-break/></text:p>
      <text:p text:style-name="Standard">Pakiet 24</text:p>
      <text:p text:style-name="Standard"/>
      <text:p text:style-name="Standard">Część nr: 24</text:p>
      <text:p text:style-name="Standard">II.2.2)Dodatkowy kod lub kody CPV</text:p>
      <text:p text:style-name="Standard">33100000</text:p>
      <text:p text:style-name="Standard">II.2.3)Miejsce świadczenia usług</text:p>
      <text:p text:style-name="Standard">Kod NUTS: PL</text:p>
      <text:p text:style-name="Standard">II.2.4)Opis zamówienia:</text:p>
      <text:p text:style-name="Standard"/>
      <text:p text:style-name="Standard">Dostawa endoprotez i implantów ortopedycznych</text:p>
      <text:p text:style-name="Standard"/>
      <text:p text:style-name="Standard">II.2.5)Kryteria udzielenia zamówienia</text:p>
      <text:p text:style-name="Standard">Cena nie jest jedynym kryterium udzielenia zamówienia; wszystkie kryteria są wymienione tylko w dokumentacji zamówienia</text:p>
      <text:p text:style-name="Standard">II.2.6)Szacunkowa wartość</text:p>
      <text:p text:style-name="Standard">II.2.7)Okres obowiązywania zamówienia, umowy ramowej lub dynamicznego systemu zakupów</text:p>
      <text:p text:style-name="Standard">Okres w miesiącach: 12</text:p>
      <text:p text:style-name="Standard">Niniejsze zamówienie podlega wznowieniu: nie</text:p>
      <text:p text:style-name="Standard">II.2.10)Informacje o ofertach wariantowych</text:p>
      <text:p text:style-name="Standard">Dopuszcza się składanie ofert wariantowych: nie</text:p>
      <text:p text:style-name="Standard">II.2.11)Informacje o opcjach</text:p>
      <text:p text:style-name="Standard">Opcje: nie</text:p>
      <text:p text:style-name="Standard">II.2.12)Informacje na temat katalogów elektronicznych</text:p>
      <text:p text:style-name="Standard">II.2.13)Informacje o funduszach Unii Europejskiej</text:p>
      <text:p text:style-name="Standard">Zamówienie dotyczy projektu/programu finansowanego ze środków Unii Europejskiej: nie</text:p>
      <text:p text:style-name="Standard">II.2.14)Informacje dodatkowe</text:p>
      <text:p text:style-name="Standard">II.2)Opis</text:p>
      <text:p text:style-name="Standard">II.2.1)Nazwa:</text:p>
      <text:p text:style-name="Standard"/>
      <text:p text:style-name="Standard">Pakiet 25</text:p>
      <text:p text:style-name="Standard"/>
      <text:p text:style-name="Standard">Część nr: 25</text:p>
      <text:p text:style-name="Standard">II.2.2)Dodatkowy kod lub kody CPV</text:p>
      <text:p text:style-name="Standard">33100000</text:p>
      <text:p text:style-name="Standard">II.2.3)Miejsce świadczenia usług</text:p>
      <text:p text:style-name="Standard">Kod NUTS: PL</text:p>
      <text:p text:style-name="Standard">II.2.4)Opis zamówienia:</text:p>
      <text:p text:style-name="Standard"/>
      <text:p text:style-name="Standard">Dostawa endoprotez i implantów ortopedycznych</text:p>
      <text:p text:style-name="Standard"/>
      <text:p text:style-name="Standard">II.2.5)Kryteria udzielenia zamówienia</text:p>
      <text:p text:style-name="Standard">Cena nie jest jedynym kryterium udzielenia zamówienia; wszystkie kryteria są wymienione tylko w dokumentacji zamówienia</text:p>
      <text:p text:style-name="Standard">II.2.6)Szacunkowa wartość</text:p>
      <text:p text:style-name="Standard">II.2.7)Okres obowiązywania zamówienia, umowy ramowej lub dynamicznego systemu zakupów</text:p>
      <text:p text:style-name="Standard">Okres w miesiącach: 12</text:p>
      <text:p text:style-name="Standard">Niniejsze zamówienie podlega wznowieniu: nie</text:p>
      <text:p text:style-name="Standard">II.2.10)Informacje o ofertach wariantowych</text:p>
      <text:p text:style-name="Standard">Dopuszcza się składanie ofert wariantowych: nie</text:p>
      <text:p text:style-name="Standard">II.2.11)Informacje o opcjach</text:p>
      <text:p text:style-name="Standard">Opcje: nie</text:p>
      <text:p text:style-name="Standard"><text:soft-page-break/>II.2.12)Informacje na temat katalogów elektronicznych</text:p>
      <text:p text:style-name="Standard">II.2.13)Informacje o funduszach Unii Europejskiej</text:p>
      <text:p text:style-name="Standard">Zamówienie dotyczy projektu/programu finansowanego ze środków Unii Europejskiej: nie</text:p>
      <text:p text:style-name="Standard">II.2.14)Informacje dodatkowe</text:p>
      <text:p text:style-name="Standard">II.2)Opis</text:p>
      <text:p text:style-name="Standard">II.2.1)Nazwa:</text:p>
      <text:p text:style-name="Standard"/>
      <text:p text:style-name="Standard">Pakiet 26</text:p>
      <text:p text:style-name="Standard"/>
      <text:p text:style-name="Standard">Część nr: 26</text:p>
      <text:p text:style-name="Standard">II.2.2)Dodatkowy kod lub kody CPV</text:p>
      <text:p text:style-name="Standard">33100000</text:p>
      <text:p text:style-name="Standard">II.2.3)Miejsce świadczenia usług</text:p>
      <text:p text:style-name="Standard">Kod NUTS: PL</text:p>
      <text:p text:style-name="Standard">II.2.4)Opis zamówienia:</text:p>
      <text:p text:style-name="Standard"/>
      <text:p text:style-name="Standard">Dostawa endoprotez i implantów ortopedycznych</text:p>
      <text:p text:style-name="Standard"/>
      <text:p text:style-name="Standard">II.2.5)Kryteria udzielenia zamówienia</text:p>
      <text:p text:style-name="Standard">Cena nie jest jedynym kryterium udzielenia zamówienia; wszystkie kryteria są wymienione tylko w dokumentacji zamówienia</text:p>
      <text:p text:style-name="Standard">II.2.6)Szacunkowa wartość</text:p>
      <text:p text:style-name="Standard">II.2.7)Okres obowiązywania zamówienia, umowy ramowej lub dynamicznego systemu zakupów</text:p>
      <text:p text:style-name="Standard">Okres w miesiącach: 12</text:p>
      <text:p text:style-name="Standard">Niniejsze zamówienie podlega wznowieniu: nie</text:p>
      <text:p text:style-name="Standard">II.2.10)Informacje o ofertach wariantowych</text:p>
      <text:p text:style-name="Standard">Dopuszcza się składanie ofert wariantowych: nie</text:p>
      <text:p text:style-name="Standard">II.2.11)Informacje o opcjach</text:p>
      <text:p text:style-name="Standard">Opcje: nie</text:p>
      <text:p text:style-name="Standard">II.2.12)Informacje na temat katalogów elektronicznych</text:p>
      <text:p text:style-name="Standard">II.2.13)Informacje o funduszach Unii Europejskiej</text:p>
      <text:p text:style-name="Standard">Zamówienie dotyczy projektu/programu finansowanego ze środków Unii Europejskiej: nie</text:p>
      <text:p text:style-name="Standard">II.2.14)Informacje dodatkowe</text:p>
      <text:p text:style-name="Standard">II.2)Opis</text:p>
      <text:p text:style-name="Standard">II.2.1)Nazwa:</text:p>
      <text:p text:style-name="Standard"/>
      <text:p text:style-name="Standard">Pakiet 27</text:p>
      <text:p text:style-name="Standard"/>
      <text:p text:style-name="Standard">Część nr: 27</text:p>
      <text:p text:style-name="Standard">II.2.2)Dodatkowy kod lub kody CPV</text:p>
      <text:p text:style-name="Standard">33100000</text:p>
      <text:p text:style-name="Standard">II.2.3)Miejsce świadczenia usług</text:p>
      <text:p text:style-name="Standard">Kod NUTS: PL</text:p>
      <text:p text:style-name="Standard">II.2.4)Opis zamówienia:</text:p>
      <text:p text:style-name="Standard"/>
      <text:p text:style-name="Standard">Dostawa endoprotez i implantów ortopedycznych</text:p>
      <text:p text:style-name="Standard"/>
      <text:p text:style-name="Standard">II.2.5)Kryteria udzielenia zamówienia</text:p>
      <text:p text:style-name="Standard">Cena nie jest jedynym kryterium udzielenia zamówienia; wszystkie kryteria są wymienione tylko w dokumentacji zamówienia</text:p>
      <text:p text:style-name="Standard">II.2.6)Szacunkowa wartość</text:p>
      <text:p text:style-name="Standard">II.2.7)Okres obowiązywania zamówienia, umowy ramowej lub dynamicznego systemu zakupów</text:p>
      <text:p text:style-name="Standard"><text:soft-page-break/>Okres w miesiącach: 12</text:p>
      <text:p text:style-name="Standard">Niniejsze zamówienie podlega wznowieniu: nie</text:p>
      <text:p text:style-name="Standard">II.2.10)Informacje o ofertach wariantowych</text:p>
      <text:p text:style-name="Standard">Dopuszcza się składanie ofert wariantowych: nie</text:p>
      <text:p text:style-name="Standard">II.2.11)Informacje o opcjach</text:p>
      <text:p text:style-name="Standard">Opcje: nie</text:p>
      <text:p text:style-name="Standard">II.2.12)Informacje na temat katalogów elektronicznych</text:p>
      <text:p text:style-name="Standard">II.2.13)Informacje o funduszach Unii Europejskiej</text:p>
      <text:p text:style-name="Standard">Zamówienie dotyczy projektu/programu finansowanego ze środków Unii Europejskiej: nie</text:p>
      <text:p text:style-name="Standard">II.2.14)Informacje dodatkowe</text:p>
      <text:p text:style-name="Standard">II.2)Opis</text:p>
      <text:p text:style-name="Standard">II.2.1)Nazwa:</text:p>
      <text:p text:style-name="Standard"/>
      <text:p text:style-name="Standard">Pakiet 28</text:p>
      <text:p text:style-name="Standard"/>
      <text:p text:style-name="Standard">Część nr: 28</text:p>
      <text:p text:style-name="Standard">II.2.2)Dodatkowy kod lub kody CPV</text:p>
      <text:p text:style-name="Standard">33100000</text:p>
      <text:p text:style-name="Standard">II.2.3)Miejsce świadczenia usług</text:p>
      <text:p text:style-name="Standard">Kod NUTS: PL</text:p>
      <text:p text:style-name="Standard">II.2.4)Opis zamówienia:</text:p>
      <text:p text:style-name="Standard"/>
      <text:p text:style-name="Standard">Dostawa endoprotez i implantów ortopedycznych</text:p>
      <text:p text:style-name="Standard"/>
      <text:p text:style-name="Standard">II.2.5)Kryteria udzielenia zamówienia</text:p>
      <text:p text:style-name="Standard">Cena nie jest jedynym kryterium udzielenia zamówienia; wszystkie kryteria są wymienione tylko w dokumentacji zamówienia</text:p>
      <text:p text:style-name="Standard">II.2.6)Szacunkowa wartość</text:p>
      <text:p text:style-name="Standard">II.2.7)Okres obowiązywania zamówienia, umowy ramowej lub dynamicznego systemu zakupów</text:p>
      <text:p text:style-name="Standard">Okres w miesiącach: 12</text:p>
      <text:p text:style-name="Standard">Niniejsze zamówienie podlega wznowieniu: nie</text:p>
      <text:p text:style-name="Standard">II.2.10)Informacje o ofertach wariantowych</text:p>
      <text:p text:style-name="Standard">Dopuszcza się składanie ofert wariantowych: nie</text:p>
      <text:p text:style-name="Standard">II.2.11)Informacje o opcjach</text:p>
      <text:p text:style-name="Standard">Opcje: nie</text:p>
      <text:p text:style-name="Standard">II.2.12)Informacje na temat katalogów elektronicznych</text:p>
      <text:p text:style-name="Standard">II.2.13)Informacje o funduszach Unii Europejskiej</text:p>
      <text:p text:style-name="Standard">Zamówienie dotyczy projektu/programu finansowanego ze środków Unii Europejskiej: nie</text:p>
      <text:p text:style-name="Standard">II.2.14)Informacje dodatkowe</text:p>
      <text:p text:style-name="Standard">II.2)Opis</text:p>
      <text:p text:style-name="Standard">II.2.1)Nazwa:</text:p>
      <text:p text:style-name="Standard"/>
      <text:p text:style-name="Standard">Pakiet 29</text:p>
      <text:p text:style-name="Standard"/>
      <text:p text:style-name="Standard">Część nr: 29</text:p>
      <text:p text:style-name="Standard">II.2.2)Dodatkowy kod lub kody CPV</text:p>
      <text:p text:style-name="Standard">33100000</text:p>
      <text:p text:style-name="Standard">II.2.3)Miejsce świadczenia usług</text:p>
      <text:p text:style-name="Standard">Kod NUTS: PL</text:p>
      <text:p text:style-name="Standard">II.2.4)Opis zamówienia:</text:p>
      <text:p text:style-name="Standard"/>
      <text:p text:style-name="Standard">Dostawa endoprotez i implantów ortopedycznych</text:p>
      <text:p text:style-name="Standard"><text:soft-page-break/></text:p>
      <text:p text:style-name="Standard">II.2.5)Kryteria udzielenia zamówienia</text:p>
      <text:p text:style-name="Standard">Cena nie jest jedynym kryterium udzielenia zamówienia; wszystkie kryteria są wymienione tylko w dokumentacji zamówienia</text:p>
      <text:p text:style-name="Standard">II.2.6)Szacunkowa wartość</text:p>
      <text:p text:style-name="Standard">II.2.7)Okres obowiązywania zamówienia, umowy ramowej lub dynamicznego systemu zakupów</text:p>
      <text:p text:style-name="Standard">Okres w miesiącach: 12</text:p>
      <text:p text:style-name="Standard">Niniejsze zamówienie podlega wznowieniu: nie</text:p>
      <text:p text:style-name="Standard">II.2.10)Informacje o ofertach wariantowych</text:p>
      <text:p text:style-name="Standard">Dopuszcza się składanie ofert wariantowych: nie</text:p>
      <text:p text:style-name="Standard">II.2.11)Informacje o opcjach</text:p>
      <text:p text:style-name="Standard">Opcje: nie</text:p>
      <text:p text:style-name="Standard">II.2.12)Informacje na temat katalogów elektronicznych</text:p>
      <text:p text:style-name="Standard">II.2.13)Informacje o funduszach Unii Europejskiej</text:p>
      <text:p text:style-name="Standard">Zamówienie dotyczy projektu/programu finansowanego ze środków Unii Europejskiej: nie</text:p>
      <text:p text:style-name="Standard">II.2.14)Informacje dodatkowe</text:p>
      <text:p text:style-name="Standard">II.2)Opis</text:p>
      <text:p text:style-name="Standard">II.2.1)Nazwa:</text:p>
      <text:p text:style-name="Standard"/>
      <text:p text:style-name="Standard">Pakiet 30</text:p>
      <text:p text:style-name="Standard"/>
      <text:p text:style-name="Standard">Część nr: 30</text:p>
      <text:p text:style-name="Standard">II.2.2)Dodatkowy kod lub kody CPV</text:p>
      <text:p text:style-name="Standard">33100000</text:p>
      <text:p text:style-name="Standard">II.2.3)Miejsce świadczenia usług</text:p>
      <text:p text:style-name="Standard">Kod NUTS: PL</text:p>
      <text:p text:style-name="Standard">II.2.4)Opis zamówienia:</text:p>
      <text:p text:style-name="Standard"/>
      <text:p text:style-name="Standard">Dostawa endoprotez i implantów ortopedycznych</text:p>
      <text:p text:style-name="Standard"/>
      <text:p text:style-name="Standard">II.2.5)Kryteria udzielenia zamówienia</text:p>
      <text:p text:style-name="Standard">Cena nie jest jedynym kryterium udzielenia zamówienia; wszystkie kryteria są wymienione tylko w dokumentacji zamówienia</text:p>
      <text:p text:style-name="Standard">II.2.6)Szacunkowa wartość</text:p>
      <text:p text:style-name="Standard">II.2.7)Okres obowiązywania zamówienia, umowy ramowej lub dynamicznego systemu zakupów</text:p>
      <text:p text:style-name="Standard">Okres w miesiącach: 12</text:p>
      <text:p text:style-name="Standard">Niniejsze zamówienie podlega wznowieniu: nie</text:p>
      <text:p text:style-name="Standard">II.2.10)Informacje o ofertach wariantowych</text:p>
      <text:p text:style-name="Standard">Dopuszcza się składanie ofert wariantowych: nie</text:p>
      <text:p text:style-name="Standard">II.2.11)Informacje o opcjach</text:p>
      <text:p text:style-name="Standard">Opcje: nie</text:p>
      <text:p text:style-name="Standard">II.2.12)Informacje na temat katalogów elektronicznych</text:p>
      <text:p text:style-name="Standard">II.2.13)Informacje o funduszach Unii Europejskiej</text:p>
      <text:p text:style-name="Standard">Zamówienie dotyczy projektu/programu finansowanego ze środków Unii Europejskiej: nie</text:p>
      <text:p text:style-name="Standard">II.2.14)Informacje dodatkowe</text:p>
      <text:p text:style-name="Standard">II.2)Opis</text:p>
      <text:p text:style-name="Standard">II.2.1)Nazwa:</text:p>
      <text:p text:style-name="Standard"/>
      <text:p text:style-name="Standard">Pakiet 31</text:p>
      <text:p text:style-name="Standard"/>
      <text:p text:style-name="Standard">Część nr: 31</text:p>
      <text:p text:style-name="Standard">II.2.2)Dodatkowy kod lub kody CPV</text:p>
      <text:p text:style-name="Standard"><text:soft-page-break/>33100000</text:p>
      <text:p text:style-name="Standard">II.2.3)Miejsce świadczenia usług</text:p>
      <text:p text:style-name="Standard">Kod NUTS: PL</text:p>
      <text:p text:style-name="Standard">II.2.4)Opis zamówienia:</text:p>
      <text:p text:style-name="Standard"/>
      <text:p text:style-name="Standard">Dostawa endoprotez i implantów ortopedycznych</text:p>
      <text:p text:style-name="Standard"/>
      <text:p text:style-name="Standard">II.2.5)Kryteria udzielenia zamówienia</text:p>
      <text:p text:style-name="Standard">Cena nie jest jedynym kryterium udzielenia zamówienia; wszystkie kryteria są wymienione tylko w dokumentacji zamówienia</text:p>
      <text:p text:style-name="Standard">II.2.6)Szacunkowa wartość</text:p>
      <text:p text:style-name="Standard">II.2.7)Okres obowiązywania zamówienia, umowy ramowej lub dynamicznego systemu zakupów</text:p>
      <text:p text:style-name="Standard">Okres w miesiącach: 12</text:p>
      <text:p text:style-name="Standard">Niniejsze zamówienie podlega wznowieniu: nie</text:p>
      <text:p text:style-name="Standard">II.2.10)Informacje o ofertach wariantowych</text:p>
      <text:p text:style-name="Standard">Dopuszcza się składanie ofert wariantowych: nie</text:p>
      <text:p text:style-name="Standard">II.2.11)Informacje o opcjach</text:p>
      <text:p text:style-name="Standard">Opcje: nie</text:p>
      <text:p text:style-name="Standard">II.2.12)Informacje na temat katalogów elektronicznych</text:p>
      <text:p text:style-name="Standard">II.2.13)Informacje o funduszach Unii Europejskiej</text:p>
      <text:p text:style-name="Standard">Zamówienie dotyczy projektu/programu finansowanego ze środków Unii Europejskiej: nie</text:p>
      <text:p text:style-name="Standard">II.2.14)Informacje dodatkowe</text:p>
      <text:p text:style-name="Standard">II.2)Opis</text:p>
      <text:p text:style-name="Standard">II.2.1)Nazwa:</text:p>
      <text:p text:style-name="Standard"/>
      <text:p text:style-name="Standard">Pakiet 32</text:p>
      <text:p text:style-name="Standard"/>
      <text:p text:style-name="Standard">Część nr: 32</text:p>
      <text:p text:style-name="Standard">II.2.2)Dodatkowy kod lub kody CPV</text:p>
      <text:p text:style-name="Standard">33100000</text:p>
      <text:p text:style-name="Standard">II.2.3)Miejsce świadczenia usług</text:p>
      <text:p text:style-name="Standard">Kod NUTS: PL</text:p>
      <text:p text:style-name="Standard">II.2.4)Opis zamówienia:</text:p>
      <text:p text:style-name="Standard"/>
      <text:p text:style-name="Standard">Dostawa endoprotez i implantów ortopedycznych</text:p>
      <text:p text:style-name="Standard"/>
      <text:p text:style-name="Standard">II.2.5)Kryteria udzielenia zamówienia</text:p>
      <text:p text:style-name="Standard">Cena nie jest jedynym kryterium udzielenia zamówienia; wszystkie kryteria są wymienione tylko w dokumentacji zamówienia</text:p>
      <text:p text:style-name="Standard">II.2.6)Szacunkowa wartość</text:p>
      <text:p text:style-name="Standard">II.2.7)Okres obowiązywania zamówienia, umowy ramowej lub dynamicznego systemu zakupów</text:p>
      <text:p text:style-name="Standard">Okres w miesiącach: 12</text:p>
      <text:p text:style-name="Standard">Niniejsze zamówienie podlega wznowieniu: nie</text:p>
      <text:p text:style-name="Standard">II.2.10)Informacje o ofertach wariantowych</text:p>
      <text:p text:style-name="Standard">Dopuszcza się składanie ofert wariantowych: nie</text:p>
      <text:p text:style-name="Standard">II.2.11)Informacje o opcjach</text:p>
      <text:p text:style-name="Standard">Opcje: nie</text:p>
      <text:p text:style-name="Standard">II.2.12)Informacje na temat katalogów elektronicznych</text:p>
      <text:p text:style-name="Standard">II.2.13)Informacje o funduszach Unii Europejskiej</text:p>
      <text:p text:style-name="Standard">Zamówienie dotyczy projektu/programu finansowanego ze środków Unii Europejskiej: nie</text:p>
      <text:p text:style-name="Standard">II.2.14)Informacje dodatkowe</text:p>
      <text:p text:style-name="Standard"/>
      <text:p text:style-name="Standard"><text:soft-page-break/>Sekcja III: Informacje o charakterze prawnym, ekonomicznym, finansowym i technicznym</text:p>
      <text:p text:style-name="Standard">III.1)Warunki udziału</text:p>
      <text:p text:style-name="Standard">III.1.1)Zdolność do prowadzenia działalności zawodowej, w tym wymogi związane z wpisem do rejestru zawodowego lub handlowego</text:p>
      <text:p text:style-name="Standard">Wykaz i krótki opis warunków:</text:p>
      <text:p text:style-name="Standard"/>
      <text:p text:style-name="Standard">Wykonawca spełni ten warunek jeżeli przedstawi koncesję lub dokument potwierdzający, że jest podmiotem uprawnionym do wprowadzania do obrotu wyrobów medycznych w rozumieniu Ustawy z dnia 20 maja 2010 r. o wyrobach medycznych (Dz.U. z 2019 r., poz. 175 z późn. zm.)</text:p>
      <text:p text:style-name="Standard"/>
      <text:p text:style-name="Standard">III.1.2)Sytuacja ekonomiczna i finansowa</text:p>
      <text:p text:style-name="Standard">Wykaz i krótki opis kryteriów kwalifikacji:</text:p>
      <text:p text:style-name="Standard"/>
      <text:p text:style-name="Standard">Zamawiający nie precyzuje warunku.</text:p>
      <text:p text:style-name="Standard"/>
      <text:p text:style-name="Standard">III.1.3)Zdolność techniczna i kwalifikacje zawodowe</text:p>
      <text:p text:style-name="Standard">Wykaz i krótki opis kryteriów kwalifikacji:</text:p>
      <text:p text:style-name="Standard"/>
      <text:p text:style-name="Standard">Zamawiający nie precyzuje warunku.</text:p>
      <text:p text:style-name="Standard"/>
      <text:p text:style-name="Standard">III.1.5)Informacje o zamówieniach zastrzeżonych</text:p>
      <text:p text:style-name="Standard">III.2)Warunki dotyczące zamówienia</text:p>
      <text:p text:style-name="Standard">III.2.2)Warunki realizacji umowy:</text:p>
      <text:p text:style-name="Standard">III.2.3)Informacje na temat pracowników odpowiedzialnych za wykonanie zamówienia</text:p>
      <text:p text:style-name="Standard"/>
      <text:p text:style-name="Standard">Sekcja IV: Procedura</text:p>
      <text:p text:style-name="Standard">IV.1)Opis</text:p>
      <text:p text:style-name="Standard">IV.1.1)Rodzaj procedury</text:p>
      <text:p text:style-name="Standard">Procedura otwarta</text:p>
      <text:p text:style-name="Standard">IV.1.3)Informacje na temat umowy ramowej lub dynamicznego systemu zakupów</text:p>
      <text:p text:style-name="Standard">IV.1.4)Zmniejszenie liczby rozwiązań lub ofert podczas negocjacji lub dialogu</text:p>
      <text:p text:style-name="Standard">IV.1.6)Informacje na temat aukcji elektronicznej</text:p>
      <text:p text:style-name="Standard">IV.1.8)Informacje na temat Porozumienia w sprawie zamówień rządowych (GPA)</text:p>
      <text:p text:style-name="Standard">Zamówienie jest objęte Porozumieniem w sprawie zamówień rządowych: nie</text:p>
      <text:p text:style-name="Standard">IV.2)Informacje administracyjne</text:p>
      <text:p text:style-name="Standard">IV.2.1)Poprzednia publikacja dotycząca przedmiotowego postępowania</text:p>
      <text:p text:style-name="Standard">IV.2.2)Termin składania ofert lub wniosków o dopuszczenie do udziału</text:p>
      <text:p text:style-name="Standard">Data: 29/04/2020</text:p>
      <text:p text:style-name="Standard">Czas lokalny: 10:00</text:p>
      <text:p text:style-name="Standard">IV.2.3)Szacunkowa data wysłania zaproszeń do składania ofert lub do udziału wybranym kandydatom</text:p>
      <text:p text:style-name="Standard">IV.2.4)Języki, w których można sporządzać oferty lub wnioski o dopuszczenie do udziału:</text:p>
      <text:p text:style-name="Standard">Polski</text:p>
      <text:p text:style-name="Standard">IV.2.6)Minimalny okres, w którym oferent będzie związany ofertą</text:p>
      <text:p text:style-name="Standard">IV.2.7)Warunki otwarcia ofert</text:p>
      <text:p text:style-name="Standard">Data: 29/04/2020</text:p>
      <text:p text:style-name="Standard">Czas lokalny: 10:30</text:p>
      <text:p text:style-name="Standard">Miejsce:</text:p>
      <text:p text:style-name="Standard"/>
      <text:p text:style-name="Standard">Szpital Powiatowy im. Tadeusza Malińskiego Sp. z o.o., ul. Chełmońskiego 1, 63-100 Śrem, POLSKA, I piętro, pokój 112</text:p>
      <text:p text:style-name="Standard"/>
      <text:p text:style-name="Standard"><text:soft-page-break/>Sekcja VI: Informacje uzupełniające</text:p>
      <text:p text:style-name="Standard">VI.1)Informacje o powtarzającym się charakterze zamówienia</text:p>
      <text:p text:style-name="Standard">Jest to zamówienie o charakterze powtarzającym się: nie</text:p>
      <text:p text:style-name="Standard">VI.2)Informacje na temat procesów elektronicznych</text:p>
      <text:p text:style-name="Standard">VI.3)Informacje dodatkowe:</text:p>
      <text:p text:style-name="Standard">VI.4)Procedury odwoławcze</text:p>
      <text:p text:style-name="Standard">VI.4.1)Organ odpowiedzialny za procedury odwoławcze</text:p>
      <text:p text:style-name="Standard">Oficjalna nazwa: KIO Prezes Urzędu zamówień Publicznych</text:p>
      <text:p text:style-name="Standard">Adres pocztowy: ul. Postępu 17A</text:p>
      <text:p text:style-name="Standard">Miejscowość: Warszawa</text:p>
      <text:p text:style-name="Standard">Kod pocztowy: 02-676</text:p>
      <text:p text:style-name="Standard">Państwo: Polska</text:p>
      <text:p text:style-name="Standard">VI.4.2)Organ odpowiedzialny za procedury mediacyjne</text:p>
      <text:p text:style-name="Standard">Oficjalna nazwa: jw.</text:p>
      <text:p text:style-name="Standard">Miejscowość: jw.</text:p>
      <text:p text:style-name="Standard">Państwo: Polska</text:p>
      <text:p text:style-name="Standard">VI.4.3)Składanie odwołań</text:p>
      <text:p text:style-name="Standard">VI.4.4)Źródło, gdzie można uzyskać informacje na temat składania odwołań</text:p>
      <text:p text:style-name="Standard">Oficjalna nazwa: Departament Odwołań UZP</text:p>
      <text:p text:style-name="Standard">Adres pocztowy: ul. Postępu 17A</text:p>
      <text:p text:style-name="Standard">Miejscowość: Warszawa</text:p>
      <text:p text:style-name="Standard">Kod pocztowy: 02-676</text:p>
      <text:p text:style-name="Standard">Państwo: Polska</text:p>
      <text:p text:style-name="Standard">VI.5)Data wysłania niniejszego ogłoszenia:</text:p>
      <text:p text:style-name="Standard">19/03/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4S</meta:editing-duration>
    <meta:editing-cycles>6</meta:editing-cycles>
    <meta:generator>LibreOffice/6.2.5.2$Windows_X86_64 LibreOffice_project/1ec314fa52f458adc18c4f025c545a4e8b22c159</meta:generator>
    <dc:date>2020-03-24T09:57:59.146000000</dc:date>
    <meta:document-statistic meta:table-count="0" meta:image-count="0" meta:object-count="0" meta:page-count="21" meta:paragraph-count="874" meta:word-count="3725" meta:character-count="32118" meta:non-whitespace-character-count="29256"/>
    <meta:user-defined meta:name="Info 1"/>
    <meta:user-defined meta:name="Info 2"/>
    <meta:user-defined meta:name="Info 3"/>
    <meta:user-defined meta:name="Info 4"/>
  </office:meta>
</office:document-meta>
</file>