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Ogłoszenie nr 540052-N-2020 z dnia 2020-05-14 r.</text:p>
      <text:p text:style-name="Standard"/>
      <text:p text:style-name="Standard">Szpital Powiatowy im. Tadeusza Malińskiego w Śremie Spółka z ograniczoną odpowiedzialnością: ZP/14/PN/20</text:p>
      <text:p text:style-name="Standard">OGŁOSZENIE O ZAMÓWIENIU - Dostawy</text:p>
      <text:p text:style-name="Standard">Zamieszczanie ogłoszenia: Zamieszczanie obowiązkowe</text:p>
      <text:p text:style-name="Standard">Ogłoszenie dotyczy: Zamówienia publicznego</text:p>
      <text:p text:style-name="Standard">Zamówienie dotyczy projektu lub programu współfinansowanego ze środków Unii Europejskiej</text:p>
      <text:p text:style-name="Standard">Nie</text:p>
      <text:p text:style-name="Standard"/>
      <text:p text:style-name="Standard">Nazwa projektu lub programu</text:p>
      <text:p text:style-name="Standard">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Standard">Nie</text:p>
      <text:p text:style-name="Standard"/>
      <text:p text:style-name="Standard">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Standard">SEKCJA I: ZAMAWIAJĄCY</text:p>
      <text:p text:style-name="Standard">Postępowanie przeprowadza centralny zamawiający</text:p>
      <text:p text:style-name="Standard">Nie</text:p>
      <text:p text:style-name="Standard">Postępowanie przeprowadza podmiot, któremu zamawiający powierzył/powierzyli przeprowadzenie postępowania</text:p>
      <text:p text:style-name="Standard">Nie</text:p>
      <text:p text:style-name="Standard">Informacje na temat podmiotu któremu zamawiający powierzył/powierzyli prowadzenie postępowania:</text:p>
      <text:p text:style-name="Standard">Postępowanie jest przeprowadzane wspólnie przez zamawiających</text:p>
      <text:p text:style-name="Standard">Nie</text:p>
      <text:p text:style-name="Standard"/>
      <text:p text:style-name="Standard">Jeżeli tak, należy wymienić zamawiających, którzy wspólnie przeprowadzają postępowanie oraz podać adresy ich siedzib, krajowe numery identyfikacyjne oraz osoby do kontaktów wraz z danymi do kontaktów:</text:p>
      <text:p text:style-name="Standard"/>
      <text:p text:style-name="Standard">Postępowanie jest przeprowadzane wspólnie z zamawiającymi z innych państw członkowskich Unii Europejskiej</text:p>
      <text:p text:style-name="Standard">Nie</text:p>
      <text:p text:style-name="Standard">W przypadku przeprowadzania postępowania wspólnie z zamawiającymi z innych państw członkowskich Unii Europejskiej – mające zastosowanie krajowe prawo zamówień publicznych:</text:p>
      <text:p text:style-name="Standard">Informacje dodatkowe:</text:p>
      <text:p text:style-name="Standard">I. 1) NAZWA I ADRES: Szpital Powiatowy im. Tadeusza Malińskiego w Śremie Spółka z ograniczoną odpowiedzialnością, krajowy numer identyfikacyjny 30177867200000, ul. ul. Chełmońskiego <text:s/>1 , 63-100 <text:s/>Śrem, woj. wielkopolskie, państwo Polska, tel. 612 815 462, e-mail zaopatrzeni@szpital-srem.pl, faks 612 835 788.</text:p>
      <text:p text:style-name="Standard">Adres strony internetowej (URL): www.szpitalwsremie.pl</text:p>
      <text:p text:style-name="Standard">Adres profilu nabywcy:</text:p>
      <text:p text:style-name="Standard">Adres strony internetowej pod którym można uzyskać dostęp do narzędzi i urządzeń lub formatów plików, które nie są ogólnie dostępne</text:p>
      <text:p text:style-name="Standard">I. 2) RODZAJ ZAMAWIAJĄCEGO: Inny (proszę określić):</text:p>
      <text:p text:style-name="Standard">Szpital Powiatowy im. Tadeusza Malińskiego sp z o. o.</text:p>
      <text:p text:style-name="Standard">I.3) WSPÓLNE UDZIELANIE ZAMÓWIENIA (jeżeli dotyczy):</text:p>
      <text:p text:style-name="Standard"><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Standard">I.4) KOMUNIKACJA:</text:p>
      <text:p text:style-name="Standard">Nieograniczony, pełny i bezpośredni dostęp do dokumentów z postępowania można uzyskać pod adresem (URL)</text:p>
      <text:p text:style-name="Standard">Nie</text:p>
      <text:p text:style-name="Standard"/>
      <text:p text:style-name="Standard">Adres strony internetowej, na której zamieszczona będzie specyfikacja istotnych warunków zamówienia</text:p>
      <text:p text:style-name="Standard">Nie</text:p>
      <text:p text:style-name="Standard">www.szpitalwsremie.pl</text:p>
      <text:p text:style-name="Standard"/>
      <text:p text:style-name="Standard">Dostęp do dokumentów z postępowania jest ograniczony - więcej informacji można uzyskać pod adresem</text:p>
      <text:p text:style-name="Standard">Nie</text:p>
      <text:p text:style-name="Standard"/>
      <text:p text:style-name="Standard">Oferty lub wnioski o dopuszczenie do udziału w postępowaniu należy przesyłać:</text:p>
      <text:p text:style-name="Standard">Elektronicznie</text:p>
      <text:p text:style-name="Standard">Nie</text:p>
      <text:p text:style-name="Standard">adres</text:p>
      <text:p text:style-name="Standard"/>
      <text:p text:style-name="Standard">Dopuszczone jest przesłanie ofert lub wniosków o dopuszczenie do udziału w postępowaniu w inny sposób:</text:p>
      <text:p text:style-name="Standard">Tak</text:p>
      <text:p text:style-name="Standard">Inny sposób:</text:p>
      <text:p text:style-name="Standard">osobiście,kurier, poczta</text:p>
      <text:p text:style-name="Standard">Wymagane jest przesłanie ofert lub wniosków o dopuszczenie do udziału w postępowaniu w inny sposób:</text:p>
      <text:p text:style-name="Standard">Nie</text:p>
      <text:p text:style-name="Standard">Inny sposób:</text:p>
      <text:p text:style-name="Standard"/>
      <text:p text:style-name="Standard">Adres:</text:p>
      <text:p text:style-name="Standard">Szpital Powiatowy im. Tadeusza Malińskiego w Śremie sp z o. o. SEKRETARIAT I piętro</text:p>
      <text:p text:style-name="Standard"/>
      <text:p text:style-name="Standard">Komunikacja elektroniczna wymaga korzystania z narzędzi i urządzeń lub formatów plików, które nie są ogólnie dostępne</text:p>
      <text:p text:style-name="Standard">Nie</text:p>
      <text:p text:style-name="Standard">Nieograniczony, pełny, bezpośredni i bezpłatny dostęp do tych narzędzi można uzyskać pod adresem: (URL)</text:p>
      <text:p text:style-name="Standard">SEKCJA II: PRZEDMIOT ZAMÓWIENIA</text:p>
      <text:p text:style-name="Standard"/>
      <text:p text:style-name="Standard">II.1) Nazwa nadana zamówieniu przez zamawiającego: ZP/14/PN/20</text:p>
      <text:p text:style-name="Standard">Numer referencyjny:</text:p>
      <text:p text:style-name="Standard">Przed wszczęciem postępowania o udzielenie zamówienia przeprowadzono dialog techniczny</text:p>
      <text:p text:style-name="Standard">Nie</text:p>
      <text:p text:style-name="Standard"/>
      <text:p text:style-name="Standard">II.2) Rodzaj zamówienia: Dostawy</text:p>
      <text:p text:style-name="Standard"><text:soft-page-break/>II.3) Informacja o możliwości składania ofert częściowych</text:p>
      <text:p text:style-name="Standard">Zamówienie podzielone jest na części:</text:p>
      <text:p text:style-name="Standard">Tak</text:p>
      <text:p text:style-name="Standard">Oferty lub wnioski o dopuszczenie do udziału w postępowaniu można składać w odniesieniu do:</text:p>
      <text:p text:style-name="Standard">wszystkich części</text:p>
      <text:p text:style-name="Standard">Zamawiający zastrzega sobie prawo do udzielenia łącznie następujących części lub grup części:</text:p>
      <text:p text:style-name="Standard"/>
      <text:p text:style-name="Standard">Maksymalna liczba części zamówienia, na które może zostać udzielone zamówienie jednemu wykonawcy:</text:p>
      <text:p text:style-name="Standard"/>
      <text:p text:style-name="Standard"/>
      <text:p text:style-name="Standard"/>
      <text:p text:style-name="Standard">II.4) Krótki opis przedmiotu zamówienia (wielkość, zakres, rodzaj i ilość dostaw, usług lub robót budowlanych lub określenie zapotrzebowania i wymagań ) a w przypadku partnerstwa innowacyjnego - określenie zapotrzebowania na innowacyjny produkt, usługę lub roboty budowlane: Dostawa endoprotez i implantów ortopedycznych</text:p>
      <text:p text:style-name="Standard"/>
      <text:p text:style-name="Standard">II.5) Główny kod CPV: 33100000-1</text:p>
      <text:p text:style-name="Standard">Dodatkowe kody CPV:</text:p>
      <text:p text:style-name="Standard"/>
      <text:p text:style-name="Standard"/>
      <text:p text:style-name="Standard">II.6) Całkowita wartość zamówienia (jeżeli zamawiający podaje informacje o wartości zamówienia):</text:p>
      <text:p text:style-name="Standard">Wartość bez VAT:</text:p>
      <text:p text:style-name="Standard">Waluta:</text:p>
      <text:p text:style-name="Standard"/>
      <text:p text:style-name="Standard">(w przypadku umów ramowych lub dynamicznego systemu zakupów – szacunkowa całkowita maksymalna wartość w całym okresie obowiązywania umowy ramowej lub dynamicznego systemu zakupów)</text:p>
      <text:p text:style-name="Standard"/>
      <text:p text:style-name="Standard">II.7) Czy przewiduje się udzielenie zamówień, o których mowa w art. 67 ust. 1 pkt 6 i 7 lub w art. 134 ust. 6 pkt 3 ustawy Pzp: Nie</text:p>
      <text:p text:style-name="Standard">Określenie przedmiotu, wielkości lub zakresu oraz warunków na jakich zostaną udzielone zamówienia, o których mowa w art. 67 ust. 1 pkt 6 lub w art. 134 ust. 6 pkt 3 ustawy Pzp:</text:p>
      <text:p text:style-name="Standard">II.8) Okres, w którym realizowane będzie zamówienie lub okres, na który została zawarta umowa ramowa lub okres, na który został ustanowiony dynamiczny system zakupów:</text:p>
      <text:p text:style-name="Standard">miesiącach: <text:s/>12 <text:s text:c="2"/>lub dniach:</text:p>
      <text:p text:style-name="Standard">lub</text:p>
      <text:p text:style-name="Standard">data rozpoczęcia: <text:s text:c="2"/>lub zakończenia:</text:p>
      <text:p text:style-name="Standard"/>
      <text:p text:style-name="Standard">II.9) Informacje dodatkowe:</text:p>
      <text:p text:style-name="Standard">SEKCJA III: INFORMACJE O CHARAKTERZE PRAWNYM, EKONOMICZNYM, FINANSOWYM I TECHNICZNYM</text:p>
      <text:p text:style-name="Standard">III.1) WARUNKI UDZIAŁU W POSTĘPOWANIU</text:p>
      <text:p text:style-name="Standard">III.1.1) Kompetencje lub uprawnienia do prowadzenia określonej działalności zawodowej, o ile wynika to z odrębnych przepisów</text:p>
      <text:p text:style-name="Standard">Określenie warunków: warunek ten zostanie spełniony jeżeli wykonawca przedstawi Koncesję lub dokument potwierdzający, że wykonawca jest podmiotem uprawnionym do wprowadzenia do obrotu wyrobów medycznych w rozumieniu ustawy z dnia 20 maja 2010r. o wyrobach medycznych (Dz. U. z 2019r., poz. 175 z późn. zm.).</text:p>
      <text:p text:style-name="Standard">Informacje dodatkowe</text:p>
      <text:p text:style-name="Standard">III.1.2) Sytuacja finansowa lub ekonomiczna</text:p>
      <text:p text:style-name="Standard"><text:soft-page-break/>Określenie warunków: Z uwagi na charakter przedmiotu zamówienia Zamawiający nie stawia szczególnych wymagań w zakresie spełniania warunku.</text:p>
      <text:p text:style-name="Standard">Informacje dodatkowe</text:p>
      <text:p text:style-name="Standard">III.1.3) Zdolność techniczna lub zawodowa</text:p>
      <text:p text:style-name="Standard">Określenie warunków: Z uwagi na charakter przedmiotu zamówienia Zamawiający nie stawia szczególnych wymagań w zakresie spełniania warunku.</text:p>
      <text:p text:style-name="Standard">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Standard">Informacje dodatkowe:</text:p>
      <text:p text:style-name="Standard">III.2) PODSTAWY WYKLUCZENIA</text:p>
      <text:p text:style-name="Standard">III.2.1) Podstawy wykluczenia określone w art. 24 ust. 1 ustawy Pzp</text:p>
      <text:p text:style-name="Standard">III.2.2) Zamawiający przewiduje wykluczenie wykonawcy na podstawie art. 24 ust. 5 ustawy Pzp Tak Zamawiający przewiduje następujące fakultatywne podstawy wykluczenia: Tak (podstawa wykluczenia określona w art. 24 ust. 5 pkt 1 ustawy Pzp)</text:p>
      <text:p text:style-name="Standard"/>
      <text:p text:style-name="Standard"/>
      <text:p text:style-name="Standard"/>
      <text:p text:style-name="Standard"/>
      <text:p text:style-name="Standard"/>
      <text:p text:style-name="Standard"/>
      <text:p text:style-name="Standard"/>
      <text:p text:style-name="Standard">III.3) WYKAZ OŚWIADCZEŃ SKŁADANYCH PRZEZ WYKONAWCĘ W CELU WSTĘPNEGO POTWIERDZENIA, ŻE NIE PODLEGA ON WYKLUCZENIU ORAZ SPEŁNIA WARUNKI UDZIAŁU W POSTĘPOWANIU ORAZ SPEŁNIA KRYTERIA SELEKCJI</text:p>
      <text:p text:style-name="Standard">Oświadczenie o niepodleganiu wykluczeniu oraz spełnianiu warunków udziału w postępowaniu</text:p>
      <text:p text:style-name="Standard">Tak</text:p>
      <text:p text:style-name="Standard">Oświadczenie o spełnianiu kryteriów selekcji</text:p>
      <text:p text:style-name="Standard">Nie</text:p>
      <text:p text:style-name="Standard">III.4) WYKAZ OŚWIADCZEŃ LUB DOKUMENTÓW , SKŁADANYCH PRZEZ WYKONAWCĘ W POSTĘPOWANIU NA WEZWANIE ZAMAWIAJACEGO W CELU POTWIERDZENIA OKOLICZNOŚCI, O KTÓRYCH MOWA W ART. 25 UST. 1 PKT 3 USTAWY PZP:</text:p>
      <text:p text:style-name="Standard">aktualnego odpisu z właściwego rejestru lub centralnej ewidencji i informacji o działalności gospodarczej,, jeżeli odrębne przepisy wymagają wpisu do rejestru lub ewidencji, w celu wykazania braku podstaw do wykluczenia w oparciu o art. 24 ust.5 pkt 1 ustawy,</text:p>
      <text:p text:style-name="Standard">III.5) WYKAZ OŚWIADCZEŃ LUB DOKUMENTÓW SKŁADANYCH PRZEZ WYKONAWCĘ W POSTĘPOWANIU NA WEZWANIE ZAMAWIAJACEGO W CELU POTWIERDZENIA OKOLICZNOŚCI, O KTÓRYCH MOWA W ART. 25 UST. 1 PKT 1 USTAWY PZP</text:p>
      <text:p text:style-name="Standard">III.5.1) W ZAKRESIE SPEŁNIANIA WARUNKÓW UDZIAŁU W POSTĘPOWANIU:</text:p>
      <text:p text:style-name="Standard">Koncesji lub dokumentu potwierdzającego, że Wykonawca jest podmiotem uprawnionym do wprowadzenia do obrotu wyrobów medycznych w rozumieniu ustawy z dnia 20 maja 2010r. o wyrobach medycznych (Dz. U. z 2019r.,poz.175 z późn. zm.).</text:p>
      <text:p text:style-name="Standard">III.5.2) W ZAKRESIE KRYTERIÓW SELEKCJI:</text:p>
      <text:p text:style-name="Standard">III.6) WYKAZ OŚWIADCZEŃ LUB DOKUMENTÓW SKŁADANYCH PRZEZ WYKONAWCĘ W POSTĘPOWANIU NA WEZWANIE ZAMAWIAJACEGO W CELU POTWIERDZENIA OKOLICZNOŚCI, O KTÓRYCH MOWA W ART. 25 UST. 1 PKT 2 USTAWY PZP</text:p>
      <text:p text:style-name="Standard">a) dokumenty potwierdzające dopuszczenie oferowanych produktów do obrotu i stosowania (zgodnie z ustawą z dnia 20 maja 2010r.o wyrobach medycznych (Dz. U. z 2019r., poz. 175 z późn. zm.) lub inne dokumenty (deklaracje zgodności CE, atesty, certyfikaty, UE itp.) lub oświadczenie o posiadaniu odpowiednich dokumentów wraz z zobowiązaniem o udostępnieniu ich na każde żądanie zamawiającego. b) oświadczenie producenta załączone do oferty, że narzędzia wykonane są <text:soft-page-break/>ze stali nierdzewnej zgodnie z normami DIN 58298:2010-09, DIN EN ISO 13402 i EN ISO7153-1:2002 (spełniające wymogi norm europejskich), są trwale oznakowane (nr katalogowy, nazwa producenta, nr LOT) - Pakiet 32 c) oświadczenia, iż wszystkie narzędzia są nowe i nieużywane - rok produkcji 2020 - Pakiet 32 d) oświadczenia, iż oferowane produkty muszą spełniają wymagania jakościowe w zakresie twardości stali użytej do ich produkcji, dla raspatorów, dłut, podważek, kleszczy, uchwytów do skalpeli: 50-58 HRC, nożyczek: 52-58 HRC, kleszczyków, imadeł, haków: 44-48 HRC - Pakiet 32 e) oświadczenia, iż oferowane produkty są wykonane w najwyższym standardzie technologicznym, potwierdzonym zgodnością z wymaganiami wg EN ISO 13485:2016 - Pakiet 32</text:p>
      <text:p text:style-name="Standard">III.7) INNE DOKUMENTY NIE WYMIENIONE W pkt III.3) - III.6)</text:p>
      <text:p text:style-name="Standard">SEKCJA IV: PROCEDURA</text:p>
      <text:p text:style-name="Standard">IV.1) OPIS</text:p>
      <text:p text:style-name="Standard">IV.1.1) Tryb udzielenia zamówienia: Przetarg nieograniczony</text:p>
      <text:p text:style-name="Standard">IV.1.2) Zamawiający żąda wniesienia wadium:</text:p>
      <text:p text:style-name="Standard">Nie</text:p>
      <text:p text:style-name="Standard">Informacja na temat wadium</text:p>
      <text:p text:style-name="Standard"/>
      <text:p text:style-name="Standard">IV.1.3) Przewiduje się udzielenie zaliczek na poczet wykonania zamówienia:</text:p>
      <text:p text:style-name="Standard">Nie</text:p>
      <text:p text:style-name="Standard">Należy podać informacje na temat udzielania zaliczek:</text:p>
      <text:p text:style-name="Standard"/>
      <text:p text:style-name="Standard">IV.1.4) Wymaga się złożenia ofert w postaci katalogów elektronicznych lub dołączenia do ofert katalogów elektronicznych:</text:p>
      <text:p text:style-name="Standard">Nie</text:p>
      <text:p text:style-name="Standard">Dopuszcza się złożenie ofert w postaci katalogów elektronicznych lub dołączenia do ofert katalogów elektronicznych:</text:p>
      <text:p text:style-name="Standard">Nie</text:p>
      <text:p text:style-name="Standard">Informacje dodatkowe:</text:p>
      <text:p text:style-name="Standard"/>
      <text:p text:style-name="Standard">IV.1.5.) Wymaga się złożenia oferty wariantowej:</text:p>
      <text:p text:style-name="Standard"/>
      <text:p text:style-name="Standard">Dopuszcza się złożenie oferty wariantowej</text:p>
      <text:p text:style-name="Standard"/>
      <text:p text:style-name="Standard">Złożenie oferty wariantowej dopuszcza się tylko z jednoczesnym złożeniem oferty zasadniczej:</text:p>
      <text:p text:style-name="Standard"/>
      <text:p text:style-name="Standard">IV.1.6) Przewidywana liczba wykonawców, którzy zostaną zaproszeni do udziału w postępowaniu</text:p>
      <text:p text:style-name="Standard">(przetarg ograniczony, negocjacje z ogłoszeniem, dialog konkurencyjny, partnerstwo innowacyjne)</text:p>
      <text:p text:style-name="Standard">Liczba wykonawców <text:s/></text:p>
      <text:p text:style-name="Standard">Przewidywana minimalna liczba wykonawców</text:p>
      <text:p text:style-name="Standard">Maksymalna liczba wykonawców <text:s/></text:p>
      <text:p text:style-name="Standard">Kryteria selekcji wykonawców:</text:p>
      <text:p text:style-name="Standard"/>
      <text:p text:style-name="Standard">IV.1.7) Informacje na temat umowy ramowej lub dynamicznego systemu zakupów:</text:p>
      <text:p text:style-name="Standard">Umowa ramowa będzie zawarta:</text:p>
      <text:p text:style-name="Standard"/>
      <text:p text:style-name="Standard">Czy przewiduje się ograniczenie liczby uczestników umowy ramowej:</text:p>
      <text:p text:style-name="Standard"/>
      <text:p text:style-name="Standard">Przewidziana maksymalna liczba uczestników umowy ramowej:</text:p>
      <text:p text:style-name="Standard"/>
      <text:p text:style-name="Standard">Informacje dodatkowe:</text:p>
      <text:p text:style-name="Standard"/>
      <text:p text:style-name="Standard">Zamówienie obejmuje ustanowienie dynamicznego systemu zakupów:</text:p>
      <text:p text:style-name="Standard"><text:soft-page-break/></text:p>
      <text:p text:style-name="Standard">Adres strony internetowej, na której będą zamieszczone dodatkowe informacje dotyczące dynamicznego systemu zakupów:</text:p>
      <text:p text:style-name="Standard"/>
      <text:p text:style-name="Standard">Informacje dodatkowe:</text:p>
      <text:p text:style-name="Standard"/>
      <text:p text:style-name="Standard">W ramach umowy ramowej/dynamicznego systemu zakupów dopuszcza się złożenie ofert w formie katalogów elektronicznych:</text:p>
      <text:p text:style-name="Standard"/>
      <text:p text:style-name="Standard">Przewiduje się pobranie ze złożonych katalogów elektronicznych informacji potrzebnych do sporządzenia ofert w ramach umowy ramowej/dynamicznego systemu zakupów:</text:p>
      <text:p text:style-name="Standard"/>
      <text:p text:style-name="Standard">IV.1.8) Aukcja elektroniczna</text:p>
      <text:p text:style-name="Standard">Przewidziane jest przeprowadzenie aukcji elektronicznej (przetarg nieograniczony, przetarg ograniczony, negocjacje z ogłoszeniem) Nie</text:p>
      <text:p text:style-name="Standard">Należy podać adres strony internetowej, na której aukcja będzie prowadzona:</text:p>
      <text:p text:style-name="Standard"/>
      <text:p text:style-name="Standard">Należy wskazać elementy, których wartości będą przedmiotem aukcji elektronicznej:</text:p>
      <text:p text:style-name="Standard">Przewiduje się ograniczenia co do przedstawionych wartości, wynikające z opisu przedmiotu zamówienia:</text:p>
      <text:p text:style-name="Standard"/>
      <text:p text:style-name="Standard">Należy podać, które informacje zostaną udostępnione wykonawcom w trakcie aukcji elektronicznej oraz jaki będzie termin ich udostępnienia:</text:p>
      <text:p text:style-name="Standard">Informacje dotyczące przebiegu aukcji elektronicznej:</text:p>
      <text:p text:style-name="Standard">Jaki jest przewidziany sposób postępowania w toku aukcji elektronicznej i jakie będą warunki, na jakich wykonawcy będą mogli licytować (minimalne wysokości postąpień):</text:p>
      <text:p text:style-name="Standard">Informacje dotyczące wykorzystywanego sprzętu elektronicznego, rozwiązań i specyfikacji technicznych w zakresie połączeń:</text:p>
      <text:p text:style-name="Standard">Wymagania dotyczące rejestracji i identyfikacji wykonawców w aukcji elektronicznej:</text:p>
      <text:p text:style-name="Standard">Informacje o liczbie etapów aukcji elektronicznej i czasie ich trwania:</text:p>
      <text:p text:style-name="Standard"/>
      <text:p text:style-name="Standard">Czas trwania:</text:p>
      <text:p text:style-name="Standard"/>
      <text:p text:style-name="Standard">Czy wykonawcy, którzy nie złożyli nowych postąpień, zostaną zakwalifikowani do następnego etapu:</text:p>
      <text:p text:style-name="Standard">Warunki zamknięcia aukcji elektronicznej:</text:p>
      <text:p text:style-name="Standard"/>
      <text:p text:style-name="Standard">IV.2) KRYTERIA OCENY OFERT</text:p>
      <text:p text:style-name="Standard">IV.2.1) Kryteria oceny ofert:</text:p>
      <text:p text:style-name="Standard">IV.2.2) Kryteria</text:p>
      <text:p text:style-name="Standard">Kryteria<text:tab/>Znaczenie</text:p>
      <text:p text:style-name="Standard">cena<text:tab/>60,00</text:p>
      <text:p text:style-name="Standard">termin dostawy<text:tab/>40,00</text:p>
      <text:p text:style-name="Standard"/>
      <text:p text:style-name="Standard">IV.2.3) Zastosowanie procedury, o której mowa w art. 24aa ust. 1 ustawy Pzp (przetarg nieograniczony)</text:p>
      <text:p text:style-name="Standard">Tak</text:p>
      <text:p text:style-name="Standard">IV.3) Negocjacje z ogłoszeniem, dialog konkurencyjny, partnerstwo innowacyjne</text:p>
      <text:p text:style-name="Standard">IV.3.1) Informacje na temat negocjacji z ogłoszeniem</text:p>
      <text:p text:style-name="Standard">Minimalne wymagania, które muszą spełniać wszystkie oferty:</text:p>
      <text:p text:style-name="Standard"/>
      <text:p text:style-name="Standard">Przewidziane jest zastrzeżenie prawa do udzielenia zamówienia na podstawie ofert wstępnych bez <text:soft-page-break/>przeprowadzenia negocjacji</text:p>
      <text:p text:style-name="Standard">Przewidziany jest podział negocjacji na etapy w celu ograniczenia liczby ofert:</text:p>
      <text:p text:style-name="Standard">Należy podać informacje na temat etapów negocjacji (w tym liczbę etapów):</text:p>
      <text:p text:style-name="Standard"/>
      <text:p text:style-name="Standard">Informacje dodatkowe</text:p>
      <text:p text:style-name="Standard"/>
      <text:p text:style-name="Standard"/>
      <text:p text:style-name="Standard">IV.3.2) Informacje na temat dialogu konkurencyjnego</text:p>
      <text:p text:style-name="Standard">Opis potrzeb i wymagań zamawiającego lub informacja o sposobie uzyskania tego opisu:</text:p>
      <text:p text:style-name="Standard"/>
      <text:p text:style-name="Standard">Informacja o wysokości nagród dla wykonawców, którzy podczas dialogu konkurencyjnego przedstawili rozwiązania stanowiące podstawę do składania ofert, jeżeli zamawiający przewiduje nagrody:</text:p>
      <text:p text:style-name="Standard"/>
      <text:p text:style-name="Standard">Wstępny harmonogram postępowania:</text:p>
      <text:p text:style-name="Standard"/>
      <text:p text:style-name="Standard">Podział dialogu na etapy w celu ograniczenia liczby rozwiązań:</text:p>
      <text:p text:style-name="Standard">Należy podać informacje na temat etapów dialogu:</text:p>
      <text:p text:style-name="Standard"/>
      <text:p text:style-name="Standard"/>
      <text:p text:style-name="Standard">Informacje dodatkowe:</text:p>
      <text:p text:style-name="Standard"/>
      <text:p text:style-name="Standard">IV.3.3) Informacje na temat partnerstwa innowacyjnego</text:p>
      <text:p text:style-name="Standard">Elementy opisu przedmiotu zamówienia definiujące minimalne wymagania, którym muszą odpowiadać wszystkie oferty:</text:p>
      <text:p text:style-name="Standard"/>
      <text:p text:style-name="Standard">Podział negocjacji na etapy w celu ograniczeniu liczby ofert podlegających negocjacjom poprzez zastosowanie kryteriów oceny ofert wskazanych w specyfikacji istotnych warunków zamówienia:</text:p>
      <text:p text:style-name="Standard"/>
      <text:p text:style-name="Standard">Informacje dodatkowe:</text:p>
      <text:p text:style-name="Standard"/>
      <text:p text:style-name="Standard">IV.4) Licytacja elektroniczna</text:p>
      <text:p text:style-name="Standard">Adres strony internetowej, na której będzie prowadzona licytacja elektroniczna:</text:p>
      <text:p text:style-name="Standard">Adres strony internetowej, na której jest dostępny opis przedmiotu zamówienia w licytacji elektronicznej:</text:p>
      <text:p text:style-name="Standard">Wymagania dotyczące rejestracji i identyfikacji wykonawców w licytacji elektronicznej, w tym wymagania techniczne urządzeń informatycznych:</text:p>
      <text:p text:style-name="Standard">Sposób postępowania w toku licytacji elektronicznej, w tym określenie minimalnych wysokości postąpień:</text:p>
      <text:p text:style-name="Standard">Informacje o liczbie etapów licytacji elektronicznej i czasie ich trwania:</text:p>
      <text:p text:style-name="Standard">Czas trwania:</text:p>
      <text:p text:style-name="Standard"/>
      <text:p text:style-name="Standard">Wykonawcy, którzy nie złożyli nowych postąpień, zostaną zakwalifikowani do następnego etapu:</text:p>
      <text:p text:style-name="Standard">Termin składania wniosków o dopuszczenie do udziału w licytacji elektronicznej:</text:p>
      <text:p text:style-name="Standard">Data: godzina:</text:p>
      <text:p text:style-name="Standard">Termin otwarcia licytacji elektronicznej:</text:p>
      <text:p text:style-name="Standard">Termin i warunki zamknięcia licytacji elektronicznej:</text:p>
      <text:p text:style-name="Standard"/>
      <text:p text:style-name="Standard">Istotne dla stron postanowienia, które zostaną wprowadzone do treści zawieranej umowy w sprawie zamówienia publicznego, albo ogólne warunki umowy, albo wzór umowy:</text:p>
      <text:p text:style-name="Standard"/>
      <text:p text:style-name="Standard">Wymagania dotyczące zabezpieczenia należytego wykonania umowy:</text:p>
      <text:p text:style-name="Standard"><text:soft-page-break/></text:p>
      <text:p text:style-name="Standard">Informacje dodatkowe:</text:p>
      <text:p text:style-name="Standard">IV.5) ZMIANA UMOWY</text:p>
      <text:p text:style-name="Standard">Przewiduje się istotne zmiany postanowień zawartej umowy w stosunku do treści oferty, na podstawie której dokonano wyboru wykonawcy: Tak</text:p>
      <text:p text:style-name="Standard">Należy wskazać zakres, charakter zmian oraz warunki wprowadzenia zmian:</text:p>
      <text:p text:style-name="Standard">1. Na mocy ustawy z dnia 29 stycznia 2004 roku Prawo zamówieniach publicznych (Dz.U. z 2019r. poz 1843, z późn.zm) Zamawiający przewiduje możliwość dokonania zmian postanowień niniejszej umowy w stosunku do treści oferty na podstawie której dokonano wyboru Wykonawcy. 2. Zamawiajacy przewiduje zmianę postanowień zawartej umowy w przypadku: zmiany stawki VAT, zmiany cen urzędowych, zmiany stawek celnych, proporcjonalnie do tych zmian oraz zmiany kursu walut powyżej 5% w przypadku wyrobów importowanych. 3. Dopuszczalna jest zmiana umowy polegająca na zmianie danych Wykonawcy bez zmian samego Wykonawcy (np. zmiana siedziby, adresu, nazwy). 4. Dopuszczalna jest zmiana nazwy, określenia, oznaczenia przedmiotu świadczenia Wykonawcy przy zachowaniu tożsamości świadczenia i jego jakości. 5. Dopuszczalne jest wydłużenie czasu trwania umowy w sytuacji niewykorzystania przez Zamawiającego przedmiotu umowy przy zachowaniu jej wartości. 6. Dopuszczalna jest zmiana umowy w zakresie ilości danego produktu w obrębie pakietu w ramach jego wartości. 7. W przypadku braku dostawy z winy producenta (chwilowy brak produkcji) dopuszczalne jest dostarczanie produktu równoważnego innego producenta bez zmiany ceny. 8. Wszelkie zmiany postanowień umowy wymagają formy pisemnej i zgody Zamawiającego w formie sporządzonego i podpisanego aneksu.</text:p>
      <text:p text:style-name="Standard">IV.6) INFORMACJE ADMINISTRACYJNE</text:p>
      <text:p text:style-name="Standard"/>
      <text:p text:style-name="Standard">IV.6.1) Sposób udostępniania informacji o charakterze poufnym (jeżeli dotyczy):</text:p>
      <text:p text:style-name="Standard"/>
      <text:p text:style-name="Standard">Środki służące ochronie informacji o charakterze poufnym</text:p>
      <text:p text:style-name="Standard"/>
      <text:p text:style-name="Standard">IV.6.2) Termin składania ofert lub wniosków o dopuszczenie do udziału w postępowaniu:</text:p>
      <text:p text:style-name="Standard">Data: 2020-05-22, godzina: 10:00,</text:p>
      <text:p text:style-name="Standard">Skrócenie terminu składania wniosków, ze względu na pilną potrzebę udzielenia zamówienia (przetarg nieograniczony, przetarg ograniczony, negocjacje z ogłoszeniem):</text:p>
      <text:p text:style-name="Standard">Nie</text:p>
      <text:p text:style-name="Standard">Wskazać powody:</text:p>
      <text:p text:style-name="Standard"/>
      <text:p text:style-name="Standard">Język lub języki, w jakich mogą być sporządzane oferty lub wnioski o dopuszczenie do udziału w postępowaniu</text:p>
      <text:p text:style-name="Standard">&gt;</text:p>
      <text:p text:style-name="Standard">IV.6.3) Termin związania ofertą: do: okres w dniach: 30 (od ostatecznego terminu składania ofert)</text:p>
      <text:p text:style-name="Standard">IV.6.4) Przewiduje się unieważnienie postępowania o udzielenie zamówienia, w przypadku nieprzyznania środków, które miały być przeznaczone na sfinansowanie całości lub części zamówienia: Nie</text:p>
      <text:p text:style-name="Standard">IV.6.5) Informacje dodatkowe:</text:p>
      <text:p text:style-name="Standard">ZAŁĄCZNIK I - INFORMACJE DOTYCZĄCE OFERT CZĘŚCIOWYCH</text:p>
      <text:p text:style-name="Standard"/>
      <text:p text:style-name="Standard"/>
      <text:p text:style-name="Standard">Część nr:<text:tab/>2<text:tab/>Nazwa:<text:tab/>Pakiet nr 2</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 ortopedycznyvh - artroskopia</text:p>
      <text:p text:style-name="Standard">2) Wspólny Słownik Zamówień(CPV): 33100000-1,</text:p>
      <text:p text:style-name="Standard"/>
      <text:p text:style-name="Standard"><text:soft-page-break/>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5<text:tab/>Nazwa:<text:tab/>Pakiet nr 5</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endoprotez i impl. ortopedycznych - chirurgia ręki , stopa</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8<text:tab/>Nazwa:<text:tab/>Pakiet nr 8</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 ortopedycznych - chirurgia ręki, stopa</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text:soft-page-break/>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10<text:tab/>Nazwa:<text:tab/>Pakiet nr 10</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 ortopedycznych - chirurgia ręki, stopa</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23<text:tab/>Nazwa:<text:tab/>Pakiet nr 26</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antów ortopedycznych - kręgosłup</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text:soft-page-break/>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26<text:tab/>Nazwa:<text:tab/>Pakiet nr 26</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antów ortopedycznych - kręgosłup</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rmin dostawy<text:tab/>40,00</text:p>
      <text:p text:style-name="Standard"/>
      <text:p text:style-name="Standard">6) INFORMACJE DODATKOWE:</text:p>
      <text:p text:style-name="Standard"/>
      <text:p text:style-name="Standard"/>
      <text:p text:style-name="Standard">Część nr:<text:tab/>32<text:tab/>Nazwa:<text:tab/>Pakiet nr 32</text:p>
      <text:p text:style-name="Standard">1) Krótki opis przedmiotu zamówienia (wielkość, zakres, rodzaj i ilość dostaw, usług lub robót budowlanych lub określenie zapotrzebowania i wymagań) a w przypadku partnerstwa innowacyjnego -określenie zapotrzebowania na innowacyjny produkt, usługę lub roboty budowlane:Dostawa endoprotez i impl. ortopedycznych - narzędzia podstawowe</text:p>
      <text:p text:style-name="Standard">2) Wspólny Słownik Zamówień(CPV): 33100000-1,</text:p>
      <text:p text:style-name="Standard"/>
      <text:p text:style-name="Standard">3) Wartość części zamówienia(jeżeli zamawiający podaje informacje o wartości zamówienia):</text:p>
      <text:p text:style-name="Standard">Wartość bez VAT:</text:p>
      <text:p text:style-name="Standard">Waluta:</text:p>
      <text:p text:style-name="Standard"/>
      <text:p text:style-name="Standard">4) Czas trwania lub termin wykonania:</text:p>
      <text:p text:style-name="Standard">okres w miesiącach: 12</text:p>
      <text:p text:style-name="Standard">okres w dniach:</text:p>
      <text:p text:style-name="Standard">data rozpoczęcia:</text:p>
      <text:p text:style-name="Standard">data zakończenia:</text:p>
      <text:p text:style-name="Standard">5) Kryteria oceny ofert:</text:p>
      <text:p text:style-name="Standard">Kryterium<text:tab/>Znaczenie</text:p>
      <text:p text:style-name="Standard">cena<text:tab/>60,00</text:p>
      <text:p text:style-name="Standard"><text:soft-page-break/>termin dostawy<text:tab/>40,00</text:p>
      <text:p text:style-name="Standard"/>
      <text:p text:style-name="Standard">6) INFORMACJE DODATK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25S</meta:editing-duration>
    <meta:editing-cycles>8</meta:editing-cycles>
    <meta:generator>LibreOffice/6.2.5.2$Windows_X86_64 LibreOffice_project/1ec314fa52f458adc18c4f025c545a4e8b22c159</meta:generator>
    <dc:date>2020-05-14T13:21:50.428000000</dc:date>
    <meta:document-statistic meta:table-count="0" meta:image-count="0" meta:object-count="0" meta:page-count="12" meta:paragraph-count="330" meta:word-count="3066" meta:character-count="23335" meta:non-whitespace-character-count="20586"/>
    <meta:user-defined meta:name="Info 1"/>
    <meta:user-defined meta:name="Info 2"/>
    <meta:user-defined meta:name="Info 3"/>
    <meta:user-defined meta:name="Info 4"/>
  </office:meta>
</office:document-meta>
</file>