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Heading_20_2">
      <style:paragraph-properties fo:margin-top="0cm" fo:margin-bottom="0.499cm" loext:contextual-spacing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>
      <style:paragraph-properties fo:text-align="center" style:justify-single-word="false"/>
      <style:text-properties fo:font-weight="bold"/>
    </style:style>
    <style:style style:name="P6" style:family="paragraph" style:parent-style-name="Text_20_body">
      <style:text-properties fo:color="#000000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P9" style:family="paragraph" style:parent-style-name="Text_20_body" style:list-style-name="L2">
      <style:paragraph-properties fo:margin-top="0cm" fo:margin-bottom="0cm" loext:contextual-spacing="false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/>
    </style:style>
    <style:style style:name="P11" style:family="paragraph" style:parent-style-name="Text_20_body">
      <style:paragraph-properties fo:margin-top="0cm" fo:margin-bottom="0cm" loext:contextual-spacing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bookmark text:name="page-title"/>Dostawy - 563600-2020</text:h>
      <text:section text:style-name="Sect1" text:name="help-page-button">
        <text:p text:style-name="Text_20_body"/>
      </text:section>
      <text:list xml:id="list2236514874" text:style-name="L1">
        <text:list-item>
          <text:p text:style-name="P8"><text:bookmark text:name="notice-tabs"/>Język oryginału </text:p>
        </text:list-item>
        <text:list-item>
          <text:p text:style-name="P3"><text:a xlink:type="simple" xlink:href="https://ted.europa.eu/udl?uri=TED:NOTICE:563600-2020:DATA:PL:HTML&amp;tabId=3" text:style-name="Internet_20_link" text:visited-style-name="Visited_20_Internet_20_Link">Dane </text:a></text:p>
        </text:list-item>
      </text:list>
      <text:section text:style-name="Sect1" text:name="notice-actions">
        <text:p text:style-name="Text_20_body"><text:bookmark text:name="sbkm_961556480392764"/><text:a xlink:type="simple" xlink:href="javascript:void(0)" text:style-name="Internet_20_link" text:visited-style-name="Visited_20_Internet_20_Link">Udostępnij</text:a></text:p>
      </text:section>
      <text:section text:style-name="Sect1" text:name="Sekcja1">
        <text:p text:style-name="Text_20_body"><text:bookmark text:name="notice-actions"/></text:p>
      </text:section>
      <text:section text:style-name="Sect1" text:name="noticeDisplayFrame">
        <text:p text:style-name="Text_20_body"/>
        <text:section text:style-name="Sect1" text:name="mainContent">
          <text:p text:style-name="Text_20_body"/>
          <text:section text:style-name="Sect1" text:name="docContent">
            <text:p text:style-name="Text_20_body"/>
            <text:section text:style-name="Sect1" text:name="fullDocument">
              <text:p text:style-name="Text_20_body"/>
              <text:section text:style-name="Sect1" text:name="docHeader">
                <text:p text:style-name="Text_20_body">24/11/2020    S229</text:p>
              </text:section>
              <text:list xml:id="list2986734017" text:style-name="L2">
                <text:list-item>
                  <text:p text:style-name="P9"><text:bookmark text:name="docToc"/><text:a xlink:type="simple" xlink:href="https://ted.europa.eu/udl?uri=TED:NOTICE:563600-2020:TEXT:PL:HTML#id0-I." text:style-name="Internet_20_link" text:visited-style-name="Visited_20_Internet_20_Link">I.</text:a></text:p>
                </text:list-item>
                <text:list-item>
                  <text:p text:style-name="P9"><text:a xlink:type="simple" xlink:href="https://ted.europa.eu/udl?uri=TED:NOTICE:563600-2020:TEXT:PL:HTML#id1-II." text:style-name="Internet_20_link" text:visited-style-name="Visited_20_Internet_20_Link">II.</text:a></text:p>
                </text:list-item>
                <text:list-item>
                  <text:p text:style-name="P9"><text:a xlink:type="simple" xlink:href="https://ted.europa.eu/udl?uri=TED:NOTICE:563600-2020:TEXT:PL:HTML#id2-III." text:style-name="Internet_20_link" text:visited-style-name="Visited_20_Internet_20_Link">III.</text:a></text:p>
                </text:list-item>
                <text:list-item>
                  <text:p text:style-name="P9"><text:a xlink:type="simple" xlink:href="https://ted.europa.eu/udl?uri=TED:NOTICE:563600-2020:TEXT:PL:HTML#id3-IV." text:style-name="Internet_20_link" text:visited-style-name="Visited_20_Internet_20_Link">IV.</text:a></text:p>
                </text:list-item>
                <text:list-item>
                  <text:p text:style-name="P4"><text:a xlink:type="simple" xlink:href="https://ted.europa.eu/udl?uri=TED:NOTICE:563600-2020:TEXT:PL:HTML#id4-VI." text:style-name="Internet_20_link" text:visited-style-name="Visited_20_Internet_20_Link">VI.</text:a></text:p>
                </text:list-item>
              </text:list>
              <text:p text:style-name="P5">Polska-Śrem: Materiały medyczne</text:p>
              <text:p text:style-name="P5">2020/S 229-563600</text:p>
              <text:p text:style-name="P5">Ogłoszenie o zamówieniu</text:p>
              <text:p text:style-name="P5">Dostawy</text:p>
              <text:p text:style-name="P10">Podstawa prawna:</text:p>
              <text:p text:style-name="Text_20_body">Dyrektywa 2014/24/UE</text:p>
              <text:p text:style-name="Text_20_body"><text:bookmark text:name="id0-I."/>Sekcja I: Instytucja zamawiająca</text:p>
              <text:p text:style-name="P7"><text:span text:style-name="T1">I.1)</text:span><text:span text:style-name="T2">Nazwa i adresy</text:span></text:p>
              <text:p text:style-name="P7"><text:span text:style-name="T1">Oficjalna nazwa: Szpital Powiatowy im. Tadeusza Malińskiego w Śremie Sp. z o.o.<text:line-break/>Miejscowość: Śrem<text:line-break/>Kod NUTS: PL418 Poznański<text:line-break/>Kod pocztowy: 63-100<text:line-break/>Państwo: Polska<text:line-break/>E-mail: </text:span><text:a xlink:type="simple" xlink:href="mailto:zamowieniapubliczne@szpital-srem.pl?subject=TED" text:style-name="Internet_20_link" text:visited-style-name="Visited_20_Internet_20_Link">zamowieniapubliczne@szpital-srem.pl</text:a><text:span text:style-name="T1"><text:line-break/>Tel.: +48 612815462<text:line-break/>Faks: +48 612835788<text:line-break/></text:span><text:span text:style-name="T2">Adresy internetowe: </text:span><text:span text:style-name="T1"><text:line-break/>Główny adres: </text:span><text:a xlink:type="simple" xlink:href="http://www.szpitalwsremie.pl/" office:target-frame-name="_blank" xlink:show="new" text:style-name="Internet_20_link" text:visited-style-name="Visited_20_Internet_20_Link">http://www.szpitalwsremie.pl</text:a></text:p>
              <text:p text:style-name="P7"><text:span text:style-name="T1">I.3)</text:span><text:span text:style-name="T2">Komunikacja</text:span></text:p>
              <text:p text:style-name="P7"><text:span text:style-name="T1">Nieograniczony, pełny i bezpośredni dostęp do dokumentów zamówienia można uzyskać bezpłatnie pod adresem: </text:span><text:a xlink:type="simple" xlink:href="http://www.szpitalwsremie.pl/" office:target-frame-name="_blank" xlink:show="new" text:style-name="Internet_20_link" text:visited-style-name="Visited_20_Internet_20_Link">www.szpitalwsremie.pl</text:a></text:p>
              <text:p text:style-name="P11">Więcej informacji można uzyskać pod adresem podanym powyżej</text:p>
              <text:p text:style-name="P7"><text:span text:style-name="T1">Oferty lub wnioski o dopuszczenie do udziału w postępowaniu należy przesyłać drogą elektroniczną za pośrednictwem: </text:span><text:a xlink:type="simple" xlink:href="https://miniportal.uzp.gov.pl/" office:target-frame-name="_blank" xlink:show="new" text:style-name="Internet_20_link" text:visited-style-name="Visited_20_Internet_20_Link">https://miniportal.uzp.gov.pl</text:a></text:p>
              <text:p text:style-name="P7"><text:span text:style-name="T1">I.4)</text:span><text:span text:style-name="T2">Rodzaj instytucji zamawiającej</text:span></text:p>
              <text:p text:style-name="P11">Inny rodzaj: Szpital Powiatowy im. Tadeusza Malińskiego w Śremie Sp. z o.o.</text:p>
              <text:p text:style-name="P7"><text:span text:style-name="T1">I.5)</text:span><text:span text:style-name="T2">Główny przedmiot działalności</text:span></text:p>
              <text:p text:style-name="P6">Zdrowie</text:p>
              <text:p text:style-name="Text_20_body"><text:bookmark text:name="id1-II."/><text:soft-page-break/>Sekcja II: Przedmiot</text:p>
              <text:p text:style-name="P7"><text:span text:style-name="T1">II.1)</text:span><text:span text:style-name="T2">Wielkość lub zakres zamówienia</text:span></text:p>
              <text:p text:style-name="Text_20_body"><text:span text:style-name="T1">II.1.1)</text:span><text:span text:style-name="T2">Nazwa:</text:span></text:p>
              <text:p text:style-name="P6">ZP/22/PN/20</text:p>
              <text:p text:style-name="P7"><text:span text:style-name="T1">II.1.2)</text:span><text:span text:style-name="T2">Główny kod CPV</text:span></text:p>
              <text:p text:style-name="P11">33140000 Materiały medyczne</text:p>
              <text:p text:style-name="P7"><text:span text:style-name="T1">II.1.3)</text:span><text:span text:style-name="T2">Rodzaj zamówienia</text:span></text:p>
              <text:p text:style-name="P11">Dostawy</text:p>
              <text:p text:style-name="Text_20_body"><text:span text:style-name="T1">II.1.4)</text:span><text:span text:style-name="T2">Krótki opis:</text:span></text:p>
              <text:p text:style-name="P6">Bieżące dostawy jednorazowych wyrobów higienicznych i chirurgicznych</text:p>
              <text:p text:style-name="P7"><text:span text:style-name="T1">II.1.5)</text:span><text:span text:style-name="T2">Szacunkowa całkowita wartość</text:span></text:p>
              <text:p text:style-name="P7"><text:span text:style-name="T1">II.1.6)</text:span><text:span text:style-name="T2">Informacje o częściach</text:span></text:p>
              <text:p text:style-name="P11">To zamówienie podzielone jest na części: tak</text:p>
              <text:p text:style-name="P11">Oferty można składać w odniesieniu do wszystkich części</text:p>
              <text:p text:style-name="P7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Pakiet nr 1</text:p>
              <text:p text:style-name="P11">Część nr: 1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Kod NUTS: PL POLSKA</text:p>
              <text:p text:style-name="P6"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Pakiet nr 2</text:p>
              <text:p text:style-name="P11">Część nr: 2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oft-page-break/><text:span text:style-name="T1">II.2.3)</text:span><text:span text:style-name="T2">Miejsce świadczenia usług</text:span></text:p>
              <text:p text:style-name="P11">Kod NUTS: PL POLSKA</text:p>
              <text:p text:style-name="P6"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Pakiet nr 3</text:p>
              <text:p text:style-name="P11">Część nr: 3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Kod NUTS: PL POLSKA</text:p>
              <text:p text:style-name="P6"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oft-page-break/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Pakiet nr 4</text:p>
              <text:p text:style-name="P11">Część nr: 4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Kod NUTS: PL POLSKA</text:p>
              <text:p text:style-name="P6"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Pakiet nr 5</text:p>
              <text:p text:style-name="P11">Część nr: 5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Kod NUTS: PL POLSKA</text:p>
              <text:p text:style-name="P6"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oft-page-break/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Pakiet nr 6</text:p>
              <text:p text:style-name="P11">Część nr: 6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Kod NUTS: PL POLSKA</text:p>
              <text:p text:style-name="P6"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Pakiet nr 7</text:p>
              <text:p text:style-name="P11">Część nr: 7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Kod NUTS: PL POLSKA</text:p>
              <text:p text:style-name="P6"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<text:soft-page-break/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Pakiet nr 8</text:p>
              <text:p text:style-name="P11">Część nr: 8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Kod NUTS: PL POLSKA</text:p>
              <text:p text:style-name="P6"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Pakiet nr 9</text:p>
              <text:p text:style-name="P11">Część nr: 9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Kod NUTS: PL POLSKA</text:p>
              <text:p text:style-name="P6"><text:soft-page-break/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Pakiet nr 10</text:p>
              <text:p text:style-name="P11">Część nr: 10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Kod NUTS: PL POLSKA</text:p>
              <text:p text:style-name="P6"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<text:soft-page-break/>Pakiet nr 11</text:p>
              <text:p text:style-name="P11">Część nr: 11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Kod NUTS: PL POLSKA</text:p>
              <text:p text:style-name="P6"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Pakiet nr 12</text:p>
              <text:p text:style-name="P11">Część nr: 12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Kod NUTS: PL POLSKA</text:p>
              <text:p text:style-name="P6"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<text:soft-page-break/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Pakiet nr 13</text:p>
              <text:p text:style-name="P11">Część nr: 13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Kod NUTS: PL POLSKA</text:p>
              <text:p text:style-name="P6"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Pakiet nr 14</text:p>
              <text:p text:style-name="P11">Część nr: 14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Kod NUTS: PL POLSKA</text:p>
              <text:p text:style-name="P6"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oft-page-break/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Pakiet nr 15</text:p>
              <text:p text:style-name="P11">Część nr: 15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Kod NUTS: PL POLSKA</text:p>
              <text:p text:style-name="P6"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Pakiet nr 15a</text:p>
              <text:p text:style-name="P11">Część nr: 16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Kod NUTS: PL POLSKA</text:p>
              <text:p text:style-name="P6">Główne miejsce lub lokalizacja realizacji: </text:p>
              <text:p text:style-name="P6">Szpital Śrem – apteka</text:p>
              <text:p text:style-name="Text_20_body"><text:soft-page-break/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Pakiet nr 16</text:p>
              <text:p text:style-name="P11">Część nr: 17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Kod NUTS: PL POLSKA</text:p>
              <text:p text:style-name="P6"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Pakiet nr 17</text:p>
              <text:p text:style-name="P11">Część nr: 18</text:p>
              <text:p text:style-name="P7"><text:soft-page-break/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Kod NUTS: PL POLSKA</text:p>
              <text:p text:style-name="P6"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Pakiet nr 18</text:p>
              <text:p text:style-name="P11">Część nr: 19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Kod NUTS: PL POLSKA</text:p>
              <text:p text:style-name="P6"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<text:soft-page-break/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Pakiet nr 19</text:p>
              <text:p text:style-name="P11">Część nr: 20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Kod NUTS: PL POLSKA</text:p>
              <text:p text:style-name="P6"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Pakiet nr 20</text:p>
              <text:p text:style-name="P11">Część nr: 21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Kod NUTS: PL POLSKA</text:p>
              <text:p text:style-name="P6"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<text:soft-page-break/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Pakiet nr 21</text:p>
              <text:p text:style-name="P11">Część nr: 22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Kod NUTS: PL POLSKA</text:p>
              <text:p text:style-name="P6"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Pakiet nr 22</text:p>
              <text:p text:style-name="P11">Część nr: 23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Kod NUTS: PL POLSKA</text:p>
              <text:p text:style-name="P6"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oft-page-break/><text:span text:style-name="T1">II.2.5)</text:span><text:span text:style-name="T2">Kryteria udzielenia zamówienia</text:span></text:p>
              <text:p text:style-name="P11"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Pakiet nr 23</text:p>
              <text:p text:style-name="P11">Część nr: 24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Kod NUTS: PL POLSKA</text:p>
              <text:p text:style-name="P6"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Pakiet nr 24</text:p>
              <text:p text:style-name="P11">Część nr: 25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<text:soft-page-break/>Kod NUTS: PL POLSKA</text:p>
              <text:p text:style-name="P6"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Pakiet nr 25</text:p>
              <text:p text:style-name="P11">Część nr: 26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Kod NUTS: PL POLSKA</text:p>
              <text:p text:style-name="P6"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pan text:style-name="T1">II.2)</text:span><text:span text:style-name="T2">Opis</text:span></text:p>
              <text:p text:style-name="Text_20_body"><text:soft-page-break/><text:span text:style-name="T1">II.2.1)</text:span><text:span text:style-name="T2">Nazwa:</text:span></text:p>
              <text:p text:style-name="P6">Pakiet nr 26</text:p>
              <text:p text:style-name="P11">Część nr: 27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Kod NUTS: PL POLSKA</text:p>
              <text:p text:style-name="P6"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Pakiet nr 27</text:p>
              <text:p text:style-name="P11">Część nr: 28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Kod NUTS: PL POLSKA</text:p>
              <text:p text:style-name="P6"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<text:soft-page-break/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Pakiet nr 28</text:p>
              <text:p text:style-name="P11">Część nr: 29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Kod NUTS: PL POLSKA</text:p>
              <text:p text:style-name="P6"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Cena nie jest jedynym kryterium udzielenia zamówienia; wszystkie kryteria są wymienione tylko w 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P7"><text:span text:style-name="T1">II.2.14)</text:span><text:span text:style-name="T2">Informacje dodatkowe</text:span></text:p>
              <text:p text:style-name="P7"><text:span text:style-name="T1">II.2)</text:span><text:span text:style-name="T2">Opis</text:span></text:p>
              <text:p text:style-name="Text_20_body"><text:span text:style-name="T1">II.2.1)</text:span><text:span text:style-name="T2">Nazwa:</text:span></text:p>
              <text:p text:style-name="P6">Pakiet nr 29</text:p>
              <text:p text:style-name="P11">Część nr: 30</text:p>
              <text:p text:style-name="P7"><text:span text:style-name="T1">II.2.2)</text:span><text:span text:style-name="T2">Dodatkowy kod lub kody CPV</text:span></text:p>
              <text:p text:style-name="P11">33140000 Materiały medyczne</text:p>
              <text:p text:style-name="P7"><text:span text:style-name="T1">II.2.3)</text:span><text:span text:style-name="T2">Miejsce świadczenia usług</text:span></text:p>
              <text:p text:style-name="P11">Kod NUTS: PL POLSKA</text:p>
              <text:p text:style-name="P6">Główne miejsce lub lokalizacja realizacji: </text:p>
              <text:p text:style-name="P6">Szpital Śrem – apteka</text:p>
              <text:p text:style-name="Text_20_body"><text:span text:style-name="T1">II.2.4)</text:span><text:span text:style-name="T2">Opis zamówienia:</text:span></text:p>
              <text:p text:style-name="P6">Jednorazowe wyroby higieniczne i chirurgiczne</text:p>
              <text:p text:style-name="P7"><text:span text:style-name="T1">II.2.5)</text:span><text:span text:style-name="T2">Kryteria udzielenia zamówienia</text:span></text:p>
              <text:p text:style-name="P11">Cena nie jest jedynym kryterium udzielenia zamówienia; wszystkie kryteria są wymienione tylko w <text:soft-page-break/>dokumentacji zamówienia</text:p>
              <text:p text:style-name="P7"><text:span text:style-name="T1">II.2.6)</text:span><text:span text:style-name="T2">Szacunkowa wartość</text:span></text:p>
              <text:p text:style-name="P7"><text:span text:style-name="T1">II.2.7)</text:span><text:span text:style-name="T2">Okres obowiązywania zamówienia, umowy ramowej lub dynamicznego systemu zakupów</text:span></text:p>
              <text:p text:style-name="P11">Okres w miesiącach: 12</text:p>
              <text:p text:style-name="P11">Niniejsze zamówienie podlega wznowieniu: nie</text:p>
              <text:p text:style-name="P7"><text:span text:style-name="T1">II.2.10)</text:span><text:span text:style-name="T2">Informacje o ofertach wariantowych</text:span></text:p>
              <text:p text:style-name="P11">Dopuszcza się składanie ofert wariantowych: nie</text:p>
              <text:p text:style-name="P7"><text:span text:style-name="T1">II.2.11)</text:span><text:span text:style-name="T2">Informacje o opcjach</text:span></text:p>
              <text:p text:style-name="P11">Opcje: nie</text:p>
              <text:p text:style-name="P7"><text:span text:style-name="T1">II.2.13)</text:span><text:span text:style-name="T2">Informacje o funduszach Unii Europejskiej</text:span></text:p>
              <text:p text:style-name="P11">Zamówienie dotyczy projektu/programu finansowanego ze środków Unii Europejskiej: nie</text:p>
              <text:p text:style-name="Text_20_body"><text:span text:style-name="T1">II.2.14)</text:span><text:span text:style-name="T2">Informacje dodatkowe</text:span></text:p>
              <text:p text:style-name="Text_20_body"><text:bookmark text:name="id2-III."/>Sekcja III: Informacje o charakterze prawnym, ekonomicznym, finansowym i technicznym</text:p>
              <text:p text:style-name="P7"><text:span text:style-name="T1">III.1)</text:span><text:span text:style-name="T2">Warunki udziału</text:span></text:p>
              <text:p text:style-name="P7"><text:span text:style-name="T1">III.1.1)</text:span><text:span text:style-name="T2">Zdolność do prowadzenia działalności zawodowej, w tym wymogi związane z wpisem do rejestru zawodowego lub handlowego</text:span></text:p>
              <text:p text:style-name="P6">Wykaz i krótki opis warunków: </text:p>
              <text:p text:style-name="P6">Wykonawca spełni ten warunek, jeżeli wykaże, że posiada koncesje lub zezwolenie na prowadzenie hurtowni farmaceutycznej zgodnie z ustawą z dnia 6 września 2001 r. Prawo farmaceutyczne w przypadku oferowania produktów leczniczych oraz zezwolenie na prowadzenie obrotu hurtowego środkami odurzającymi lub substancjami psychotropowymi w przypadku ich oferowania.</text:p>
              <text:p text:style-name="P7"><text:span text:style-name="T1">III.1.2)</text:span><text:span text:style-name="T2">Sytuacja ekonomiczna i finansowa</text:span></text:p>
              <text:p text:style-name="P6">Wykaz i krótki opis kryteriów kwalifikacji: </text:p>
              <text:p text:style-name="P6">W tym zakresie Zamawiający nie precyzuje warunku.</text:p>
              <text:p text:style-name="P7"><text:span text:style-name="T1">III.1.3)</text:span><text:span text:style-name="T2">Zdolność techniczna i kwalifikacje zawodowe</text:span></text:p>
              <text:p text:style-name="P6">Wykaz i krótki opis kryteriów kwalifikacji: </text:p>
              <text:p text:style-name="P6">W tym zakresie Zamawiający nie precyzuje warunku.</text:p>
              <text:p text:style-name="P7"><text:span text:style-name="T1">III.2)</text:span><text:span text:style-name="T2">Warunki dotyczące zamówienia</text:span></text:p>
              <text:p text:style-name="Text_20_body"><text:span text:style-name="T1">III.2.2)</text:span><text:span text:style-name="T2">Warunki realizacji umowy:</text:span></text:p>
              <text:p text:style-name="P6">1. Na mocy ustawy z dnia 29 stycznia 2004 r. Prawo zamówień publicznych (Dz.U. z 2019 r. poz. 1843, z późn. zm.) Zamawiający przewiduje możliwość dokonania zmian postanowień niniejszej umowy w stosunku do treści oferty, na podstawie której dokonano wyboru dostawcy.</text:p>
              <text:p text:style-name="P6">2. Zamawiający przewiduje zmianę postanowień zawartej umowy w przypadku: zmiany stawki VAT, zmiany cen urzędowych, zmiany stawek celnych, proporcjonalnie do tych zmian oraz zmiany kursu walut powyżej 5 % w przypadku wyrobów importowanych.</text:p>
              <text:p text:style-name="P6">3. Dopuszczalna jest zmiana umowy polegająca na zmianie danych dostawcy bez zmian samego dostawcy (np. zmiana siedziby, adresu, nazwy).</text:p>
              <text:p text:style-name="P6">4. Dopuszczalna jest zmiana nazwy, określenia, oznaczenia przedmiotu świadczenia dostawcy przy zachowaniu tożsamości świadczenia i jego jakości.</text:p>
              <text:p text:style-name="P6">5. Dopuszczalna jest zmiana umowy w zakresie ilości danego produktu w obrębie pakietu w ramach jego wartości.</text:p>
              <text:p text:style-name="P6">6. W przypadku braku dostawy z winy producenta (chwilowy brak produkcji) dopuszczalne jest dostarcza....</text:p>
              <text:p text:style-name="Text_20_body"><text:bookmark text:name="id3-IV."/>Sekcja IV: Procedura</text:p>
              <text:p text:style-name="P7"><text:soft-page-break/><text:span text:style-name="T1">IV.1)</text:span><text:span text:style-name="T2">Opis</text:span></text:p>
              <text:p text:style-name="P7"><text:span text:style-name="T1">IV.1.1)</text:span><text:span text:style-name="T2">Rodzaj procedury</text:span></text:p>
              <text:p text:style-name="P11">Procedura otwarta</text:p>
              <text:p text:style-name="P7"><text:span text:style-name="T1">IV.1.3)</text:span><text:span text:style-name="T2">Informacje na temat umowy ramowej lub dynamicznego systemu zakupów</text:span></text:p>
              <text:p text:style-name="P7"><text:span text:style-name="T1">IV.1.8)</text:span><text:span text:style-name="T2">Informacje na temat Porozumienia w sprawie zamówień rządowych (GPA)</text:span></text:p>
              <text:p text:style-name="P11">Zamówienie jest objęte Porozumieniem w sprawie zamówień rządowych: nie</text:p>
              <text:p text:style-name="P7"><text:span text:style-name="T1">IV.2)</text:span><text:span text:style-name="T2">Informacje administracyjne</text:span></text:p>
              <text:p text:style-name="P7"><text:span text:style-name="T1">IV.2.2)</text:span><text:span text:style-name="T2">Termin składania ofert lub wniosków o dopuszczenie do udziału</text:span></text:p>
              <text:p text:style-name="P11">Data: 04/01/2021</text:p>
              <text:p text:style-name="P11">Czas lokalny: 10:00</text:p>
              <text:p text:style-name="P7"><text:span text:style-name="T1">IV.2.3)</text:span><text:span text:style-name="T2">Szacunkowa data wysłania zaproszeń do składania ofert lub do udziału wybranym kandydatom</text:span></text:p>
              <text:p text:style-name="P7"><text:span text:style-name="T1">IV.2.4)</text:span><text:span text:style-name="T2">Języki, w których można sporządzać oferty lub wnioski o dopuszczenie do udziału:</text:span></text:p>
              <text:p text:style-name="P11">Polski</text:p>
              <text:p text:style-name="P7"><text:span text:style-name="T1">IV.2.7)</text:span><text:span text:style-name="T2">Warunki otwarcia ofert</text:span></text:p>
              <text:p text:style-name="P11">Data: 04/01/2021</text:p>
              <text:p text:style-name="P11">Czas lokalny: 10:30</text:p>
              <text:p text:style-name="P6">Miejsce: </text:p>
              <text:p text:style-name="P6">Szpital Powiatowy im. Tadeusza Malińskiego Sp. z o.o. w Śremie, ul. Chełmońskiego 1, 63-100 Śrem, pokój 112 – Zamówienia publiczne, I piętro</text:p>
              <text:p text:style-name="Text_20_body"><text:bookmark text:name="id4-VI."/>Sekcja VI: Informacje uzupełniające</text:p>
              <text:p text:style-name="P7"><text:span text:style-name="T1">VI.1)</text:span><text:span text:style-name="T2">Informacje o powtarzającym się charakterze zamówienia</text:span></text:p>
              <text:p text:style-name="P11">Jest to zamówienie o charakterze powtarzającym się: nie</text:p>
              <text:p text:style-name="P7"><text:span text:style-name="T1">VI.3)</text:span><text:span text:style-name="T2">Informacje dodatkowe:</text:span></text:p>
              <text:p text:style-name="P7"><text:span text:style-name="T1">VI.4)</text:span><text:span text:style-name="T2">Procedury odwoławcze</text:span></text:p>
              <text:p text:style-name="P7"><text:span text:style-name="T1">VI.4.1)</text:span><text:span text:style-name="T2">Organ odpowiedzialny za procedury odwoławcze</text:span></text:p>
              <text:p text:style-name="P11">Oficjalna nazwa: KIO, Prezes Urzędu Zamówień Publicznych<text:line-break/>Adres pocztowy: ul. Postępu 17A<text:line-break/>Miejscowość: Warszawa<text:line-break/>Kod pocztowy: 02-676<text:line-break/>Państwo: Polska</text:p>
              <text:p text:style-name="P7"><text:span text:style-name="T1">VI.4.2)</text:span><text:span text:style-name="T2">Organ odpowiedzialny za procedury mediacyjne</text:span></text:p>
              <text:p text:style-name="P11">Oficjalna nazwa: jw.<text:line-break/>Miejscowość: jw.<text:line-break/>Państwo: Polska</text:p>
              <text:p text:style-name="P7"><text:span text:style-name="T1">VI.4.4)</text:span><text:span text:style-name="T2">Źródło, gdzie można uzyskać informacje na temat składania odwołań</text:span></text:p>
              <text:p text:style-name="P11">Oficjalna nazwa: Departament Odwołań UZP<text:line-break/>Adres pocztowy: ul. Postępu 17A<text:line-break/>Miejscowość: Warszawa<text:line-break/>Kod pocztowy: 02-676<text:line-break/>Państwo: Polska</text:p>
              <text:p text:style-name="P7"><text:span text:style-name="T1">VI.5)</text:span><text:span text:style-name="T2">Data wysłania niniejszego ogłoszenia:</text:span></text:p>
              <text:p text:style-name="P11">19/11/2020</text:p>
            </text:section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MS Mincho" style:font-family-asian="'MS 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4S</meta:editing-duration>
    <meta:editing-cycles>9</meta:editing-cycles>
    <meta:generator>LibreOffice/6.2.5.2$Windows_X86_64 LibreOffice_project/1ec314fa52f458adc18c4f025c545a4e8b22c159</meta:generator>
    <dc:date>2020-11-24T09:51:11.990000000</dc:date>
    <meta:document-statistic meta:table-count="0" meta:image-count="0" meta:object-count="0" meta:page-count="20" meta:paragraph-count="842" meta:word-count="3849" meta:character-count="32253" meta:non-whitespace-character-count="29182"/>
    <meta:user-defined meta:name="Info 1"/>
    <meta:user-defined meta:name="Info 2"/>
    <meta:user-defined meta:name="Info 3"/>
    <meta:user-defined meta:name="Info 4"/>
  </office:meta>
</office:document-meta>
</file>