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zcionka tekstu podstawowego1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Calibri2" svg:font-family="Calibri" style:font-family-generic="swiss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RotisSansSerif" svg:font-family="RotisSansSerif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99.87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20.2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8.0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4.78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4.75mm" fo:break-before="auto" style:use-optimal-row-height="false"/>
    </style:style>
    <style:style style:name="ro3" style:family="table-row">
      <style:table-row-properties style:row-height="36.58mm" fo:break-before="auto" style:use-optimal-row-height="true"/>
    </style:style>
    <style:style style:name="ro4" style:family="table-row">
      <style:table-row-properties style:row-height="52.92mm" fo:break-before="auto" style:use-optimal-row-height="true"/>
    </style:style>
    <style:style style:name="ro5" style:family="table-row">
      <style:table-row-properties style:row-height="13.1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PageStyle_5f_Pakiet_20_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95" style:family="table-cell" style:parent-style-name="Default">
      <style:table-cell-properties fo:padding="0.71mm"/>
    </style:style>
    <style:style style:name="ce15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6" style:family="table-cell" style:parent-style-name="Normalny_5f_Arkusz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Default">
      <style:table-cell-properties fo:wrap-option="wrap" fo:padding="0.71mm"/>
    </style:style>
    <style:style style:name="ce157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2" style:family="table-cell" style:parent-style-name="Excel_20_Built-in_20_Normal" style:data-style-name="N12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3" style:family="table-cell" style:parent-style-name="Excel_20_Built-in_20_Normal" style:data-style-name="N12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7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5" style:family="table-cell" style:parent-style-name="Excel_20_Built-in_20_Normal" style:data-style-name="N1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7" style:family="table-cell" style:parent-style-name="Excel_20_Built-in_20_Normal" style:data-style-name="N2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Excel_20_Built-in_20_Normal" style:data-style-name="N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8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9" style:family="table-cell" style:parent-style-name="Excel_20_Built-in_20_Normal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6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7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kiet 31" table:style-name="ta1">
        <office:forms form:automatic-focus="false" form:apply-design-mode="false"/>
        <table:table-column table:style-name="co1" table:default-cell-style-name="ce895"/>
        <table:table-column table:style-name="co2" table:default-cell-style-name="ce895"/>
        <table:table-column table:style-name="co3" table:default-cell-style-name="ce895"/>
        <table:table-column table:style-name="co4" table:default-cell-style-name="ce895"/>
        <table:table-column table:style-name="co5" table:default-cell-style-name="ce895"/>
        <table:table-column table:style-name="co6" table:default-cell-style-name="ce895"/>
        <table:table-column table:style-name="co7" table:default-cell-style-name="ce895"/>
        <table:table-column table:style-name="co8" table:default-cell-style-name="ce895"/>
        <table:table-column table:style-name="co9" table:number-columns-repeated="249" table:default-cell-style-name="ce89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AKIET nr 31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561" office:value-type="string" calcext:value-type="string">
            <text:p>Lp.</text:p>
          </table:table-cell>
          <table:table-cell table:style-name="ce1561" office:value-type="string" calcext:value-type="string">
            <text:p>Asortyment</text:p>
          </table:table-cell>
          <table:table-cell table:style-name="ce1561" office:value-type="string" calcext:value-type="string">
            <text:p>J.M</text:p>
          </table:table-cell>
          <table:table-cell table:style-name="ce1561" office:value-type="string" calcext:value-type="string">
            <text:p>Ilość</text:p>
          </table:table-cell>
          <table:table-cell table:style-name="ce1571" office:value-type="string" calcext:value-type="string">
            <text:p>Cena jedn. netto</text:p>
          </table:table-cell>
          <table:table-cell table:style-name="ce1571" office:value-type="string" calcext:value-type="string">
            <text:p>Wartość netto</text:p>
          </table:table-cell>
          <table:table-cell table:style-name="ce1571" office:value-type="string" calcext:value-type="string">
            <text:p>VAT%</text:p>
          </table:table-cell>
          <table:table-cell table:style-name="ce1576" office:value-type="string" calcext:value-type="string">
            <text:p>Wartość brutto</text:p>
          </table:table-cell>
          <table:table-cell table:style-name="ce1578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3">
          <table:table-cell table:style-name="ce1563" office:value-type="float" office:value="1" calcext:value-type="float">
            <text:p>1</text:p>
          </table:table-cell>
          <table:table-cell table:style-name="ce1564" office:value-type="string" calcext:value-type="string">
            <text:p>Rękawice diagnostyczne <text:span text:style-name="T1">lateksowe</text:span><text:span text:style-name="T2">, niesterylne, bezpudrowe,jednorazowego użytku</text:span></text:p>
            <text:p><text:span text:style-name="T3">zawartość protein &lt; 100µg/g, wykonane z naturalnego lateksu kauczukowego wysokiej jakości,  wytrzymałe na rozciąganie, elastyczne, AQL≤ 1,5, zgodne z normą EN 455 1, 2, 3 potwierdzoną badaniami oznaczone znakiem CE, opakowanie a'100 szt., rozm. S-XL </text:span></text:p>
            <text:p/>
            <text:p/>
          </table:table-cell>
          <table:table-cell table:style-name="ce1544" office:value-type="string" calcext:value-type="string">
            <text:p>opak</text:p>
          </table:table-cell>
          <table:table-cell table:style-name="ce1568" office:value-type="float" office:value="20" calcext:value-type="float">
            <text:p>20</text:p>
          </table:table-cell>
          <table:table-cell table:style-name="ce1572"/>
          <table:table-cell table:style-name="ce1547"/>
          <table:table-cell table:style-name="ce1574"/>
          <table:table-cell table:style-name="ce1577"/>
          <table:table-cell table:style-name="ce1547"/>
          <table:table-cell table:number-columns-repeated="1015"/>
        </table:table-row>
        <table:table-row table:style-name="ro4">
          <table:table-cell table:style-name="ce1563" office:value-type="float" office:value="2" calcext:value-type="float">
            <text:p>2</text:p>
          </table:table-cell>
          <table:table-cell table:style-name="ce1566" office:value-type="string" calcext:value-type="string">
            <text:p> Rękawice diagnostyczne<text:span text:style-name="T4"> </text:span><text:span text:style-name="T5">nitrylowe</text:span><text:span text:style-name="T6"> bezpudrowe</text:span><text:span text:style-name="T7"> </text:span><text:span text:style-name="T6"> o obniżonej grubości. Grubość na palcu 0,08-0,12mm, dłoni 0,06-0,08mm, mankiecie 0,05-0,06mm. Rolowany mankiet, teksturowane tylko na palcach, kolor niebieski/fioletowy, chlorowane od wewnątrz, długość min. 240mm. Zarejestrowane jako wyrób medyczny oraz środek ochrony osobistej kategorii III.. Dopuszczone do kontaktu z żywnością potwierdzone piktogramami na opakowaniu. Wolne od tiuramów. Rozmiar kodowany kolorystycznie na opakowaniu. AQL ≤ 1,5 Opakowanie a'200 sztuk (XS-L) oraz 180-200sztuk (XL)          (Zamawiający nie dopuszcza opakowań po 100szt)</text:span></text:p>
            <text:p/>
            <text:p/>
          </table:table-cell>
          <table:table-cell table:style-name="ce1567" office:value-type="string" calcext:value-type="string">
            <text:p>opak</text:p>
          </table:table-cell>
          <table:table-cell table:style-name="ce1570" office:value-type="float" office:value="3100" calcext:value-type="float">
            <text:p>3100</text:p>
          </table:table-cell>
          <table:table-cell table:style-name="ce1573"/>
          <table:table-cell table:style-name="ce1547"/>
          <table:table-cell table:style-name="ce1574"/>
          <table:table-cell table:style-name="ce1577"/>
          <table:table-cell table:style-name="ce157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4"/>
          <table:table-cell table:style-name="ce944" office:value-type="string" calcext:value-type="string" table:number-columns-spanned="2" table:number-rows-spanned="1">
            <text:p>RAZEM</text:p>
          </table:table-cell>
          <table:covered-table-cell table:style-name="ce944"/>
          <table:table-cell table:style-name="ce944" table:number-columns-repeated="2"/>
          <table:table-cell table:style-name="ce1575"/>
          <table:table-cell table:style-name="ce483"/>
          <table:table-cell table:style-name="ce94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covered-table-cell table:number-columns-repeated="9" table:style-name="ce5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3"/>
          <table:table-cell table:style-name="ce315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8">
          <table:table-cell table:number-columns-repeated="3"/>
          <table:table-cell table:style-name="ce315"/>
          <table:table-cell table:number-columns-repeated="1020"/>
        </table:table-row>
        <table:table-row table:style-name="ro8">
          <table:table-cell table:number-columns-repeated="3"/>
          <table:table-cell table:style-name="ce315"/>
          <table:table-cell/>
          <table:table-cell table:style-name="ce315"/>
          <table:table-cell table:number-columns-repeated="1018"/>
        </table:table-row>
        <table:table-row table:style-name="ro8">
          <table:table-cell table:number-columns-repeated="3"/>
          <table:table-cell table:style-name="ce315"/>
          <table:table-cell table:number-columns-repeated="102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zcionka tekstu podstawowego1" svg:font-family="'Czcionka tekstu podstawowego'"/>
    <style:font-face style:name="Times New Roman" svg:font-family="'Times New Roman'" style:font-family-generic="roman"/>
    <style:font-face style:name="Arial1" svg:font-family="Arial" style:font-family-generic="swiss"/>
    <style:font-face style:name="Calibri2" svg:font-family="Calibri" style:font-family-generic="swiss"/>
    <style:font-face style:name="Times New Roman1" svg:font-family="'Times New Roman'" style:font-pitch="variable"/>
    <style:font-face style:name="Bookman Old Style" svg:font-family="'Bookman Old Style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, 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RotisSansSerif" svg:font-family="RotisSansSerif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number-style style:name="N117">
      <number:number number:decimal-places="0" loext:min-decimal-places="0" number:min-integer-digits="0"/>
    </number:number-style>
    <number:number-style style:name="N118">
      <number:number number:decimal-places="0" loext:min-decimal-places="0" number:min-integer-digits="0" number:grouping="true"/>
    </number:number-style>
    <number:number-style style:name="N12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2P2" style:volatile="true">
      <number:text>-</number:text>
      <number:number number:decimal-places="0" loext:min-decimal-places="0" number:min-integer-digits="0"/>
      <number:text>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loext:min-decimal-places="1" number:min-integer-digits="1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zł</number:text>
    </number:number-style>
    <number:number-style style:name="N12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zł</number:text>
    </number:number-style>
    <number:number-style style:name="N128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2P2" style:volatile="true">
      <loext:text> </loext:text>
      <loext:fill-character> </loext:fill-character>
      <number:text>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6P2" style:volatile="true">
      <loext:text> </loext:text>
      <loext:fill-character> </loext:fill-character>
      <number:text>- zł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padding="0.71mm"/>
      <style:text-properties style:use-window-font-color="true" style:text-outline="false" style:text-line-through-style="solid" style:text-line-through-type="singl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.00.0000</text:date>, <text:time style:data-style-name="N2" text:time-value="07:51:45.4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4" style:display-name="PageStyle_Pakie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" style:display-name="PageStyle_Pakiet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6" style:display-name="PageStyle_Pakiet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7" style:display-name="PageStyle_Pakiet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8" style:display-name="PageStyle_Pakiet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9" style:display-name="PageStyle_Pakiet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0" style:display-name="PageStyle_Pakiet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1" style:display-name="PageStyle_Pakiet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2" style:display-name="PageStyle_Pakiet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13" style:display-name="PageStyle_Pakiet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4" style:display-name="PageStyle_Pakiet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5" style:display-name="PageStyle_Pakiet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6" style:display-name="PageStyle_Pakiet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7" style:display-name="PageStyle_Pakiet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_5f_2" style:display-name="PageStyle_Pakiet 18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9" style:display-name="PageStyle_Pakiet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0" style:display-name="PageStyle_Pakiet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r_20_21" style:display-name="PageStyle_Pakier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2" style:display-name="PageStyle_Pakiet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3" style:display-name="PageStyle_Pakiet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4" style:display-name="PageStyle_Pakiet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5" style:display-name="PageStyle_Pakiet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6" style:display-name="PageStyle_Pakiet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7" style:display-name="PageStyle_Pakiet 2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8" style:display-name="PageStyle_Pakiet 2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9" style:display-name="PageStyle_Pakiet 2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0" style:display-name="PageStyle_Pakiet 3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1" style:display-name="PageStyle_Pakiet 3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2" style:display-name="PageStyle_Pakiet 3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3" style:display-name="PageStyle_Pakiet 3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4" style:display-name="PageStyle_Pakiet 3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5" style:display-name="PageStyle_Pakiet 3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6" style:display-name="PageStyle_Pakiet 3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7" style:display-name="PageStyle_Pakiet 3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8" style:display-name="PageStyle_Pakiet 3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9" style:display-name="PageStyle_Pakiet 3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0" style:display-name="PageStyle_Pakiet 4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1" style:display-name="PageStyle_Pakiet 4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2" style:display-name="PageStyle_Pakiet 4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3" style:display-name="PageStyle_Pakiet4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4" style:display-name="PageStyle_Pakiet4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5" style:display-name="PageStyle_Pakiet4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46" style:display-name="PageStyle_Pakiet4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_20_zest" style:display-name="PageStyle_Pakiet 18 ze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3_5f_2" style:display-name="PageStyle_Pakiet 13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8" style:display-name="PageStyle_Pakiet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3" style:display-name="PageStyle_Pakiet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gaś</meta:initial-creator>
    <meta:creation-date>2011-02-10T17:53:22</meta:creation-date>
    <dc:date>2021-04-23T09:29:54.250000000</dc:date>
    <meta:editing-cycles>498</meta:editing-cycles>
    <meta:editing-duration>P18DT2H40M40S</meta:editing-duration>
    <meta:generator>LibreOffice/6.2.5.2$Windows_X86_64 LibreOffice_project/1ec314fa52f458adc18c4f025c545a4e8b22c159</meta:generator>
    <meta:print-date>2020-09-28T12:55:56.752000000</meta:print-date>
    <meta:document-statistic meta:table-count="1" meta:cell-count="22" meta:object-count="0"/>
  </office:meta>
</office:document-meta>
</file>